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0.5in"/>
          <style:tab-stop style:type="center" style:position="3.3465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15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16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17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18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19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20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21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.25in"/>
          <style:tab-stop style:type="left" style:position="4.625in"/>
        </style:tab-stops>
      </style:paragraph-properties>
      <style:text-properties style:font-name="Courier New" style:font-name-complex="Courier New"/>
    </style:style>
    <style:style style:name="P2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.25in"/>
          <style:tab-stop style:type="left" style:position="4.625in"/>
        </style:tab-stops>
      </style:paragraph-properties>
      <style:text-properties style:font-name="Courier New" style:font-name-complex="Courier New" fo:font-style="italic" style:font-style-asian="italic" style:font-style-complex="italic"/>
    </style:style>
    <style:style style:name="P23" style:parent-style-name="Nadpis1" style:family="paragraph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P2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25" style:parent-style-name="Normální" style:family="paragraph">
      <style:paragraph-properties fo:text-align="center">
        <style:tab-stops>
          <style:tab-stop style:type="left" style:position="1.875in"/>
        </style:tab-stops>
      </style:paragraph-properties>
    </style:style>
    <style:style style:name="T26" style:parent-style-name="Standardnípísmoodstavce" style:family="text">
      <style:text-properties style:font-name="Courier New" style:font-name-complex="Courier New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ourier New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Courier New" style:font-name-complex="Courier New"/>
    </style:style>
    <style:style style:name="P29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/>
    </style:style>
    <style:style style:name="P30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/>
    </style:style>
    <style:style style:name="P31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/>
    </style:style>
    <style:style style:name="P3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/>
    </style:style>
    <style:style style:name="P3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urier New" style:font-name-complex="Courier New"/>
    </style:style>
    <style:style style:name="P3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urier New" style:font-name-complex="Courier New"/>
    </style:style>
    <style:style style:name="P35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urier New" style:font-name-complex="Courier New"/>
    </style:style>
    <style:style style:name="P3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urier New" style:font-name-complex="Courier New"/>
    </style:style>
    <style:style style:name="P3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urier New" style:font-name-complex="Courier New"/>
    </style:style>
    <style:style style:name="P3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urier New" style:font-name-complex="Courier New"/>
    </style:style>
    <style:style style:name="P3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urier New" style:font-name-complex="Courier New"/>
    </style:style>
    <style:style style:name="P4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urier New" style:font-name-complex="Courier New"/>
    </style:style>
    <style:style style:name="P41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/>
    </style:style>
    <style:style style:name="P4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/>
    </style:style>
    <style:style style:name="P43" style:parent-style-name="Normální" style:family="paragraph">
      <style:paragraph-properties>
        <style:tab-stops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44" style:parent-style-name="Normální" style:family="paragraph">
      <style:paragraph-properties>
        <style:tab-stops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45" style:parent-style-name="Normální" style:family="paragraph">
      <style:paragraph-properties>
        <style:tab-stops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46" style:parent-style-name="Normální" style:family="paragraph">
      <style:text-properties style:font-name="Courier New" style:font-name-complex="Courier New"/>
    </style:style>
    <style:style style:name="P47" style:parent-style-name="Normální" style:family="paragraph">
      <style:text-properties style:font-name="Courier New" style:font-name-complex="Courier New"/>
    </style:style>
    <style:style style:name="P48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49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50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51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5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5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5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/>
    </style:style>
    <style:style style:name="P55" style:parent-style-name="Normální" style:family="paragraph">
      <style:text-properties style:font-name="Courier New" style:font-name-complex="Courier New"/>
    </style:style>
  </office:automatic-styles>
  <office:body>
    <office:text text:use-soft-page-breaks="true">
      <text:p text:style-name="P1">IČ:<text:tab/>25816977 <text:s text:c="7"/><text:tab/><text:s text:c="53"/>----------------------------------------------</text:p>
      <text:p text:style-name="P15">DIČ:<text:s/><text:tab/>CZ25816977<text:tab/><text:s text:c="43"/>Zoologická zahrada a botanický park<text:s/></text:p>
      <text:p text:style-name="P16">Tel:<text:tab/>XX<text:tab/><text:tab/><text:s/>Ostrava, p.o.</text:p>
      <text:p text:style-name="P17">Fax:<text:tab/>XX<text:tab/><text:tab/><text:s/>Michálkovická 2081/197</text:p>
      <text:p text:style-name="P18">E-mail: XX<text:tab/><text:tab/><text:s/>710 00 Ostrava</text:p>
      <text:p text:style-name="P19">http: <text:s text:c="4"/>XX<text:tab/><text:tab/><text:s/>IČO: 00373249</text:p>
      <text:p text:style-name="P20">GSM:<text:tab/>736 614 722<text:tab/><text:tab/>---------------------------------------------</text:p>
      <text:p text:style-name="P21"/>
      <text:p text:style-name="P22">V Ostravě-Zábřehu,dne: 27.8.2024</text:p>
      <text:h text:style-name="P23" text:outline-level="1"/>
      <text:p text:style-name="P24"/>
      <text:p text:style-name="P25"><text:span text:style-name="T26">Věc:</text:span><text:span text:style-name="T27"><text:s text:c="2"/>Cenová nabídka pro výkup dříví</text:span></text:p>
      <text:p text:style-name="P28"/>
      <text:p text:style-name="P29">Dříví jsme schopni vykoupit v ceně viz. tabulka:</text:p>
      <text:p text:style-name="P30"/>
      <text:p text:style-name="P31"><text:s/>Ceník výkupu dříví v celých délkách:</text:p>
      <text:p text:style-name="P32"/>
      <text:p text:style-name="P33">Položka<text:tab/>Sortiment<text:tab/><text:tab/><text:tab/>druh dřeviny<text:tab/><text:tab/>cena</text:p>
      <text:p text:style-name="P34">1<text:tab/>palivo listnaté měkké<text:tab/>OI, LP, TP, VR<text:tab/>635,-</text:p>
      <text:p text:style-name="P35">2<text:tab/>palivo listnaté tvrdé<text:tab/>BK, HB, AK, DB, JS<text:tab/>1180,-</text:p>
      <text:p text:style-name="P36">3<text:tab/>palivo jehličnaté<text:tab/><text:tab/>SM, MD, BO<text:tab/><text:tab/>900,-</text:p>
      <text:p text:style-name="P37">4<text:tab/>kulatina dub +40cm<text:tab/>všechny druhy dubu<text:tab/>2900,-</text:p>
      <text:p text:style-name="P38">5<text:tab/>kulatina jasan +40cm<text:tab/>JS<text:tab/><text:tab/><text:tab/>1650,-</text:p>
      <text:p text:style-name="P39">6<text:tab/>kulatina k průmyslovému zpracování LP, TP, OL<text:tab/>1150,-</text:p>
      <text:p text:style-name="P40">7<text:tab/>kulatina 3 B/C<text:tab/><text:tab/>SM, MD, BO, TP, LP<text:tab/>1550,-</text:p>
      <text:p text:style-name="P41"/>
      <text:p text:style-name="P42"/>
      <text:p text:style-name="P43"/>
      <text:p text:style-name="P44"/>
      <text:p text:style-name="P45"/>
      <text:p text:style-name="P46"><text:tab/><text:tab/><text:tab/><text:tab/><text:tab/><text:tab/><text:tab/><text:tab/>XX</text:p>
      <text:p text:style-name="P47"><text:tab/><text:tab/><text:tab/><text:tab/><text:tab/><text:tab/><text:tab/><text:s text:c="3"/>vedoucí střediska lesní výroby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0395in"/>
      </style:footer-style>
    </style:page-layout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P9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4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29"/></text:p>
        <text:p text:style-name="P3"/>
        <text:p text:style-name="P4"/>
        <text:p text:style-name="P5"><text:span text:style-name="T6">Ostravské městské lesy a zeleň, s. r. o.</text:span></text:p>
        <text:p text:style-name="P7"><text:span text:style-name="T8">700 30 <text:s/>Ostrava-Zábřeh, Antonína Brože 3124/2 <text:s text:c="8"/></text:span></text:p>
        <text:p text:style-name="Záhlaví"/>
      </style:header>
      <style:footer>
        <text:p text:style-name="P9"/>
        <text:p text:style-name="P10"/>
        <text:p text:style-name="P11"><text:span text:style-name="T12">Společnost je držitelem certifikátů dle</text:span><text:span text:style-name="T13">:</text:span></text:p>
        <text:p text:style-name="P14">CFCS 1002 a 1006 (PEFC), CFCS 2002 (C-o-C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Č:</dc:title>
    <dc:subject/>
    <meta:initial-creator>Iveta Tabreová</meta:initial-creator>
    <dc:creator>Kristián Šťastný</dc:creator>
    <meta:creation-date>2024-10-02T13:23:00Z</meta:creation-date>
    <dc:date>2024-10-02T14:03:00Z</dc:date>
    <meta:print-date>2023-01-06T12:03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41" meta:character-count="978" meta:row-count="6" meta:non-whitespace-character-count="838"/>
  </office:meta>
</office:document-meta>
</file>