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left="0in" fo:text-indent="-0.001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E" style:family="paragraph">
      <style:paragraph-properties fo:text-align="start" fo:line-height="100%" fo:text-indent="-0.0013in"/>
      <style:text-properties style:font-name-complex="Arial" style:font-weight-complex="bold" fo:font-size="9pt" style:font-size-asian="9pt" style:font-size-complex="9pt"/>
    </style:style>
    <style:style style:name="P1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11pt" style:font-size-asian="11pt" style:font-size-complex="11pt"/>
    </style:style>
    <style:style style:name="P13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Arial" style:font-name-complex="Arial" fo:font-weight="bold" style:font-weight-asian="bold" fo:text-transform="uppercase" fo:color="#000000" fo:font-size="14pt" style:font-size-asian="14pt" style:font-size-complex="14pt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24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25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27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28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29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0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1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2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4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5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6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7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8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9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42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4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5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6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8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9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0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51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2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53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2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5" style:parent-style-name="Odstavecseseznamem" style:family="paragraph"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 fo:margin-left="0.4986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88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89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90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1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92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3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6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8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9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0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2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3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04" style:parent-style-name="Odstavecseseznamem" style:family="paragraph"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18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19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20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1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122" style:parent-style-name="Normální" style:family="paragraph">
      <style:paragraph-properties fo:margin-left="0in" fo:text-indent="-0.0013in">
        <style:tab-stops/>
      </style:paragraph-properties>
    </style:style>
    <style:style style:name="P123" style:parent-style-name="Normální" style:family="paragraph">
      <style:paragraph-properties fo:margin-left="0in" fo:text-indent="-0.0013in">
        <style:tab-stops/>
      </style:paragraph-properties>
    </style:style>
    <style:style style:name="P12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8">Název veřejné zakázky: S - STK 1.NP - Rekonstrukce oddělení</text:span></text:h>
      <text:p text:style-name="P9"/>
      <text:h text:style-name="P10" text:outline-level="1"><text:span text:style-name="T11">Číslo veřejné zakázky: 192/2023</text:span></text:h>
      <text:h text:style-name="P12" text:outline-level="1"/>
      <text:h text:style-name="P13" text:outline-level="1"><text:span text:style-name="T14"><text:tab/></text:span></text:h>
      <text:h text:style-name="P15" text:outline-level="1">Dodatek č.<text:s/>2<text:s/></text:h>
      <text:h text:style-name="P16" text:outline-level="1">ke smlouvě o<text:s/>dílo</text:h>
      <text:h text:style-name="P17" text:outline-level="1"><text:s/>(dále jen jako<text:s/>„Dodatek“)</text:h>
      <text:h text:style-name="P18" text:outline-level="1"/>
      <text:h text:style-name="P19" text:outline-level="1"><text:span text:style-name="T20">I.</text:span></text:h>
      <text:h text:style-name="P21" text:outline-level="1">Smluvní strany<text:s/></text:h>
      <text:h text:style-name="P22" text:outline-level="1"/>
      <text:p text:style-name="P23"><text:span text:style-name="T24">1. Objednatel:<text:s/></text:span><text:span text:style-name="T25"><text:tab/></text:span><text:span text:style-name="T26">Fakultní nemocnice u sv. Anny v Brně</text:span></text:p>
      <text:p text:style-name="P27">státní příspěvková organizace</text:p>
      <text:p text:style-name="P28"/>
      <text:p text:style-name="P29">sídlo:<text:tab/><text:tab/>Pekařská 664/53, 602 00 Brno</text:p>
      <text:p text:style-name="P30">jednající: <text:s/><text:tab/>Ing. Vlastimil Vajdák, ředitel</text:p>
      <text:p text:style-name="P31">IČ:<text:s/><text:tab/><text:s text:c="4"/><text:tab/>00159816</text:p>
      <text:p text:style-name="P32">DIČ:<text:tab/><text:tab/>CZ00159816</text:p>
      <text:p text:style-name="P33">bank. spojení: <text:s/><text:tab/>Česká národní banka,<text:s/>pobočka Brno</text:p>
      <text:p text:style-name="P34">č. účtu:<text:tab/><text:tab/>71138621/0710</text:p>
      <text:p text:style-name="P35">SWIFT:<text:s/><text:tab/>CNBACZPP</text:p>
      <text:p text:style-name="P36">IBAN:<text:s/><text:tab/><text:tab/>CZ97 0710 0000 0000 7113 8621</text:p>
      <text:p text:style-name="P37"/>
      <text:p text:style-name="P38"/>
      <text:p text:style-name="P39"><text:span text:style-name="T40">2. Zhotovitel: <text:s text:c="4"/></text:span><text:span text:style-name="T41">WELLCO Brno s.r.o.</text:span></text:p>
      <text:p text:style-name="P42"/>
      <text:p text:style-name="P43">zápis v OR:<text:tab/>u Krajského soudu v Brně, oddíl C, vložka 26670</text:p>
      <text:p text:style-name="P44">sídlo:<text:tab/><text:tab/>Příkop 838/6, 602 00 Brno</text:p>
      <text:p text:style-name="P45">jednající:<text:s/><text:tab/>Ing. Jan Šenkýř, jednatel</text:p>
      <text:p text:style-name="P46">IČO:<text:s/><text:tab/><text:s/><text:tab/>25337009</text:p>
      <text:p text:style-name="P47">DIČ:<text:tab/><text:tab/>CZ25337009</text:p>
      <text:p text:style-name="P48">bank. spojení:<text:tab/>Raiffeisenbank a.s.</text:p>
      <text:p text:style-name="P49">č. účtu:<text:tab/><text:tab/>1014030379/5500</text:p>
      <text:p text:style-name="P50"><text:span text:style-name="T51"><text:s/></text:span><text:span text:style-name="T52"><text:tab/></text:span></text:p>
      <text:h text:style-name="P53" text:outline-level="1">II.</text:h>
      <text:h text:style-name="P54" text:outline-level="1">Úvodní ustanovení</text:h>
      <text:h text:style-name="P55" text:outline-level="1"/>
      <text:list text:style-name="LFO9" text:continue-numbering="true">
        <text:list-item>
          <text:p text:style-name="P56">Smluvní strany uzavřely dne<text:s/>27.<text:s/>3.<text:s/>2024<text:s/>smlouvu o dílo, č. smlouvy objednatele: Tsm/2024/191/Ši<text:s/>(dále jen „Smlouva“),<text:s/>na základě které se zhotovitel zavázal pro objednatele provést dílo spočívající v rekonstrukci oddělení<text:s/>STK v 1. NP budovy S<text:s/>objednatele<text:s/>(dále jen „dílo“).<text:s/></text:p>
        </text:list-item>
      </text:list>
      <text:p text:style-name="P57"/>
      <text:list text:style-name="LFO9" text:continue-numbering="true">
        <text:list-item>
          <text:p text:style-name="P58">V<text:s/>průběhu realizace díla vyvstala potřeba<text:s/>provedení víceprací a méněprací.<text:s/>Dne 13. 9. 2024 uzavřely smluvní strany dodatek č. 1<text:s/>upravující provedení víceprací a méněprací definovaných v příloze<text:s/>dodatku č. 1. Vzhledem k administrativnímu nedopatření na straně objednatele<text:s/>smluvní strany uzavírají tento Dodatek, který nahrazuje<text:s/>dodatek č. 1 v celém rozsahu.</text:p>
        </text:list-item>
      </text:list>
      <text:h text:style-name="P59" text:outline-level="1"/>
      <text:h text:style-name="P60" text:outline-level="1">III.</text:h>
      <text:h text:style-name="P61" text:outline-level="1">Předmět dodatku</text:h>
      <text:list text:style-name="LFO1" text:continue-numbering="true">
        <text:list-item>
          <text:p text:style-name="P62">Ruší se dodatek č. 1 v plném<text:s/>rozsahu a nahrazuje se tímto<text:s/>Dodatkem.</text:p>
        </text:list-item>
      </text:list>
      <text:p text:style-name="P63"/>
      <text:list text:style-name="LFO1" text:continue-numbering="true">
        <text:list-item>
          <text:p text:style-name="P64">Smluvní strany prohlašují, že v průběhu realizace díla vyvstala potřeba<text:s/>provedení víceprací a méněprací. S ohledem na tuto skutečnost se smluvní strany<text:s/>dohodly v souladu s čl. XIV. odst. 3 a<text:s/>čl. XVIII. odst. 7 Smlouvy na provedení víceprací a méněprací, které jsou podrobně specifikovány ve změnových listech č. 1<text:s/>‑<text:s/>7, jenž tvoří přílohu<text:s/>č. 1 tohoto<text:s/>Dodatku.</text:p>
        </text:list-item>
      </text:list>
      <text:p text:style-name="P65"/>
      <text:list text:style-name="LFO1" text:continue-numbering="true">
        <text:list-item>
          <text:p text:style-name="P66">Objednatel prohlašuje, že v případě víceprací a méněprací uvedených ve změnových listech č. 1<text:s/>‑<text:s/>7 <text:s/>se nejedná o podstatnou změnu závazku ze smlouvy na veřejnou zakázku,<text:s/>neboť potřeba změny vznikla v důsledku okolností, které <text:s/>objednatel jednající s náležitou péčí nemohl předvídat a které<text:s/><text:soft-page-break/>nemění celkovou povahu veřejné zakázky. Přímé zadání víceprací zhotoviteli, tj. dodavateli, který realizuje původní zakázku, je v případě změnových listů 1 - 7 odůvodněno postupem v souladu s ust. § 222 odst. 6 zákona č. 134/2016 Sb., o zadávání veřejných zakázek, ve znění pozdějších předpisů (dále jen „ZZVZ“).“</text:p>
        </text:list-item>
      </text:list>
      <text:p text:style-name="P67"/>
      <text:list text:style-name="LFO1" text:continue-numbering="true">
        <text:list-item>
          <text:p text:style-name="P68">Dle<text:s/>výše označených změnových listů<text:s/>jsou provedeny vícepráce v hodnotě:<text:s/>1 459 813,30 Kč<text:s/>bez DPH a méněpráce v hodnotě<text:s/>1 012 677,67<text:s/>Kč.<text:s/>Cenový nárůst související se změnami dle změnových listů č. 1 – 7 po odečtení stavebních prací, které nebyly s ohledem na uvedené změny realizovány,<text:s/>činí<text:s/>447 135,63<text:s/>Kč<text:s/>bez DPH.<text:s/></text:p>
        </text:list-item>
      </text:list>
      <text:h text:style-name="P69" text:outline-level="1"/>
      <text:list text:style-name="LFO1" text:continue-numbering="true">
        <text:list-item>
          <text:p text:style-name="P70">Dle čl. VIII. odst. 2 Smlouvy byl zhotovitel povinen dílo dokončit a předat objednateli nejpozději do 120 kalendářních dnů od předání staveniště. V průběhu provádění díla bylo zjištěno, že:</text:p>
        </text:list-item>
      </text:list>
      <text:list text:style-name="LFO8" text:continue-numbering="true">
        <text:list-item>
          <text:p text:style-name="P71">nevyhovuje<text:s/>stav stávající skladby podlahy, je nutné její kompletní odstranění až na stropní konstrukci a provedení nové samonivelační stěrky vyztužené vlákny</text:p>
        </text:list-item>
        <text:list-item>
          <text:p text:style-name="P72">dodávka VZT jednotky pro 1. NP a dodávka okna do venkovního prostředí bude samostatnou dodávkou souběžné zakázky na realizaci úspor celé budovy S</text:p>
        </text:list-item>
        <text:list-item>
          <text:p text:style-name="P73">je nutný přesun místnosti slaboproudé rozvodny z přístavku budovy S do prostoru uvnitř oddělení (m.č. 116)</text:p>
        </text:list-item>
        <text:list-item>
          <text:p text:style-name="P74">musí být zbourány<text:s/>stávající nestabilní zděné<text:s/>příčky<text:s/>a<text:s/>namontovány<text:s/>nové<text:s/>příčky ze sádrokartonu</text:p>
        </text:list-item>
        <text:list-item>
          <text:p text:style-name="P75">budou dodatečně<text:s/>provedeny<text:s/>tlačítka Central stop a Total stop, vypínače<text:s/>do zdrojových ramp, doplněny<text:s/>čtečky<text:s/>k výtahu, výstupní jednotky EPS, přívodní kabel klimatizace v m.č. 116 a svařování optických vláken SLP a EPS</text:p>
        </text:list-item>
        <text:list-item>
          <text:p text:style-name="P76">musí být zbouráno<text:s/>nestabilní podparapetní zdivo<text:s/>a<text:s/>namontována<text:s/>nová<text:s/>sádrokartonová<text:s/>předstěna</text:p>
        </text:list-item>
        <text:list-item>
          <text:p text:style-name="P77">musí dojít k záměně materiálu z projektem uvažovaného HT na materiál PVC-U, který je použit na veškerých rozvodech odpadů od mediplynů v ostatních podlažích budovy S</text:p>
        </text:list-item>
        <text:list-item>
          <text:p text:style-name="P78">v průběhu víkendu 31. 8. - 1. 9. 2024 došlo v budově S k havárii vody, došlo k protečení vody z 3. NP až do 1. PP a je nutno před zahájením prací nechat navlhlé konstrukce vyschnout</text:p>
        </text:list-item>
      </text:list>
      <text:p text:style-name="P79"/>
      <text:p text:style-name="P80">Z výše uvedených<text:s/>důvodů<text:s/>se<text:s/>v souladu s čl. VIII. odst. 5 Smlouvy prodlužuje lhůta pro dokončení a předání díla o dobu trvání těchto překážek plnění, které nastaly nezávisle na vůli smluvních stran.<text:s/>Dílo bude dokončeno a předáno objednateli po odpadnutí těchto překážek plnění, tj. nejpozději do 15. 9. 2024.</text:p>
      <text:list text:style-name="LFO1" text:continue-numbering="true">
        <text:list-item>
          <text:p text:style-name="P81">Cena díla stanovená v čl. V. odst. 1 Smlouvy se tímto dodatkem navyšuje o 447 135,63 Kč bez DPH a nově celková cena díla dle Smlouvy (včetně víceprací a méněprací provedených dle tohoto dodatku) činí 14 300 221,04<text:s/>Kč bez DPH.<text:s/></text:p>
        </text:list-item>
      </text:list>
      <text:h text:style-name="P82" text:outline-level="1"/>
      <text:h text:style-name="P83" text:outline-level="1"/>
      <text:h text:style-name="P84" text:outline-level="1">III.</text:h>
      <text:h text:style-name="P85" text:outline-level="1">Závěrečná ustanovení</text:h>
      <text:p text:style-name="P86"/>
      <text:list text:style-name="LFO7" text:continue-numbering="true">
        <text:list-item>
          <text:p text:style-name="P87">Ustanovení Smlouvy, která nepodléhají změnám uvedeným v článku II. tohoto Dodatku, zůstávají tímto<text:s/>Dodatkem nedotčena.</text:p>
        </text:list-item>
      </text:list>
      <text:p text:style-name="P88"/>
      <text:list text:style-name="LFO7" text:continue-numbering="true">
        <text:list-item>
          <text:p text:style-name="P89">Objednatel je jako státní příspěvková organizace povinen tento Dodatek uveřejnit v registru smluv dle zákona č. 340/2015 Sb., o registru smluv, ve znění pozdějších předpisů, a to prostřednictvím „návazného záznamu“ k původní<text:s/>Smlouvě. Uveřejnění se zavazuje provést objednatel bez zbytečného odkladu po uzavření tohoto Dodatku.</text:p>
        </text:list-item>
      </text:list>
      <text:p text:style-name="P90"/>
      <text:list text:style-name="LFO7" text:continue-numbering="true">
        <text:list-item>
          <text:p text:style-name="P91">Tento Dodatek nabývá platnosti dnem jeho podpisu oprávněnými zástupci obou smluvních stran a účinnosti dnem uveřejnění v registru smluv.<text:s/></text:p>
        </text:list-item>
      </text:list>
      <text:p text:style-name="P92"/>
      <text:list text:style-name="LFO7" text:continue-numbering="true">
        <text:list-item>
          <text:p text:style-name="P93">Dodatek je vyhotoven v elektronickém originále, přičemž každá smluvní strana obdrží po jednom.<text:s/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LFO7" text:continue-numbering="true">
        <text:list-item>
          <text:p text:style-name="P103">Nedílnou součástí tohoto Dodatku jsou přílohy:</text:p>
        </text:list-item>
      </text:list>
      <text:p text:style-name="P104"/>
      <text:list text:style-name="LFO2" text:continue-numbering="true">
        <text:list-item>
          <text:list>
            <text:list-item>
              <text:p text:style-name="P105">Příloha č. 1 –<text:s/>změnové<text:s/>listy<text:s/>+ položkový rozpočet<text:s/></text:p>
            </text:list-item>
          </text:list>
        </text:list-item>
      </text:list>
      <text:p text:style-name="P106"/>
      <text:p text:style-name="P107"/>
      <text:h text:style-name="P108" text:outline-level="1">V<text:s/>Brně<text:s/>dne:<text:tab/><text:s/>2.10.2024<text:s text:c="18"/><text:tab/><text:tab/><text:tab/><text:s/>V Brně dne:<text:s/><text:s text:c="2"/>2.10.2024</text:h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>................................................. <text:s text:c="41"/>...................................................<text:s/></text:h>
      <text:p text:style-name="P117"><text:s text:c="10"/>WELLCO Brno s.r.o. <text:s text:c="27"/><text:tab/><text:s text:c="8"/>Fakultní nemocnice u sv. Anny v Brně<text:s/></text:p>
      <text:p text:style-name="P118"><text:s text:c="14"/>Ing. Jan Šenkýř<text:tab/><text:tab/><text:s text:c="11"/>Ing. Vlastimil Vajdák</text:p>
      <text:p text:style-name="P119"><text:s text:c="20"/>jednatel <text:s text:c="3"/><text:tab/><text:tab/><text:tab/><text:s text:c="10"/>ředitel <text:s text:c="5"/></text:p>
      <text:h text:style-name="P120" text:outline-level="1"><text:s text:c="58"/></text:h>
      <text:h text:style-name="P121" text:outline-level="1"><text:tab/></text:h>
      <text:h text:style-name="P122" text:outline-level="1"/>
      <text:h text:style-name="P123" text:outline-level="1"/>
      <text:h text:style-name="P1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line-height="100%" fo:margin-left="0in" fo:text-indent="0in">
        <style:tab-stops/>
      </style:paragraph-properties>
      <style:text-properties style:font-name-complex="Times New Roman" fo:font-weight="bold" style:font-weight-asian="bold" style:text-position="0% 100%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E" style:display-name="E" style:family="paragraph" style:parent-style-name="Normální" style:next-style-name="Podnadpis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asian="Calibri" style:font-name-complex="Times New Roman" fo:font-weight="bold" style:font-weight-asian="bold" style:text-position="0% 100%" fo:font-size="16pt" style:font-size-asian="16pt" style:font-size-complex="11pt" style:language-asian="en" style:country-asian="US" fo:hyphenate="false"/>
    </style:style>
    <style:style style:name="Podnadpis" style:display-name="Podnadpis" style:family="paragraph" style:parent-style-name="Normální" style:next-style-name="Normální" style:default-outline-level="1">
      <style:paragraph-properties fo:margin-bottom="0.1111in" fo:margin-left="-0.0006in" fo:text-indent="-0.0006in">
        <style:tab-stops/>
      </style:paragraph-properties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text-position="sub 100%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fo:font-style="normal" style:font-style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/>
      </style:footer>
      <style:header-first>
        <text:h text:style-name="P4" text:outline-level="1"/>
        <text:h text:style-name="P5" text:outline-level="1">Číslo smlouvy zhotovitele: <text:s text:c="38"/>Číslo smlouvy objednatele: Tsm/2024/191/Ši<text:s/></text:h>
        <text:h text:style-name="P6" text:outline-level="1"/>
      </style:header-first>
      <style:footer-first>
        <text:h text:style-name="P7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4-10-02T13:25:00Z</meta:creation-date>
    <dc:date>2024-10-02T13:25:00Z</dc:date>
    <meta:template xlink:href="Normal" xlink:type="simple"/>
    <meta:editing-cycles>2</meta:editing-cycles>
    <meta:editing-duration>PT0S</meta:editing-duration>
    <meta:document-statistic meta:page-count="3" meta:paragraph-count="12" meta:word-count="872" meta:character-count="6010" meta:row-count="42" meta:non-whitespace-character-count="5150"/>
  </office:meta>
</office:document-meta>
</file>