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33in"/>
    </style:style>
    <style:style style:name="TableColumn3" style:family="table-column">
      <style:table-column-properties style:column-width="2.6027in"/>
    </style:style>
    <style:style style:name="TableColumn4" style:family="table-column">
      <style:table-column-properties style:column-width="2.4222in"/>
    </style:style>
    <style:style style:name="Table1" style:family="table" style:master-page-name="MP0">
      <style:table-properties style:width="6.8583in" fo:margin-left="0in" table:align="left"/>
    </style:style>
    <style:style style:name="TableRow5" style:family="table-row">
      <style:table-row-properties style:min-row-height="0.2604in"/>
    </style:style>
    <style:style style:name="TableCell6" style:family="table-cell">
      <style:table-cell-properties fo:border-top="0.0138in solid #000000" fo:border-left="0.013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7" style:parent-style-name="Normální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8" style:family="table-cell">
      <style:table-cell-properties fo:border-top="0.0138in solid #000000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10" style:family="table-cell">
      <style:table-cell-properties fo:border-top="0.0138in solid #000000" fo:border-left="none" fo:border-bottom="0.020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9" style:family="table-row">
      <style:table-row-properties style:min-row-height="0.1979in"/>
    </style:style>
    <style:style style:name="TableCell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41" style:parent-style-name="Normální" style:family="paragraph">
      <style:paragraph-properties fo:margin-bottom="0in" fo:line-height="100%" fo:text-indent="0.1527in"/>
      <style:text-properties style:font-name="Arial" style:font-name-asian="Times New Roman" style:font-name-complex="Arial" style:letter-kerning="false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0.0138in solid #000000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5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6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end" fo:margin-bottom="0in" fo:line-height="100%"/>
      <style:text-properties style:font-name="Arial CE" style:font-name-asian="Times New Roman" style:font-name-complex="Arial" style:letter-kerning="false" style:language-asian="cs" style:country-asian="CZ"/>
    </style:style>
    <style:style style:name="TableCell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Arial CE" style:font-name-asian="Times New Roman" style:font-name-complex="Arial" style:letter-kerning="false" style:language-asian="cs" style:country-asian="CZ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Arial CE" style:font-name-asian="Times New Roman" style:font-name-complex="Arial" style:letter-kerning="false" style:language-asian="cs" style:country-asian="CZ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0.0138in solid #000000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79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8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8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8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8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86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cs" style:country-asian="CZ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9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93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0.0138in solid #000000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0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Cell10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Row119" style:family="table-row">
      <style:table-row-properties style:min-row-height="0.7916in"/>
    </style:style>
    <style:style style:name="TableCell120" style:family="table-cell">
      <style:table-cell-properties fo:border-top="0.0138in solid #000000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21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22" style:family="table-cell">
      <style:table-cell-properties fo:border-top="0.0138in solid #000000" fo:border-left="none" fo:border-bottom="none" fo:border-right="0.0138in solid #000000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style:language-asian="cs" style:country-asian="CZ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26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8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3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31" style:family="table-row">
      <style:table-row-properties style:min-row-height="0.3958in"/>
    </style:style>
    <style:style style:name="TableCell132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33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" style:parent-style-name="Normální" style:family="paragraph">
      <style:paragraph-properties fo:text-align="center" fo:margin-bottom="0in" fo:line-height="100%"/>
    </style:style>
    <style:style style:name="T13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41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48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62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69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76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83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90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9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0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05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2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P21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1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17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P21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2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221" style:family="table-row">
      <style:table-row-properties style:min-row-height="0.1979in"/>
    </style:style>
    <style:style style:name="TableCell222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23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P22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229" style:parent-style-name="Normální" style:family="paragraph">
      <style:paragraph-properties fo:margin-bottom="0in" fo:line-height="100%"/>
      <style:text-properties style:font-name="Arial CE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P23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3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="Arial CE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36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38" style:family="table-cell">
      <style:table-cell-properties fo:border-top="0.020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Arial CE" style:font-name-asian="Times New Roman" style:font-name-complex="Arial" style:letter-kerning="false" style:language-asian="cs" style:country-asian="CZ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138in solid #000000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Arial CE" style:font-name-asian="Times New Roman" style:font-name-complex="Arial" style:letter-kerning="false" style:language-asian="cs" style:country-asian="CZ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Arial CE" style:font-name-asian="Times New Roman" style:font-name-complex="Arial" style:letter-kerning="false" style:language-asian="cs" style:country-asian="CZ"/>
    </style:style>
    <style:style style:name="TableCell2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46" style:parent-style-name="Normální" style:family="paragraph">
      <style:paragraph-properties fo:margin-bottom="0in" fo:line-height="100%"/>
      <style:text-properties style:font-name="Arial CE" style:font-name-asian="Times New Roman" style:font-name-complex="Arial" style:letter-kerning="false" style:language-asian="cs" style:country-asian="CZ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Arial CE" style:font-name-asian="Times New Roman" style:font-name-complex="Arial" style:letter-kerning="false" style:language-asian="cs" style:country-asian="CZ"/>
    </style:style>
    <style:style style:name="TableCell25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</style:style>
    <style:style style:name="T257" style:parent-style-name="Standardnípísmoodstavce" style:family="text">
      <style:text-properties style:font-name="Arial CE" style:font-name-asian="Times New Roman" style:font-name-complex="Arial" style:letter-kerning="false" style:language-asian="cs" style:country-asian="CZ"/>
    </style:style>
    <style:style style:name="TableCell2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RANGE!A1:C39"/> <text:bookmark-end text:name="RANGE!A1:C39"/></text:p>
          </table:table-cell>
          <table:table-cell table:style-name="TableCell8">
            <text:p text:style-name="P9">O b j e d n á v k a <text:s text:c="2"/>č. <text:s text:c="2"/>221/24/30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P14"> </text:p>
          </table:table-cell>
          <table:table-cell table:style-name="TableCell15">
            <text:p text:style-name="P16"/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 table:number-columns-spanned="3">
            <text:p text:style-name="P21"><text:s text:c="2"/>FILHARMONIE <text:s/>BRNO, příspěvková organizace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 text:c="2"/>Komenského náměstí 534/8, 602 00 <text:s/>Brno</text:p>
          </table:table-cell>
          <table:covered-table-cell/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<text:s text:c="2"/>IČ : 00094897</text:p>
          </table:table-cell>
          <table:table-cell table:style-name="TableCell30">
            <text:p text:style-name="P31"/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 table:number-columns-spanned="2">
            <text:p text:style-name="P36"><text:s text:c="2"/>DIČ : CZ00094897</text:p>
          </table:table-cell>
          <table:covered-table-cell/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Registrace:<text:s/></text:p>
          </table:table-cell>
          <table:table-cell table:style-name="TableCell42">
            <text:p text:style-name="P43"><text:s/>KS v Brně, odd. Pr, vložka 16<text:s/>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 table:number-columns-spanned="3">
            <text:p text:style-name="P48"><text:s text:c="2"/>Bankovní spojení : UniCredit Bank, č. ú. 2112017367/2700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/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<text:s text:c="2"/>datum objednávky<text:s/></text:p>
          </table:table-cell>
          <table:table-cell table:style-name="TableCell66">
            <text:p text:style-name="P67">04.09.2024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/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Ing. Ladislav Jarý (CK Victoria)</text:p>
          </table:table-cell>
          <table:table-cell table:style-name="TableCell82">
            <text:p text:style-name="P83">IČ: 16312520</text:p>
          </table:table-cell>
        </table:table-row>
        <table:table-row table:style-name="TableRow84">
          <table:table-cell table:style-name="TableCell85">
            <text:p text:style-name="P86"><text:s text:c="2"/>dodavatel</text:p>
          </table:table-cell>
          <table:table-cell table:style-name="TableCell87">
            <text:p text:style-name="P88">Cihlářská 647/26</text:p>
          </table:table-cell>
          <table:table-cell table:style-name="TableCell89">
            <text:p text:style-name="P90">DIČ: CZxxxx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602 00 Brno<text:s/></text:p>
          </table:table-cell>
          <table:table-cell table:style-name="TableCell96">
            <text:p text:style-name="P97">FO podnikající dle živnostenského zákona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<text:s text:c="2"/>datum dodání</text:p>
          </table:table-cell>
          <table:table-cell table:style-name="TableCell108">
            <text:p text:style-name="P109">06.09.2024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předmět objednávky</text:p>
          </table:table-cell>
          <table:table-cell table:style-name="TableCell122" table:number-columns-spanned="2">
            <text:p text:style-name="P123">Objednáváme u vás autobusovou dopravu z Brna (ul. Joštova) do místa Česká Lípa (ČR) na základě rámcové smlouvy č. 320/24/PŠ</text:p>
          </table:table-cell>
          <table:covered-table-cell/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adresa cílové destinace:</text:p>
          </table:table-cell>
          <table:table-cell table:style-name="TableCell136">
            <text:p text:style-name="P137"><text:a xlink:href="https://www.google.com/maps/place/data=!4m2!3m1!1s0x47096eab0d563c05:0x61f94c4eb95fa5fa?sa=X&amp;ved=1t:8290&amp;ictx=111" office:target-frame-name="_top" xlink:show="replace"><text:span text:style-name="T138">Boženy Němcové 2942, 470 01 Česká Lípa 1</text:span></text:a>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Datum odjezdu:</text:p>
          </table:table-cell>
          <table:table-cell table:style-name="TableCell151">
            <text:p text:style-name="P152">06.09.2024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Čas přistavení/odjezdu:</text:p>
          </table:table-cell>
          <table:table-cell table:style-name="TableCell158">
            <text:p text:style-name="P159">12:00 (11:30)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Datum návratu:</text:p>
          </table:table-cell>
          <table:table-cell table:style-name="TableCell165">
            <text:p text:style-name="P166">07.09.2024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Čas návratu:</text:p>
          </table:table-cell>
          <table:table-cell table:style-name="TableCell172">
            <text:p text:style-name="P173">1:00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Typ a počet autobusů:</text:p>
          </table:table-cell>
          <table:table-cell table:style-name="TableCell186">
            <text:p text:style-name="P187">2 x jednopatrový autobus (49 míst)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Počet cestujících:</text:p>
          </table:table-cell>
          <table:table-cell table:style-name="TableCell193">
            <text:p text:style-name="P194">65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Počet km:</text:p>
          </table:table-cell>
          <table:table-cell table:style-name="TableCell200">
            <text:p text:style-name="P201">660</text:p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 table:number-rows-spanned="5">
            <text:p text:style-name="P206">předpokládaná cena : <text:s/>76.000 Kč vč. DPH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covered-table-cell>
            <text:p text:style-name="P212"/>
          </table:covered-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covered-table-cell>
            <text:p text:style-name="P218"/>
          </table:covered-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covered-table-cell>
            <text:p text:style-name="P224"/>
          </table:covered-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covered-table-cell>
            <text:p text:style-name="P230"/>
          </table:covered-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<text:s/>vyřizuje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za správnost<text:s/></text:p>
          </table:table-cell>
        </table:table-row>
        <table:table-row table:style-name="TableRow240">
          <table:table-cell table:style-name="TableCell241">
            <text:p text:style-name="P242">P.Š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P.Š:</text:p>
          </table:table-cell>
        </table:table-row>
        <table:table-row table:style-name="TableRow247">
          <table:table-cell table:style-name="TableCell248">
            <text:p text:style-name="P249">xxxx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<text:a xlink:href="mailto:pavel.sindelar@filharmonie-brno.cz" office:target-frame-name="_top" xlink:show="replace"><text:span text:style-name="T257">xxxx</text:span></text:a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10-01T10:30:00Z</meta:creation-date>
    <dc:date>2024-10-01T10:31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8" meta:character-count="1296" meta:row-count="9" meta:non-whitespace-character-count="1110"/>
  </office:meta>
</office:document-meta>
</file>