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9" style:parent-style-name="Normální" style:family="paragraph">
      <style:text-properties style:font-name="Courier New" style:font-name-complex="Courier New" style:font-weight-complex="bold"/>
    </style:style>
    <style:style style:name="P10" style:parent-style-name="Normální"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T18" style:parent-style-name="Standardnípísmoodstavce" style:family="text">
      <style:text-properties style:font-name="Courier New" style:font-name-complex="Courier New" style:font-weight-complex="bold"/>
    </style:style>
    <style:style style:name="T19" style:parent-style-name="Standardnípísmoodstavce" style:family="text">
      <style:text-properties style:font-name="Courier New" style:font-name-complex="Courier New" style:font-weight-complex="bold" fo:font-style="italic" style:font-style-asian="italic" style:font-style-complex="italic"/>
    </style:style>
    <style:style style:name="P20" style:parent-style-name="textTahoma"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P26" style:parent-style-name="Smluvnístrany" style:family="paragraph">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style:style>
    <style:style style:name="P30" style:parent-style-name="Smluvnístrany" style:family="paragraph">
      <style:text-properties style:font-name="Courier New" style:font-name-complex="Courier New" style:font-weight-complex="bold"/>
    </style:style>
    <style:style style:name="P31" style:parent-style-name="Smluvnístrany" style:family="paragraph">
      <style:text-properties style:font-name="Courier New" style:font-name-complex="Courier New" style:font-weight-complex="bold"/>
    </style:style>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fo:font-style="italic" style:font-style-asian="italic" style:font-style-complex="italic"/>
    </style:style>
    <style:style style:name="P34" style:parent-style-name="Smluvnístrany" style:family="paragraph">
      <style:text-properties style:font-name="Courier New" style:font-name-complex="Courier New" style:font-weight-complex="bold" fo:font-style="italic" style:font-style-asian="italic" style:font-style-complex="italic"/>
    </style:style>
    <style:style style:name="T35" style:parent-style-name="Standardnípísmoodstavce"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fo:font-style="italic" style:font-style-asian="italic" style:font-style-complex="italic"/>
    </style:style>
    <style:style style:name="P37" style:parent-style-name="Smluvnístrany" style:family="paragraph">
      <style:text-properties style:font-name="Courier New" style:font-name-complex="Courier New" style:font-weight-complex="bold" fo:font-style="italic" style:font-style-asian="italic" style:font-style-complex="italic"/>
    </style:style>
    <style:style style:name="P38" style:parent-style-name="textTahoma" style:family="paragraph">
      <style:paragraph-properties fo:text-align="center"/>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style:style>
    <style:style style:name="T43" style:parent-style-name="Zdůraznění" style:family="text">
      <style:text-properties style:font-name="Courier New" style:font-name-complex="Courier New" style:font-weight-complex="bold"/>
    </style:style>
    <style:style style:name="T44" style:parent-style-name="Zdůraznění" style:family="text">
      <style:text-properties style:font-name="Courier New" style:font-name-complex="Courier New" style:font-weight-complex="bold"/>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P55" style:parent-style-name="číslování" style:family="paragraph">
      <style:paragraph-properties fo:margin-left="0.2909in" fo:text-indent="-0.2479in">
        <style:tab-stops/>
      </style:paragraph-properties>
    </style:style>
    <style:style style:name="P56" style:parent-style-name="číslování" style:family="paragraph">
      <style:paragraph-properties fo:text-align="center" fo:margin-left="0.2909in" fo:text-indent="-0.2479in">
        <style:tab-stops/>
      </style:paragraph-properties>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P58" style:parent-style-name="číslování" style:list-style-name="LFO5" style:family="paragraph"/>
    <style:style style:name="T59" style:parent-style-name="Zdůraznění" style:family="text">
      <style:text-properties style:font-name="Courier New" style:font-name-complex="Courier New" style:font-weight-complex="bold" fo:font-style="normal" style:font-style-asian="normal" style:font-style-complex="normal"/>
    </style:style>
    <style:style style:name="T60" style:parent-style-name="Zdůraznění" style:family="text">
      <style:text-properties style:font-name="Courier New" style:font-name-complex="Courier New" style:font-weight-complex="bold" fo:font-style="normal" style:font-style-asian="normal" style:font-style-complex="normal"/>
    </style:style>
    <style:style style:name="T61" style:parent-style-name="Standardnípísmoodstavce" style:family="text">
      <style:text-properties style:font-name="Courier New" style:font-name-complex="Courier New" style:font-weight-complex="bold"/>
    </style:style>
    <style:style style:name="P62"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63" style:parent-style-name="pododstavec" style:family="paragraph">
      <style:paragraph-properties fo:margin-left="0.4333in">
        <style:tab-stops/>
      </style:paragraph-properties>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P71" style:parent-style-name="číslování" style:list-style-name="LFO3" style:family="paragraph">
      <style:text-properties style:font-name="Courier New" style:font-name-complex="Courier New" style:font-weight-complex="bold"/>
    </style:style>
    <style:style style:name="P72"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3" style:parent-style-name="číslování" style:list-style-name="LFO8" style:family="paragraph">
      <style:text-properties style:font-name="Courier New" style:font-name-complex="Courier New" style:font-weight-complex="bold" style:language-asian="cs" style:country-asian="CZ"/>
    </style:style>
    <style:style style:name="P74" style:parent-style-name="číslování" style:list-style-name="LFO8" style:family="paragraph">
      <style:text-properties style:font-name="Courier New" style:font-name-complex="Courier New" style:font-weight-complex="bold" style:language-asian="cs" style:country-asian="CZ"/>
    </style:style>
    <style:style style:name="P75" style:parent-style-name="číslování" style:list-style-name="LFO8" style:family="paragraph"/>
    <style:style style:name="T7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8" style:parent-style-name="číslování" style:list-style-name="LFO8" style:family="paragraph"/>
    <style:style style:name="T7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0" style:parent-style-name="číslování" style:list-style-name="LFO8" style:family="paragraph"/>
    <style:style style:name="T8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4"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8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0" style:parent-style-name="Normální" style:family="paragraph">
      <style:paragraph-properties>
        <style:tab-stops>
          <style:tab-stop style:type="left" style:position="3.9375in"/>
        </style:tab-stops>
      </style:paragraph-properties>
      <style:text-properties fo:hyphenate="false"/>
    </style:style>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text:span><text:span text:style-name="T7">23.08.</text:span><text:span text:style-name="T8">2024</text:span></text:p>
      <text:p text:style-name="P9"/>
      <text:p text:style-name="P10">uzavřený mezi</text:p>
      <text:p text:style-name="P11">Zoologická zahrada a botanický park Ostrava, příspěvková organizace</text:p>
      <text:p text:style-name="P12">se sídlem: Michálkovická 2081/197, 710 00 Ostrava, Slezská Ostrava</text:p>
      <text:p text:style-name="P13">IČ: 00373249, DIČ: CZ00373249</text:p>
      <text:p text:style-name="P14">zastoupena ředitelem Mgr. Jiřím Novákem</text:p>
      <text:p text:style-name="P15">bankovní spojení: Komerční banka, a.s., pobočka Ostrava</text:p>
      <text:p text:style-name="P16">číslo účtu: 2339761/0100</text:p>
      <text:p text:style-name="P17">evidence dle Zřizovací listiny ze dne 22.5.2014, usnesení č. 2509/1014/32 ze dne 21.5.14</text:p>
      <text:p text:style-name="Smluvnístrany"><text:span text:style-name="T18">dále jen</text:span><text:span text:style-name="T19"><text:s/>„objednatel“</text:span></text:p>
      <text:p text:style-name="P20">a</text:p>
      <text:p text:style-name="P21">JANKOSTAV s.r.o.</text:p>
      <text:p text:style-name="P22">se sídlem:<text:s/>Štěpaňákova 714/31, Kunčice, 719 00 Ostrava</text:p>
      <text:p text:style-name="P23">IČ:<text:s/>25855581, DIČ:<text:s/>CZ25855581</text:p>
      <text:p text:style-name="P24">za kterou jedná<text:s/>XX</text:p>
      <text:p text:style-name="P25">bankovní spojení: Komerční banka, a. s. <text:s text:c="3"/></text:p>
      <text:p text:style-name="P26">číslo účtu: 94-1623820237/0100<text:s/></text:p>
      <text:p text:style-name="P27">bankovní spojení: Moneta Money Bank, a. s. <text:s text:c="3"/></text:p>
      <text:p text:style-name="P28">číslo účtu: 179576543/0600<text:s/></text:p>
      <text:p text:style-name="P29">bankovní spojení: Raiffeisenbank a. s. <text:s text:c="3"/></text:p>
      <text:p text:style-name="P30">číslo účtu: 5831994002/5500</text:p>
      <text:p text:style-name="P31">vedená u KS v Ostravě, pod sp. zn.<text:s/>C 22270</text:p>
      <text:p text:style-name="Smluvnístrany"><text:span text:style-name="T32">dále jen</text:span><text:span text:style-name="T33"><text:s/>„zhotovitel“</text:span></text:p>
      <text:p text:style-name="P34"/>
      <text:p text:style-name="Smluvnístrany"><text:span text:style-name="T35">dále objednatel a zhotovitel také jako</text:span><text:span text:style-name="T36"><text:s/>„smluvní strany“</text:span></text:p>
      <text:p text:style-name="P37"/>
      <text:p text:style-name="P38">I. Základní ustanovení</text:p>
      <text:list text:style-name="LFO3" text:continue-numbering="true">
        <text:list-item>
          <text:p text:style-name="číslování"><text:span text:style-name="T39">Smluvní strany uzavřely dne<text:s/></text:span><text:span text:style-name="T40">23.08.</text:span><text:span text:style-name="T41">2024 Smlouvu o dílo, jejímž předmětem bylo provedení díla s názvem<text:s/></text:span><text:span text:style-name="T42">„</text:span><text:span text:style-name="T43">VŘ oprava komunikace mezi Amfiteátrem a výběhem oslů</text:span><text:span text:style-name="T44">“</text:span><text:span text:style-name="T45"><text:s/>(</text:span><text:span text:style-name="T46">dále jen „smlouva“</text:span><text:span text:style-name="T47">)</text:span><text:span text:style-name="T48">. Smluvní strany<text:s/></text:span><text:span text:style-name="T49">se<text:s/></text:span><text:span text:style-name="T50">v souladu s ust. článku</text:span><text:span text:style-name="T51"><text:s/>XV. odst. 1. a v návaznosti na článek</text:span><text:span text:style-name="T52"><text:s/>V. odst. 2.</text:span><text:span text:style-name="T53"><text:s/>smlouvy<text:s/></text:span><text:span text:style-name="T54">dohodly na změně smlouvy, a to způsobem a v rozsahu uvedeném níže v tomto dodatku.</text:span></text:p>
        </text:list-item>
      </text:list>
      <text:p text:style-name="P55"/>
      <text:p text:style-name="P56"><text:span text:style-name="T57">II. Změna smlouvy</text:span></text:p>
      <text:list text:style-name="LFO3">
        <text:list-item text:start-value="1">
          <text:p text:style-name="P58"><text:span text:style-name="T59">Smluvní strany se dohodly na následujících změnách Smlouvy:</text:span></text:p>
          <text:list text:continue-numbering="true">
            <text:list-item>
              <text:p text:style-name="pododstavec"><text:span text:style-name="T60">Smluvní strany se dohodly na změně<text:s/></text:span><text:span text:style-name="T61">článku V. odst. 1 smlouvy (tj. Termín plnění) z důvodu nepříznivých klimatických podmínek, při kterých nebylo možné pokračovat v prováděných pracích. Článek V. odst. 1 nově zní následovně:</text:span></text:p>
            </text:list-item>
          </text:list>
        </text:list-item>
      </text:list>
      <text:p text:style-name="P62">„1. Termín pro provedení díla, tj. pro jeho dokončení a protokolární předání díla je nejpozději do 15.10.2024.“</text:p>
      <text:p text:style-name="P63"/>
      <text:list text:style-name="LFO3" text:continue-numbering="true">
        <text:list-item>
          <text:p text:style-name="číslování"><text:span text:style-name="T64">Smluvní strany prohlašují, že<text:s/></text:span><text:span text:style-name="T65">shora uvedená změna<text:s/></text:span><text:span text:style-name="T66">nemění celkovou povahu veřejné zakázky a nezaklád</text:span><text:span text:style-name="T67">á tak</text:span><text:span text:style-name="T68"><text:s/>podstatnou změnu závazku ze smlouvy na veřejnou zakázku ve smyslu ust. § 222 zákona č. 134/2016 Sb., zákon o zadávání veřejných zakázek</text:span><text:span text:style-name="T69">, ve znění<text:s/></text:span><text:span text:style-name="T70">pozdějších předpisů.</text:span></text:p>
        </text:list-item>
        <text:list-item>
          <text:p text:style-name="P71">Ostatní části a ustanovení smlouvy tímto dodatkem jsou nedotčené, zůstávají platné a účinné v původním znění.</text:p>
        </text:list-item>
      </text:list>
      <text:p text:style-name="P72">III. Závěrečná ustanovení</text:p>
      <text:list text:style-name="LFO3">
        <text:list-item text:start-value="1">
          <text:p text:style-name="P73">Tento dodatek se řídí právem České republiky, zejména zákonem č. 89/2012 Sb., občanský zákoník, ve znění pozdějších předpisů.</text:p>
        </text:list-item>
      </text:list>
      <text:list text:style-name="LFO3" text:continue-numbering="true">
        <text:list-item>
          <text:p text:style-name="P74">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75"><text:span text:style-name="T76">Tento Dodatek představuje úplné ujednání mezi Smluvními stranami ve vztahu k předmětu tohoto Dodatku a nahrazuje veškerá předchozí ujednání týkající se rozsahu tohoto Dodatku</text:span><text:span text:style-name="T77"><text:s/>učiněná písemně či ústně.</text:span></text:p>
        </text:list-item>
      </text:list>
      <text:list text:style-name="LFO3" text:continue-numbering="true">
        <text:list-item>
          <text:p text:style-name="P78"><text:span text:style-name="T79">Tento dodatek je vyhotoven ve 2 stejnopisech. Každá smluvní strana obdrží 1 stejnopis tohoto Dodatku.</text:span></text:p>
        </text:list-item>
      </text:list>
      <text:list text:style-name="LFO3" text:continue-numbering="true">
        <text:list-item>
          <text:p text:style-name="P80"><text:span text:style-name="T8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2"><text:span text:style-name="T8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4"/>
      <text:p text:style-name="P85">V Ostravě dne<text:tab/>V Ostravě dne</text:p>
      <text:p text:style-name="P86"/>
      <text:p text:style-name="P87"/>
      <text:p text:style-name="P88"/>
      <text:p text:style-name="P89"/>
      <text:p text:style-name="P90"><text:span text:style-name="T91">o</text:span><text:span text:style-name="T92">bjednatel</text:span><text:span text:style-name="T9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27T07:32:00Z</meta:creation-date>
    <dc:date>2024-09-27T07:32:00Z</dc:date>
    <meta:template xlink:href="Normal" xlink:type="simple"/>
    <meta:editing-cycles>4</meta:editing-cycles>
    <meta:editing-duration>PT0S</meta:editing-duration>
    <meta:document-statistic meta:page-count="2" meta:paragraph-count="7" meta:word-count="547" meta:character-count="3770" meta:row-count="26" meta:non-whitespace-character-count="3230"/>
  </office:meta>
</office:document-meta>
</file>