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background-color="#FFF200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Standard" style:family="paragraph">
      <style:text-properties fo:background-color="#FFF200"/>
    </style:style>
    <style:style style:name="P16" style:parent-style-name="Standard" style:family="paragraph">
      <style:text-properties fo:background-color="#FFF200"/>
    </style:style>
    <style:style style:name="P17" style:parent-style-name="Standard" style:family="paragraph">
      <style:text-properties fo:background-color="#FFF200"/>
    </style:style>
    <style:style style:name="P18" style:parent-style-name="Standard" style:family="paragraph">
      <style:text-properties fo:background-color="#FFF200"/>
    </style:style>
    <style:style style:name="P19" style:parent-style-name="Standard" style:family="paragraph">
      <style:text-properties fo:background-color="#FFF200"/>
    </style:style>
    <style:style style:name="P20" style:parent-style-name="Standard" style:family="paragraph">
      <style:text-properties fo:background-color="#FFF200"/>
    </style:style>
    <style:style style:name="P21" style:parent-style-name="Standard" style:family="paragraph">
      <style:text-properties fo:background-color="#FFF200"/>
    </style:style>
    <style:style style:name="P22" style:parent-style-name="Standard" style:family="paragraph">
      <style:text-properties fo:background-color="#FFF200"/>
    </style:style>
    <style:style style:name="P23" style:parent-style-name="Standard" style:family="paragraph">
      <style:text-properties fo:background-color="#FFF200"/>
    </style:style>
    <style:style style:name="P24" style:parent-style-name="Standard" style:family="paragraph">
      <style:text-properties fo:background-color="#FFF200"/>
    </style:style>
  </office:automatic-styles>
  <office:body>
    <office:text text:use-soft-page-breaks="true">
      <text:p text:style-name="P1"><text:span text:style-name="T2">Příloha č. 1 ke smlouvě č. 18/2024-2025</text:span></text:p>
      <text:p text:style-name="Standard"/>
      <text:p text:style-name="Normální">FC Svratka Brno, z.s.</text:p>
      <text:p text:style-name="Standard"/>
      <text:p text:style-name="Standard"/>
      <text:p text:style-name="Standard">Doba užívání od 1. 10. 2024<text:s/>do 30. 4. 2025</text:p>
      <text:p text:style-name="Standard"/>
      <text:p text:style-name="Standard"/>
      <text:p text:style-name="Standard"><text:span text:style-name="T3">Rozsah užívání střední tělocvičny</text:span></text:p>
      <text:p text:style-name="P4"/>
      <text:p text:style-name="Standard">úterý<text:tab/><text:tab/><text:tab/><text:tab/>1,5 h<text:tab/><text:s text:c="12"/>1.10.2024 – 29.4.2025</text:p>
      <text:p text:style-name="Standard">pátek <text:s text:c="14"/><text:tab/><text:s text:c="13"/>1,5 h <text:s text:c="14"/>4.10.2024 – 25.4.2025</text:p>
      <text:p text:style-name="Standard"/>
      <text:p text:style-name="Standard"/>
      <text:p text:style-name="Standard"><text:span text:style-name="T5">Rozsah užívání velké tělocvičny</text:span></text:p>
      <text:p text:style-name="Standard"/>
      <text:p text:style-name="Standard">středa<text:tab/><text:tab/><text:tab/><text:tab/>1,5 h<text:s/><text:tab/><text:s text:c="11"/>2.10.2024 – 30.4.2025 <text:s text:c="4"/></text:p>
      <text:p text:style-name="P6"/>
      <text:p text:style-name="Standard"/>
      <text:p text:style-name="Standard"/>
      <text:p text:style-name="Standard">r. 2024<text:tab/><text:s text:c="5"/></text:p>
      <text:p text:style-name="Standard"><text:span text:style-name="T7"><text:s/></text:span><text:span text:style-name="T8"><text:s text:c="72"/>41.130,- Kč <text:s text:c="6"/>je splatné do 31. 12. 2024</text:span></text:p>
      <text:p text:style-name="Standard"/>
      <text:p text:style-name="Standard">r. 2025 <text:s text:c="5"/></text:p>
      <text:p text:style-name="Standard"><text:span text:style-name="T9"><text:s/></text:span><text:span text:style-name="T10"><text:s text:c="72"/>55.215,- Kč <text:s text:c="5"/>j</text:span><text:span text:style-name="T11">e splatné do 30. 4. 2025</text:span></text:p>
      <text:p text:style-name="Standard"/>
      <text:p text:style-name="Standard"/>
      <text:p text:style-name="Standard"><text:span text:style-name="T12">Nájemné r. 2024 + r. 2025</text:span><text:span text:style-name="T13"><text:tab/></text:span><text:span text:style-name="T14"><text:tab/><text:s text:c="14"/>96.345,- Kč</text:span></text:p>
      <text:p text:style-name="Standard"/>
      <text:p text:style-name="Standard"/>
      <text:p text:style-name="Standard"/>
      <text:p text:style-name="Standard"/>
      <text:p text:style-name="Standard"/>
      <text:p text:style-name="Standard">V Brně<text:s/>dne <text:s/>16. 9. 2024</text:p>
      <text:p text:style-name="Standard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ální"><text:tab/>. <text:s/>. <text:s/>. <text:s/>. <text:s/>. <text:s/>. <text:s/>. <text:s/>. <text:s/>. <text:s/>. <text:s/>. <text:s/>. <text:s/>. <text:s/>. <text:s/>.<text:tab/><text:tab/><text:tab/>. <text:s/>. <text:s/>. <text:s/>. <text:s/>. <text:s/>. <text:s/>. <text:s/>. <text:s/>. <text:s/>. <text:s/>. <text:s/>. <text:s/>. <text:s/>. <text:s/>.</text:p>
      <text:p text:style-name="Normální"><text:tab/><text:tab/>pronajímatel<text:tab/><text:tab/><text:tab/><text:tab/><text:tab/><text:s/>nájemc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Formánková</meta:initial-creator>
    <dc:creator>Petra Formánková</dc:creator>
    <meta:creation-date>2024-09-26T09:52:00Z</meta:creation-date>
    <dc:date>2024-09-26T09:53:00Z</dc:date>
    <meta:print-date>2020-12-17T07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40" meta:row-count="6" meta:non-whitespace-character-count="720"/>
  </office:meta>
</office:document-meta>
</file>