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_2d_wm-msolistparagraph">
      <loext:graphic-properties draw:fill="solid" draw:fill-color="#ffffff"/>
      <style:paragraph-properties fo:margin-top="0cm" fo:margin-bottom="0cm" style:contextual-spacing="false" fo:background-color="#ffffff"/>
    </style:style>
    <style:style style:name="P2" style:family="paragraph" style:parent-style-name="Header">
      <style:text-properties fo:font-size="14pt" fo:font-weight="bold" style:font-name-asian="Batang" style:font-size-asian="14pt" style:font-weight-asian="bold"/>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P4" style:family="paragraph" style:parent-style-name="Standard">
      <loext:graphic-properties draw:fill="solid" draw:fill-color="#ffffff"/>
      <style:paragraph-properties fo:background-color="#ffffff"/>
    </style:style>
    <style:style style:name="P5" style:family="paragraph" style:parent-style-name="Standard">
      <loext:graphic-properties draw:fill="solid" draw:fill-color="#ffffff"/>
      <style:paragraph-properties fo:background-color="#ffffff"/>
    </style:style>
    <style:style style:name="P6" style:family="paragraph" style:parent-style-name="Standard">
      <style:paragraph-properties>
        <style:tab-stops>
          <style:tab-stop style:position="2.953cm"/>
        </style:tab-stops>
      </style:paragraph-properties>
    </style:style>
    <style:style style:name="P7" style:family="paragraph" style:parent-style-name="Standard">
      <style:paragraph-properties>
        <style:tab-stops>
          <style:tab-stop style:position="2.953cm"/>
        </style:tab-stops>
      </style:paragraph-properties>
    </style:style>
    <style:style style:name="P8" style:family="paragraph" style:parent-style-name="Standard">
      <style:paragraph-properties>
        <style:tab-stops>
          <style:tab-stop style:position="2.953cm"/>
        </style:tab-stops>
      </style:paragraph-properties>
      <style:text-properties fo:font-size="9pt" style:font-size-asian="9pt" style:font-size-complex="9pt" style:font-weight-complex="bold"/>
    </style:style>
    <style:style style:name="P9" style:family="paragraph" style:parent-style-name="Standard">
      <style:paragraph-properties>
        <style:tab-stops>
          <style:tab-stop style:position="2.953cm"/>
        </style:tab-stops>
      </style:paragraph-properties>
      <style:text-properties fo:font-size="9pt" style:font-size-asian="9pt" style:font-size-complex="9pt"/>
    </style:style>
    <style:style style:name="P10" style:family="paragraph" style:parent-style-name="Standard">
      <style:paragraph-properties>
        <style:tab-stops>
          <style:tab-stop style:position="2.953cm"/>
        </style:tab-stops>
      </style:paragraph-properties>
      <style:text-properties fo:font-size="9pt" fo:font-weight="bold" style:font-size-asian="9pt" style:font-weight-asian="bold" style:font-size-complex="9pt"/>
    </style:style>
    <style:style style:name="P11" style:family="paragraph" style:parent-style-name="Standard">
      <style:paragraph-properties>
        <style:tab-stops>
          <style:tab-stop style:position="2.953cm"/>
        </style:tab-stops>
      </style:paragraph-properties>
      <style:text-properties fo:font-size="9pt" fo:language="none" fo:country="none" style:font-size-asian="9pt" style:language-asian="none" style:country-asian="none" style:font-size-complex="9pt"/>
    </style:style>
    <style:style style:name="P12" style:family="paragraph" style:parent-style-name="Standard">
      <style:paragraph-properties>
        <style:tab-stops>
          <style:tab-stop style:position="2.953cm"/>
        </style:tab-stops>
      </style:paragraph-properties>
      <style:text-properties fo:language="none" fo:country="none" style:language-asian="none" style:country-asian="none"/>
    </style:style>
    <style:style style:name="P13" style:family="paragraph" style:parent-style-name="Standard">
      <loext:graphic-properties draw:fill="solid" draw:fill-color="#ffffff"/>
      <style:paragraph-properties fo:margin-top="0cm" fo:margin-bottom="0cm" style:contextual-spacing="true" fo:line-height="130%" fo:background-color="#ffffff"/>
    </style:style>
    <style:style style:name="P14" style:family="paragraph" style:parent-style-name="Standard">
      <loext:graphic-properties draw:fill="solid" draw:fill-color="#ffffff"/>
      <style:paragraph-properties fo:margin-top="0cm" fo:margin-bottom="0cm" style:contextual-spacing="true" fo:line-height="130%" fo:background-color="#ffffff"/>
      <style:text-properties fo:font-size="9pt" style:font-size-asian="9pt" style:font-size-complex="9pt"/>
    </style:style>
    <style:style style:name="P15" style:family="paragraph" style:parent-style-name="Standard" style:master-page-name="Standard">
      <loext:graphic-properties draw:fill="solid" draw:fill-color="#ffffff"/>
      <style:paragraph-properties style:page-number="auto" fo:background-color="#ffffff"/>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fo:background-color="#ffffff" loext:char-shading-value="0" style:font-size-asian="9pt" style:font-weight-asian="bold" style:font-size-complex="9pt" style:font-weight-complex="bold"/>
    </style:style>
    <style:style style:name="T8" style:family="text">
      <style:text-properties fo:font-size="9pt" fo:background-color="#ffffff" loext:char-shading-value="0" style:font-size-asian="9pt" style:font-size-complex="9pt"/>
    </style:style>
    <style:style style:name="T9" style:family="text">
      <style:text-properties style:font-name="Calibri" fo:font-size="9pt" fo:font-weight="bold" style:font-size-asian="9pt" style:font-weight-asian="bold" style:font-name-complex="Calibri" style:font-size-complex="9pt" style:font-weight-complex="bold"/>
    </style:style>
    <style:style style:name="T10" style:family="text">
      <style:text-properties fo:font-size="24pt" style:font-size-asian="24pt" style:font-size-complex="24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style>
    <style:style style:name="T16" style:family="text">
      <style:text-properties fo:font-size="14pt" fo:font-weight="bold" style:font-name-asian="Batang" style:font-size-asian="14pt" style:font-weight-asian="bold"/>
    </style:style>
    <style:style style:name="T17" style:family="text">
      <style:text-properties fo:language="none" fo:country="none" style:language-asian="none" style:country-asian="none"/>
    </style:style>
    <style:style style:name="T18" style:family="text">
      <style:text-properties fo:font-size="22pt" fo:font-weight="bold" style:font-size-asian="22pt" style:font-weight-asian="bold"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Firma </text:span><text:span text:style-name="T4">Mgr. Jan Mečíř</text:span><text:span text:style-name="T1">, IČ: 419 74 131, zastoupená Mgr. Janem Mečířem, tel.: 602 236 575 (dále jen ubytovatel) - ubytovatel je plátce DPH na straně jedné </text:span></text:p>
      <text:p text:style-name="P14">a</text:p>
      <text:p text:style-name="P4"><text:span text:style-name="T1">sídlo (adresa) na straně druhé: <text:tab/></text:span><text:span text:style-name="T7">Základní škola Litoměřice, Ladova 5, 41201</text:span></text:p>
      <text:p text:style-name="P4"><text:span text:style-name="T1">IČ:</text:span><text:span text:style-name="T4"><text:tab/><text:tab/><text:tab/><text:tab/></text:span><text:span text:style-name="T5">467 733 80</text:span><text:span text:style-name="T4"><text:tab/><text:tab/><text:tab/></text:span></text:p>
      <text:p text:style-name="P13"><text:span text:style-name="T1">Zastoupený:<text:tab/><text:tab/><text:tab/></text:span><text:span text:style-name="T7">Mgr. Václav Červín – ředitel školy, </text:span><text:span text:style-name="T5">dále jen ubytovaný</text:span></text:p>
      <text:p text:style-name="P1"><text:span text:style-name="T1">Kontaktní osoba: <text:tab/><text:tab/><text:tab/></text:span><text:span text:style-name="T7">Mgr. Martina Mačajová</text:span><text:span text:style-name="T5">, tel.: +420 </text:span><text:span text:style-name="T7">723346194</text:span></text:p>
      <text:p text:style-name="P6"><text:span text:style-name="T1">uzavírají tuto </text:span><text:span text:style-name="T10"><text:s text:c="15"/>smlouvu o ubytování osob</text:span></text:p>
      <text:p text:style-name="P6"><text:span text:style-name="T12"><text:s text:c="76"/></text:span><text:span text:style-name="T13">I. Předmět smlouvy</text:span></text:p>
      <text:p text:style-name="P6"><text:span text:style-name="T1">Předmětem plnění podle této smlouvy je ubytování osob včetně stravování v Penzionu KAMENICI, Dolní Maxov, 468 44 Josefův Důl.</text:span></text:p>
      <text:p text:style-name="P9"/>
      <text:p text:style-name="P6"><text:span text:style-name="T11"><text:s text:c="9"/><text:tab/> <text:s text:c="45"/></text:span><text:span text:style-name="T13">II. Podmínky smlouvy</text:span></text:p>
      <text:p text:style-name="P6"><text:span text:style-name="T1">Rekreační pobyt osob se uskuteční v Penzionu KAMENICI, 468 44 Josefův Důl </text:span><text:span text:style-name="T5">v termínu:</text:span><text:span text:style-name="T1"> </text:span><text:span text:style-name="T5">17.05. – 23.05.2025</text:span></text:p>
      <text:p text:style-name="P6"><text:span text:style-name="T5">Počet</text:span><text:span text:style-name="T1"> účastníků pobytu bude upřesněn dodatkem ke smlouvě do konce října 2024.</text:span></text:p>
      <text:p text:style-name="P6"><text:span text:style-name="T5">Věk osob </text:span><text:span text:style-name="T1">je myšlen v den konání pobytu.</text:span></text:p>
      <text:p text:style-name="P9"/>
      <text:p text:style-name="P6"><text:span text:style-name="T1">Pobyt začíná dne 17.05.2024 po 16.00 hodině a stravování začne večeří, konec pak je stanoven na 23.05.2024 do 9.00 hodin vyklizením pokojů a do 10.00 hodin opuštěním objektu a stravování bude zakončeno snídaní a balíčkem na cestu.</text:span></text:p>
      <text:p text:style-name="P9"/>
      <text:p text:style-name="P6"><text:span text:style-name="T1">Ubytovatel se zavazuje poskytnout ubytovanému stravování v rozsahu plné penze se </text:span><text:span text:style-name="T4">stravou 5 x denně a pitný režim</text:span><text:span text:style-name="T1"> po celý pobyt.</text:span></text:p>
      <text:p text:style-name="P9"/>
      <text:p text:style-name="P6"><text:span text:style-name="T1">Ubytovaný se zavazuje uhradit zálohu i doplatek v uvedeném termínu a dále zodpovídá za ubytované osoby tím, že se budou řídit Ubytovacím řádem Penzionu KAMENICE. Dále se zavazuje, že v den příjezdu předá </text:span><text:span text:style-name="T5">seznam</text:span><text:span text:style-name="T1"> všech ubytovaných se jménem a příjmením, datem narození a trvalým bydlištěm </text:span><text:span text:style-name="T5">každého</text:span><text:span text:style-name="T1"> ubytovaného. </text:span></text:p>
      <text:p text:style-name="P6"><text:span text:style-name="T1">Ubytovaný se dále zavazuje k řádnému </text:span><text:span text:style-name="T5">třídění odpadů</text:span><text:span text:style-name="T1">. Pokud nebude tato skutečnost dodržena, připlatí ubytovaný za pytle na komunální odpad dle aktuálních cen svozových firem. <text:s text:c="2"/></text:span></text:p>
      <text:p text:style-name="P6"><text:span text:style-name="T14"><text:s text:c="60"/></text:span><text:span text:style-name="T13">III. Storno podmínky <text:s/></text:span></text:p>
      <text:p text:style-name="P6"><text:span text:style-name="T3">V případě odstoupení od smlouvy v době do 14 dní před začátkem pobytu má ubytovatel nárok na penále ve výši 35 % z ceny celkem za celý pobyt, v době kratší 14 dní (včetně 14. dne) pokutu ve výši 50 % ceny celkem za celý pobyt. V případě epidemie nebo karantény, potvrzené krajským hygienikem před nástupem (viz předmět plnění této smlouvy), nejpozději však v den nástupu, vrátí ubytovatel ubytovanému plnou částku za pobyt. Obě strany jsou povinny se bezodkladně o této věci informovat. <text:s/>Stejně jako v případě epidemie nebo karantény (viz výše) se postupuje i v případě odůvodněné neúčasti do max. počtu 10 % platících osob. </text:span></text:p>
      <text:p text:style-name="P6"><text:span text:style-name="T3">V případě neúčasti nad 10 % platících osob z dohodnutého počtu platících osob účtuje ubytovatel penále ve výši 50 % z ceny celkem ubytovaného za celý pobyt. </text:span></text:p>
      <text:p text:style-name="P6"><text:span text:style-name="T3">Nejpozději 7 dní před zahájením pobytu zašle ubytovaný ubytovateli e-mail s upřesněním počtu osob. Na základě této informace o počtu osob bude provedeno závěrečné vyúčtování bez ohledu na případné následující změny v počtech osob. Pokud ubytovatel upřesnění počtu osob neobdrží, bude se při závěrečném vyúčtování vycházet z počtů, uvedených v této smlouvě.</text:span></text:p>
      <text:p text:style-name="P8"/>
      <text:p text:style-name="P6"><text:span text:style-name="T11"><text:s text:c="67"/></text:span><text:span text:style-name="T13">IV.Cenové podmínky a způsob platby</text:span></text:p>
      <text:p text:style-name="P6"><text:span text:style-name="T1">1. Obě strany se dohodly na smluvní ceně, která činí:<text:tab/></text:span><text:span text:style-name="T5">640,-</text:span><text:span text:style-name="T4"> za os. do 11 let za noc bez DPH</text:span></text:p>
      <text:p text:style-name="P6"><text:span text:style-name="T4"><text:tab/><text:tab/><text:tab/><text:tab/><text:tab/>740,- za os. nad 15 let za noc bez DPH</text:span></text:p>
      <text:p text:style-name="P10"><text:tab/><text:tab/><text:tab/></text:p>
      <text:p text:style-name="P9">Ubytovatel poskytuje na každý dokončený počet 15 dětí (max. 15 let) jednoho dospělého zdarma, pokud počet platících dětí přesáhne 40, potom na každý dokončený počet 10 platících dětí (max. 15 let) jednoho dospělého zdarma.</text:p>
      <text:p text:style-name="P6"><text:span text:style-name="T1">Cena v sobě zahrnuje ubytování, ubytovací poplatky, stravování, pitný režim a příslušný počet osob zdarma. Nezahrnuje DPH, které bude účtováno dle platné legislativy v době konání pobytu. </text:span></text:p>
      <text:p text:style-name="P9"/>
      <text:p text:style-name="P6"><text:span text:style-name="T1">2. Ubytovaný se zavazuje uhradit zálohu ve výši 50 % z ceny celkem nejpozději do 17.03.2025, doplatek do výše 90 % z ceny celkem nejpozději do 05.05.2025. Finanční vyrovnání mezi smluvními stranami se uskuteční nejpozději do 30.05.2025.</text:span></text:p>
      <text:p text:style-name="P9"/>
      <text:p text:style-name="P6"><text:span text:style-name="T11"><text:s text:c="74"/></text:span><text:span text:style-name="T13">V. Další dohodnuté podmínky</text:span></text:p>
      <text:p text:style-name="P9">Tato smlouva je platná ode dne podpisu smluvních stran. Vyhotovuje se ve dvou stejnopisech, podepsaných oprávněnými zástupci.</text:p>
      <text:p text:style-name="P9">Veškeré následné úpravy této smlouvy budou prováděny pouze písemnou formou řádně číslovaných smluvních dodatků.</text:p>
      <text:p text:style-name="P9">Účastníci této smlouvy tímto prohlašují, že tato smlouva byla sepsána podle jejich pravé a svobodné vůle, nebyla ujednána v tísni </text:p>
      <text:p text:style-name="P6"><text:span text:style-name="T1">ani za jinak jednostranně nevýhodných podmínek. Na důkaz toho připojují své vlastnoruční podpisy.</text:span><text:span text:style-name="T11"> <text:s text:c="15"/></text:span><text:span text:style-name="T17"><text:s text:c="24"/></text:span><text:s text:c="13"/></text:p>
      <text:p text:style-name="P12"/>
      <text:p text:style-name="P12"><text:s text:c="19"/></text:p>
      <text:p text:style-name="P12"/>
      <text:p text:style-name="P12"/>
      <text:p text:style-name="P6"><text:span text:style-name="T1"><text:s text:c="14"/>...............................................................<text:tab/><text:tab/><text:tab/> <text:s text:c="34"/>..........................................................</text:span></text:p>
      <text:p text:style-name="P6"><text:span text:style-name="T1"><text:s text:c="32"/>za ubytovatele<text:tab/><text:tab/><text:tab/><text:tab/><text:tab/><text:tab/> <text:s text:c="23"/>za ubytovaného</text:span></text:p>
      <text:p text:style-name="P6"><text:span text:style-name="T1"><text:s text:c="31"/>Mgr. Jan Mečíř<text:tab/><text:tab/><text:tab/><text:tab/><text:tab/><text:tab/> <text:s text:c="19"/></text:span><text:span text:style-name="T8">Mgr. Václav Červín</text:span></text:p>
      <text:p text:style-name="P11"/>
      <text:p text:style-name="P6"><text:span text:style-name="T1">V Josefově Dolu dne 16.09.2024 <text:s text:c="15"/><text:tab/><text:tab/><text:tab/><text:tab/> <text:s text:c="11"/>V ……………………………….d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ální_20__28_web_29_" style:display-name="Normální (web)" style:family="paragraph" style:parent-style-name="Standard">
      <style:paragraph-properties fo:margin-top="0.494cm" fo:margin-bottom="0.494cm" style:contextual-spacing="false"/>
      <style:text-properties fo:font-size="12pt" style:font-size-asian="12pt" style:font-size-complex="12pt"/>
    </style:style>
    <style:style style:name="_2d_wm-msolistparagraph" style:display-name="-wm-msolistparagraph" style:family="paragraph" style:parent-style-name="Standard">
      <style:paragraph-properties fo:margin-top="0.494cm" fo:margin-bottom="0.494cm" style: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andardní_20_písmo_20_odstavce" style:display-name="Standardní písmo odstavce" style:family="text"/>
    <style:style style:name="quote22" style:family="text">
      <style:text-properties fo:color="#00798e" loext:opacity="10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Nadpis_20_4_20_Char" style:display-name="Nadpis 4 Char" style:family="text">
      <style:text-properties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2" style:family="paragraph" style:parent-style-name="Header">
      <style:text-properties fo:font-size="14pt" fo:font-weight="bold" style:font-name-asian="Batang" style:font-size-asian="14pt" style:font-weight-asian="bold"/>
    </style:style>
    <style:style style:name="MT1" style:family="text">
      <style:text-properties fo:font-size="22pt" fo:font-weight="bold" style:font-size-asian="22pt" style:font-weight-asian="bold" style:font-size-complex="22pt"/>
    </style:style>
    <style:style style:name="MT2" style:family="text">
      <style:text-properties fo:font-size="14pt" fo:font-weight="bold" style:font-size-asian="14pt" style:font-weight-asian="bold"/>
    </style:style>
    <style:style style:name="MT3" style:family="text">
      <style:text-properties fo:font-size="11pt" fo:font-weight="bold" style:font-size-asian="11pt" style:font-weight-asian="bold" style:font-size-complex="11pt"/>
    </style:style>
    <style:page-layout style:name="Mpm1">
      <style:page-layout-properties fo:page-width="21.001cm" fo:page-height="29.7cm" style:num-format="1" style:print-orientation="portrait" fo:margin-top="1.25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text:span text:style-name="MT1"><text:s text:c="24"/>Penzion KAMENICE<text:tab/></text:span></text:p>
        <text:p text:style-name="MP1"><text:span text:style-name="MT2"><text:s text:c="2"/></text:span><text:span text:style-name="MT3">Dolní Maxov, Josefův Důl v Jizerských horách</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KTURA – DAŇOVÝ DOKLAD</dc:title>
    <dc:subject/>
    <meta:keyword/>
    <meta:initial-creator>Kanc1</meta:initial-creator>
    <meta:creation-date>2024-09-16T12:59:00</meta:creation-date>
    <dc:creator>Jan Mecir</dc:creator>
    <dc:date>2024-09-16T13:13:00</dc:date>
    <meta:print-date>2015-12-22T10:01:00</meta:print-date>
    <meta:editing-cycles>3</meta:editing-cycles>
    <meta:editing-duration>PT15M</meta:editing-duration>
    <meta:document-statistic meta:table-count="0" meta:image-count="0" meta:object-count="0" meta:page-count="1" meta:paragraph-count="40" meta:word-count="675" meta:character-count="5056" meta:non-whitespace-character-count="3739"/>
    <meta:generator>LibreOffice/7.0.2.2$Windows_X86_64 LibreOffice_project/8349ace3c3162073abd90d81fd06dcfb6b36b994</meta:generator>
  </office:meta>
</office:document-meta>
</file>