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3"><text:s text:c="16"/>Smlouva o poskytování ekonomických služeb</text:h>
      <text:p text:style-name="P2"/>
      <text:p text:style-name="P3">Tato smlouva o poskytování ekonomických služeb byla uzavřena níže uvedeného dne, měsíce a roku mezi těmito smluvními<text:s/>stranami:</text:p>
      <text:p text:style-name="Standard"><text:s/>A&amp;FC s.r.o.</text:p>
      <text:p text:style-name="Standard"><text:s/>IČO: 06585795</text:p>
      <text:p text:style-name="Standard"><text:s/>se sídlem Pardubická 326</text:p>
      <text:p text:style-name="Standard"><text:s/>537 01 Chrudim</text:p>
      <text:p text:style-name="Standard">a</text:p>
      <text:p text:style-name="Standard">Sociální podnik města Chrudim s.r.o.</text:p>
      <text:p text:style-name="Standard">IČO: 09069429</text:p>
      <text:p text:style-name="Standard">se sídlem Sečská 809</text:p>
      <text:p text:style-name="Standard">537 01 Chrudim</text:p>
      <text:p text:style-name="Standard"/>
      <text:p text:style-name="Standard"><text:span text:style-name="T4">1.Předmět Smlouvy.</text:span></text:p>
      <text:p text:style-name="Standard">Poskytovatel se zavazuje pravidelně poskytovat klientovi služby a<text:s/>klient se zavazuje poskytovateli za poskytnuté služby zaplatit odměnu, a to vše za podmínek uvedených v této Smlouvě.</text:p>
      <text:p text:style-name="Standard"/>
      <text:p text:style-name="Standard"><text:span text:style-name="T5">2. Rozsah poskytovaných služeb.</text:span></text:p>
      <text:p text:style-name="Standard">2.1. Poskytovatel se zavazuje poskytovat klientovi služby v rozsahu nejvýše 20 hodin měsíčně.</text:p>
      <text:p text:style-name="Standard">2.2. Poskytnutí služeb, které by znamenalo překročení výše sjednaného rozsahu, má poskytovatel právo odmítnout.</text:p>
      <text:p text:style-name="Standard">2.3. V případě odmítnutí poskytnutí služby podle předchozího odstavce se poskytnutí dané služby přesouvá do následujícího dne pokud klient nesdělí poskytovateli, že o poskytnutí služby v takovém případě nemá zájem.</text:p>
      <text:p text:style-name="Standard"/>
      <text:p text:style-name="P6">3. Podmínky poskytování služeb.</text:p>
      <text:p text:style-name="Standard">3.1. Poskytovatel postupuje při poskytování služeb samostatně, je však povinen dbát pokynů klienta.</text:p>
      <text:p text:style-name="Standard">3.2. Poskytovatel je povinen upozornit klienta na zřejmě<text:s/>nesprávný pokyn, a to bez zbytečného odkladu, a s jeho plněním vyčká až do doby, než klient potvrdí poskytovateli, že na splnění pokynu i přesto trvá.</text:p>
      <text:p text:style-name="Standard">3.3. Poskytovatel má právo požadovat během poskytování služeb přiměřenou část náhrady nákladů s přihlédnutím k vynaloženým nákladům na poskytování služeb.</text:p>
      <text:p text:style-name="Standard">3.4. V případě prodlení klienta se zaplacením jakéhokoliv finančního plnění poskytovateli podle této Smlouvy má poskytovatel právo přerušit poskytováni služeb do zaplacení daného finančního plnění.</text:p>
      <text:p text:style-name="Standard">3.5. Poskytovatel nemá právo přenechat poskytování služeb třetím osobám.</text:p>
      <text:p text:style-name="Standard">3.6. V případe, že poskytovatel bude pro řádné poskytování služeb potřebovat informace od klienta, má klient povinnost poskytnout poskytovateli součinnost, zejména mu sdělit veškeré požadované informace a to bez zbytečného odkladu.</text:p>
      <text:p text:style-name="Standard">3.7. Klient se zavazuje zajistit poskytovateli a/nebo jím určeným osobám veškeré podmínky nezbytné pro řádné poskytování služeb, zejména se klient zavazuje zajistit a/nebo poskytnout všechny potřebné přístupy.</text:p>
      <text:p text:style-name="Standard">3.8.<text:s/>Vyžaduje-li poskytnutí služeb podle této Smlouvy, aby poskytovatel za klienta právně jednal, vydá klient poskytovateli plnou moc současně s podpisem této Smlouvy, resp. bude ji vydávat podle potřeby.</text:p>
      <text:p text:style-name="Standard">3.9. Rozsah prací bude každý měsíc klientem upřesňován.</text:p>
      <text:p text:style-name="Standard"/>
      <text:p text:style-name="Standard"/>
      <text:soft-page-break/>
      <text:p text:style-name="Standard"><text:s text:c="78"/>2.</text:p>
      <text:p text:style-name="Standard"/>
      <text:p text:style-name="P7">4. Popis prací.</text:p>
      <text:p text:style-name="Standard">4.1. Tvorba kalkulací výrobků, služeb a materiálu,</text:p>
      <text:p text:style-name="Standard">4.2. Jednání a spolupráce s jednatelem společnosti při tvorbě nových rámcových smluv a stávajících dodatků smluv,</text:p>
      <text:p text:style-name="Standard">4.3. Vypracování a dodržování zásad vnitropodnikových směrnic a pokynů jednatele,</text:p>
      <text:p text:style-name="Standard">4.4. Analýza finančních plánů činnosti a průběžné vypracování změn v souladu se správnými zásadami financováni společnosti.</text:p>
      <text:p text:style-name="Standard">4.5. Tvorba a kontrola střediskového hospodářství.</text:p>
      <text:p text:style-name="Standard">4.6. Tvorba a kontrola finančních plánů popř. jejich korekce v průběhu roku.</text:p>
      <text:p text:style-name="Standard">4.7. Příprava podkladů pro finanční audit hospodářské činnosti.</text:p>
      <text:p text:style-name="Standard">4.8. Kontrola dodržování zásad správné tvorby rozvahy, výsledovky, obratové předvahy a toku peněžní hotovosti.</text:p>
      <text:p text:style-name="Standard">4.9. Tvorba a kontrola cenové politiky společnosti.</text:p>
      <text:p text:style-name="Standard">4.10.Evidence investic, včetně správného zařazení do odpisových skupin, jejich evidence a inventarizace.</text:p>
      <text:p text:style-name="Standard">4.11.Vypracování a dodržování zásad při zadávání výběrových řízení na dodávku investic při<text:s/>pořízení nad 80tis. kč.</text:p>
      <text:p text:style-name="Standard">4.12.Vypracování a dodržování zásad oběhu účetních dokladů.</text:p>
      <text:p text:style-name="Standard">4.13.Vypracování a průběžná korekce kalkulačního vzorce pro správné nákladové zatížení hospodářské činnosti.</text:p>
      <text:p text:style-name="Standard">4.14.Ostatní nespecifikované úkoly dle zadaní jednatele<text:s/>společnosti.</text:p>
      <text:p text:style-name="Standard">4.15.Čtvrtletní analýza kalkulací jednotlivých činností a průběžné ekonomické zhodnoceni hospodaření dle zadání jednatele společnosti.</text:p>
      <text:p text:style-name="Standard"/>
      <text:p text:style-name="P8">5. Odměna.</text:p>
      <text:p text:style-name="Standard">5.1. Klient se zavazuje zaplatit poskytovateli za poskytování služeb v rozsahu sjednaném v článku 2 této Smlouvy odměnu ve výši 10 000,- kč,-/1měsíc (deset tisíc korun českých).</text:p>
      <text:p text:style-name="Standard">5.2. Poskytovatel má právo na odměnu v plné výši i pokud klient nevyužije plný rozsah služeb uvedených v článku 2 této Smlouvy a nemá právo na navýšení odměny, pokud daný<text:s/>rozsah překročí.</text:p>
      <text:p text:style-name="Standard">5.3. Všechny částky uvedené v této Smlouvě jsou uvedeny bez DPH.</text:p>
      <text:p text:style-name="Standard"/>
      <text:p text:style-name="P9">6. Platební podmínky.</text:p>
      <text:p text:style-name="Standard">6.1. Odměna je splatná 14. dne následujícího měsíce po měsíci, za který je odměna placena.</text:p>
      <text:p text:style-name="Standard">6.2. Jakékoliv finanční plnění pro poskytovatele se platí bezhotovostním převodem na účet poskytovatele služeb.</text:p>
      <text:p text:style-name="Standard">6.3. Poskytovatel má povinnost vystavit na odměnu nebo jiné finanční plnění podle této Smlouvy řádný daňový doklad - fakturu, jejíž údaje budou shodné s údaji uvedenými v této Smlouvě, a takový daňový doklad (fakturu) doručit klientovi.</text:p>
      <text:p text:style-name="Standard"/>
      <text:p text:style-name="P10">7. Trvání a ukončení Smlouvy.</text:p>
      <text:p text:style-name="Standard">7.1. Tato Smlouva je uzavřená na dobu neurčitou.</text:p>
      <text:p text:style-name="Standard">7.2. Kterákoliv smluvní strana má právo tuto smlouvu vypovědět písemnou výpovědi s výpovědní lhůtou 3 měsíce, která počíná běžet prvního dne měsíce následujícího po měsíci, ve kterém je výpověď doručena druhé smluvní straně.</text:p>
      <text:p text:style-name="P11"/>
      <text:p text:style-name="P12">8. Odpovědnost za škodu.</text:p>
      <text:p text:style-name="Standard">8.1. Poskytovatel plně odpovídá klientovi za jakoukoliv škodu způsobenou poskytovatelem klientovi jakýmkoliv porušením povinnosti poskytovatele uvedené v této Smlouvě.</text:p>
      <text:p text:style-name="Standard"/>
      <text:p text:style-name="Standard"/>
      <text:p text:style-name="Standard"><text:s text:c="79"/>3.</text:p>
      <text:p text:style-name="Standard"/>
      <text:p text:style-name="P13">9. Důvěrnost.</text:p>
      <text:p text:style-name="Standard">9.1. Poskytovatel se zavazuje, že nezpřístupní ani nepoužije žádnou informaci obchodní a/nebo výrobní povahy, se kterou se seznámí v souvislosti s plněním této smlouvy, zejména nezpřístupní ani nepoužije:</text:p>
      <text:p text:style-name="Standard"/>
      <text:p text:style-name="Standard">9.1.1. žádnou takovou informaci obsaženou v této Smlouvě,</text:p>
      <text:p text:style-name="Standard">9.1.2. databázi zákazníků klienta ani kontakty na ně,</text:p>
      <text:p text:style-name="Standard">9.1.3. cenovou politiku klienta,</text:p>
      <text:p text:style-name="Standard">9.1.4. marketingovou strategii klienta,</text:p>
      <text:p text:style-name="Standard">9.1.5. informace o uzavřených smlouvách a dodavatelích klienta,</text:p>
      <text:p text:style-name="Standard">9.1.6. způsob fungování podniku klienta,</text:p>
      <text:p text:style-name="Standard">9.1.7. strategická rozhodnutí a podnikatelské záměry klienta</text:p>
      <text:p text:style-name="Standard"/>
      <text:p text:style-name="Standard">9.2. Povinnost mlčenlivosti podle odstavce 9.1. této Smlouvy platí s výjimkou případů, kdy:</text:p>
      <text:p text:style-name="Standard"/>
      <text:p text:style-name="Standard">9.2.1. klient udělí předchozí písemný souhlas s takovým zpřístupněním nebo použitím důvěrné informace,</text:p>
      <text:p text:style-name="Standard">9.2.2. právní předpis nebo veřejnoprávní orgán stanoví povinnost zpřístupnit nebo použít důvěrnou informaci,</text:p>
      <text:p text:style-name="Standard">9.2.3. takové zpřístupnění nebo použití<text:s/>důvěrné informace je nezbytné pro realizaci této Smlouvy, 9.2.4. je to podle jakékoliv Smlouvy nebo dohody uzavřené mezi smluvními stranami dovoleno.</text:p>
      <text:p text:style-name="Standard"/>
      <text:p text:style-name="Standard">9.3. Mezi důvěrné informace nepatří žádné informace, které jsou v době jejich zpřístupnění nebo použití běžně dostupné veřejnosti.</text:p>
      <text:p text:style-name="Standard">9.4. Klient tímto dává poskytovateli souhlas k tomu, aby jej poskytovatel uváděl jako svého zákazníka.</text:p>
      <text:p text:style-name="Standard">9.5. Poskytovatel bere na vědomí, že důvěrné informace tvoří obchodní tajemství klienta.</text:p>
      <text:p text:style-name="Standard"/>
      <text:p text:style-name="P14">10. Smluvní pokuta.</text:p>
      <text:p text:style-name="Standard">10.1. V případě,<text:s/>že se klient dostane do prodlení se zaplacením odměny nebo její části podle odstavce 6.1. této Smlouvy, zavazuje se zaplatit poskytovateli smluvní pokutu ve výši 0,5% z dlužné částky za každý den prodlení až do úplného zaplacení.</text:p>
      <text:p text:style-name="Standard"/>
      <text:p text:style-name="P15">11. Odstoupení od Smlouvy.</text:p>
      <text:p text:style-name="Standard">11.1. Klient má právo od této Smlouvy odstoupit v případě že:</text:p>
      <text:p text:style-name="Standard"/>
      <text:p text:style-name="Standard">11.1.1. poskytovatel je v prodlení s poskytnutím služeb delším než 10 dní,</text:p>
      <text:p text:style-name="Standard">11.1.2. poskytovatel vstoupí do likvidace nebo bude na jeho majetek prohlášen soudem konkurz nebo bude zamítnut návrh na vyhlášení konkurzu pro nedostatek majetku nebo zanikne bez likvidace a/nebo bude soudem prohlášen úpadek poskytovatele a/nebo poskytovatel vstoupí do insolvence,</text:p>
      <text:p text:style-name="Standard">11.1.3. poskytovatelem oznámené okolnosti vyšší moci trvají déle než 30 dní a smluvní strany se nedohodnou jinak.</text:p>
      <text:p text:style-name="Standard"/>
      <text:p text:style-name="Standard">11.2. Poskytovatel má právo od této Smlouvy odstoupit v případě, že:</text:p>
      <text:p text:style-name="Standard"/>
      <text:p text:style-name="Standard">11.2.1. klient je v prodlení se zaplacením odměny nebo její části delší než 30 dní,</text:p>
      <text:p text:style-name="Standard"/>
      <text:p text:style-name="Standard"/>
      <text:p text:style-name="Standard"/>
      <text:p text:style-name="Standard"><text:s text:c="64"/><text:s text:c="16"/>4. <text:s text:c="79"/></text:p>
      <text:p text:style-name="Standard"/>
      <text:p text:style-name="Standard">11.2.2. klient vstoupí do likvidace nebo bude na jeho majetek prohlášen soudem konkurz nebo bude zamítnut návrh na vyhlášení konkurzu pro nedostatek majetku<text:s/>nebo zanikne bez likvidace a/nebo bude soudem prohlášen úpadek klienta a/nebo klient vstoupí do insolvence,</text:p>
      <text:p text:style-name="Standard">11.2.3. klientem oznámené okolnosti vyšší moci trvají déle než 30 dní a smluvní strany se nedohodnou jinak.</text:p>
      <text:p text:style-name="Standard">11.3. Kterákoliv smluvní strana má právo odstoupit od této Smlouvy i z kteréhokoliv zákonného důvodu.</text:p>
      <text:p text:style-name="Standard">11.4. Odstoupení je účinné doručením písemného oznámení o odstoupení druhé smluvní straně. 11.5. V případě odstoupeni jsou smluvní strany povinny vrátit si vzájemně poskytnutá plnění.</text:p>
      <text:p text:style-name="P16"/>
      <text:p text:style-name="P17">12. Vyšší moc.</text:p>
      <text:p text:style-name="Standard">12.1. Smluvní strany se zprošťují veškeré odpovědnosti za nesplnění svých povinností s této Smlouvy po dobu trvání vyšší moci do té míry, pokud po nich nebylo možné požadovat, aby neplnění svých povinností z této smlouvy v důsledku vyšší moci předešly.</text:p>
      <text:p text:style-name="Standard">12.2. Za vyšší moc je pro účely této Smlouvy považována každá událost nezávislá na vůli smluvních stran, která znemožňuje plnění smluvních závazků a kterou nebylo možno předvídat v době vzniku této Smlouvy. Za vyšší moc se z hlediska této Smlouvy považuje zejména přírodní katastrofa, požár, výbuch, silná vichřice, zemětřesení, záplavy, válka, stávka nebo jiné události, které jsou mimo jakoukoliv kontrolu Smluvních stran.</text:p>
      <text:p text:style-name="Standard">12.3. Po dobu trvání vyšší moci se plnění závazků podle této Smlouvy pozastavuje do<text:s/>doby odstranění následků vyšší moci.</text:p>
      <text:p text:style-name="Standard"/>
      <text:p text:style-name="P18">13. Rozhodné právo.</text:p>
      <text:p text:style-name="Standard">13.1. Tato smlouva se řídí právním řádem České republiky.</text:p>
      <text:p text:style-name="Standard"/>
      <text:p text:style-name="P19">14. Závěrečná ustanovení.</text:p>
      <text:p text:style-name="Standard">14.1. V této Smlouvě, pokud z kontextu jasně nevyplývá jinak, zahrnuje význam slova v jednotném čísle rovněž význam daného slova v množném čísle a naopak, význam slova vyjadřujícího určitý rod zahrnuje rovněž ostatní rody. Nadpisy jsou uváděny pouze pro přehlednost a nemají vliv na výklad této smlouvy.</text:p>
      <text:p text:style-name="Standard">14.2. Nevymahatelnost či neplatnost kteréhokoliv ustanovení této<text:s/>Smlouvy nemá vliv na vymahatelnost či platnost zbývajících ustanovení této Smlouvy, pokud z povahy nebo obsahu takového ustanovení nevyplývá, že nemůže být odděleno od ostatního obsahu této Smlouvy.</text:p>
      <text:p text:style-name="Standard">14.3. Tato Smlouva představuje úplné ujednání mezi smluvními stranami ve vztahu k předmětu této Smlouvy a nahrazuje veškerá předchozí ujednání ohledně předmětu této Smlouvy.</text:p>
      <text:p text:style-name="Standard">14.4. Tato Smlouva může být změněna písemnými dodatky podepsanými všemi smluvními stranami.</text:p>
      <text:p text:style-name="Standard">14.5. Tato Smlouva je vyhotovena v 2 stejnopisech. Každá smluvní strana obdrží 1 stejnopis této smlouvy.</text:p>
      <text:p text:style-name="Standard">14.6. Každá ze smluvních stran nese své vlastní náklady vzniklé v důsledku uzavírání této Smlouvy. 14.7. Tato Smlouva nabývá platnosti a účinnosti v okamžiku jejího podpisu všemi smluvními stranami.</text:p>
      <text:p text:style-name="Standard">14.8. Smluvní strany si tuto Smlouvu přečetly, souhlasí s jejím obsahem a prohlašují, že je ujednána svobodně. Na důkaz čehož smluvní strany připojují své podpisy.</text:p>
      <text:p text:style-name="Standard"/>
      <text:p text:style-name="Standard">V Chrudimi dne 1.července 2024 <text:s text:c="52"/>V Chrudimi dne 1.července 2024</text:p>
      <text:p text:style-name="Standard"/>
      <text:p text:style-name="Standard">___________________________ <text:s text:c="50"/>___________________________</text:p>
      <text:p text:style-name="Standard"><text:s text:c="6"/>Ing. Martin Netolický<text:s text:c="78"/>Ing. Jiří Pecin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Kudláčková</meta:initial-creator>
    <dc:creator>Markéta Kudláčková</dc:creator>
    <meta:creation-date>2024-09-18T10:33:00Z</meta:creation-date>
    <dc:date>2024-09-18T10:33:00Z</dc:date>
    <meta:template xlink:href="Normal" xlink:type="simple"/>
    <meta:editing-cycles>2</meta:editing-cycles>
    <meta:editing-duration>PT60S</meta:editing-duration>
    <meta:document-statistic meta:page-count="5" meta:paragraph-count="22" meta:word-count="1616" meta:character-count="11131" meta:row-count="79" meta:non-whitespace-character-count="9537"/>
  </office:meta>
</office:document-meta>
</file>