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7" style:parent-style-name="Normální" style:family="paragraph">
      <style:text-properties style:font-name="Courier New" style:font-name-complex="Courier New" style:font-weight-complex="bold" fo:font-size="9pt" style:font-size-asian="9pt" style:font-size-complex="10pt"/>
    </style:style>
    <style:style style:name="P8" style:parent-style-name="Normální"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T16" style:parent-style-name="Standardnípísmoodstavce" style:family="text">
      <style:text-properties style:font-name="Courier New" style:font-name-complex="Courier New" style:font-weight-complex="bold" fo:font-size="9pt" style:font-size-asian="9pt" style:font-size-complex="10pt"/>
    </style:style>
    <style:style style:name="T1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18" style:parent-style-name="textTahoma"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T25" style:parent-style-name="Standardnípísmoodstavce" style:family="text">
      <style:text-properties style:font-name="Courier New" style:font-name-complex="Courier New"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7"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T28" style:parent-style-name="Standardnípísmoodstavce" style:family="text">
      <style:text-properties style:font-name="Courier New" style:font-name-complex="Courier New" style:font-weight-complex="bold" fo:font-size="9pt" style:font-size-asian="9pt" style:font-size-complex="10pt"/>
    </style:style>
    <style:style style:name="T2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0"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1"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8" style:parent-style-name="Zdůraznění" style:family="text">
      <style:text-properties style:font-name="Courier New" style:font-name-complex="Courier New" style:font-weight-complex="bold" fo:font-size="9pt" style:font-size-asian="9pt" style:font-size-complex="10pt"/>
    </style:style>
    <style:style style:name="T39" style:parent-style-name="Zdůraznění" style:family="text">
      <style:text-properties style:font-name="Courier New" style:font-name-complex="Courier New" style:font-weight-complex="bold" fo:font-size="9pt" style:font-size-asian="9pt" style:font-size-complex="10pt"/>
    </style:style>
    <style:style style:name="T4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1" style:parent-style-name="Zdůraznění" style:family="text">
      <style:text-properties style:font-name="Courier New" style:font-name-complex="Courier New" style:font-weight-complex="bold"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8" style:parent-style-name="číslování" style:family="paragraph">
      <style:paragraph-properties fo:margin-left="0.2909in" fo:text-indent="-0.2479in">
        <style:tab-stops/>
      </style:paragraph-properties>
    </style:style>
    <style:style style:name="P59" style:parent-style-name="číslování" style:family="paragraph">
      <style:paragraph-properties fo:text-align="center" fo:margin-left="0.2909in" fo:text-indent="-0.2479in">
        <style:tab-stops/>
      </style:paragraph-properties>
    </style:style>
    <style:style style:name="T6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1" style:parent-style-name="číslování" style:list-style-name="LFO5" style:family="paragraph"/>
    <style:style style:name="T6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4" style:parent-style-name="Zdůraznění" style:family="text">
      <style:text-properties style:font-name="Courier New" style:font-name-complex="Courier New" style:font-weight-complex="bold" fo:font-size="9pt" style:font-size-asian="9pt" style:font-size-complex="10pt"/>
    </style:style>
    <style:style style:name="T6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8" style:parent-style-name="Zdůraznění" style:family="text">
      <style:text-properties style:font-name="Courier New" style:font-name-complex="Courier New" style:font-weight-complex="bold" fo:font-size="9pt" style:font-size-asian="9pt" style:font-size-complex="10pt"/>
    </style:style>
    <style:style style:name="T6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81" style:parent-style-name="číslování" style:list-style-name="LFO3" style:family="paragraph">
      <style:text-properties style:font-name="Courier New" style:font-name-complex="Courier New" style:font-weight-complex="bold" fo:font-size="9pt" style:font-size-asian="9pt" style:font-size-complex="10pt"/>
    </style:style>
    <style:style style:name="P82" style:parent-style-name="číslování" style:list-style-name="LFO3" style:family="paragraph">
      <style:text-properties style:font-name="Courier New" style:font-name-complex="Courier New" style:font-weight-complex="bold" fo:font-size="9pt" style:font-size-asian="9pt" style:font-size-complex="10pt"/>
    </style:style>
    <style:style style:name="P83" style:parent-style-name="číslování" style:list-style-name="LFO3" style:family="paragraph">
      <style:text-properties style:font-name="Courier New" style:font-name-complex="Courier New" style:font-weight-complex="bold" fo:font-size="9pt" style:font-size-asian="9pt" style:font-size-complex="10pt"/>
    </style:style>
    <style:style style:name="P84"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5" style:parent-style-name="puntík" style:family="paragraph">
      <style:paragraph-properties fo:margin-left="0.4333in">
        <style:tab-stops>
          <style:tab-stop style:type="left" style:position="3.5041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6"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7"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8" style:parent-style-name="číslování" style:list-style-name="LFO3" style:family="paragraph">
      <style:text-properties style:font-name="Courier New" style:font-name-complex="Courier New" style:font-weight-complex="bold" fo:font-size="9pt" style:font-size-asian="9pt" style:font-size-complex="10pt"/>
    </style:style>
    <style:style style:name="P89"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0"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1"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92"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93" style:parent-style-name="číslování" style:list-style-name="LFO8" style:family="paragraph"/>
    <style:style style:name="T9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5" style:parent-style-name="číslování" style:list-style-name="LFO8" style:family="paragraph"/>
    <style:style style:name="T9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7" style:parent-style-name="číslování" style:list-style-name="LFO8" style:family="paragraph"/>
    <style:style style:name="T9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9" style:parent-style-name="číslování" style:list-style-name="LFO8" style:family="paragraph"/>
    <style:style style:name="T10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1"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2"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3"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4"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0" style:parent-style-name="Normální" style:family="paragraph">
      <style:paragraph-properties>
        <style:tab-stops>
          <style:tab-stop style:type="left" style:position="3.9375in"/>
        </style:tab-stops>
      </style:paragraph-properties>
      <style:text-properties fo:hyphenate="false"/>
    </style:style>
    <style:style style:name="T11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1</text:span><text:span text:style-name="T5"><text:s/>ke Smlouvě o dílo ze dne</text:span><text:span text:style-name="T6"><text:s/>19.07.2024</text:span></text:p>
      <text:p text:style-name="P7"/>
      <text:p text:style-name="P8">uzavřený mezi</text:p>
      <text:p text:style-name="P9">Zoologická zahrada a botanický park Ostrava, příspěvková organizace</text:p>
      <text:p text:style-name="P10">se sídlem: Michálkovická 2081/197, 710 00 Ostrava, Slezská Ostrava</text:p>
      <text:p text:style-name="P11">IČ: 00373249, DIČ: CZ00373249</text:p>
      <text:p text:style-name="P12">zastoupena ředitelem Mgr. Jiřím Novákem</text:p>
      <text:p text:style-name="P13">bankovní spojení: Komerční banka, a.s., pobočka Ostrava</text:p>
      <text:p text:style-name="P14">číslo účtu: 2339761/0100</text:p>
      <text:p text:style-name="P15">evidence dle Zřizovací listiny ze dne 22.5.2014, usnesení č. 2509/1014/32 ze dne 21.5.14</text:p>
      <text:p text:style-name="Smluvnístrany"><text:span text:style-name="T16">dále jen</text:span><text:span text:style-name="T17"><text:s/>„objednatel“</text:span></text:p>
      <text:p text:style-name="P18">a</text:p>
      <text:p text:style-name="P19">DEV COMPANY, spol. s r. o.</text:p>
      <text:p text:style-name="P20">se sídlem:<text:s/>Čs. legií 145/18, Moravská Ostrava, 702 00 Ostrava</text:p>
      <text:p text:style-name="P21">IČ: 47679620, DIČ: CZ47679620</text:p>
      <text:p text:style-name="P22">za kterou jedná<text:s/>XX</text:p>
      <text:p text:style-name="P23">bankovní spojení:<text:s/>Československá obchodní banka, a.s.</text:p>
      <text:p text:style-name="P24">číslo účtu:<text:s/>348234/0300</text:p>
      <text:p text:style-name="Smluvnístrany"><text:span text:style-name="T25">dále jen</text:span><text:span text:style-name="T26"><text:s/>„zhotovitel“</text:span></text:p>
      <text:p text:style-name="P27"/>
      <text:p text:style-name="Smluvnístrany"><text:span text:style-name="T28">dále objednatel a zhotovitel také jako</text:span><text:span text:style-name="T29"><text:s/>„smluvní strany“</text:span></text:p>
      <text:p text:style-name="P30"/>
      <text:p text:style-name="P31">I. Základní ustanovení</text:p>
      <text:list text:style-name="LFO3" text:continue-numbering="true">
        <text:list-item>
          <text:p text:style-name="číslování"><text:span text:style-name="T32">Smluvní strany uzavřely dne<text:s/></text:span><text:span text:style-name="T33">1</text:span><text:span text:style-name="T34">9</text:span><text:span text:style-name="T35">.0</text:span><text:span text:style-name="T36">7</text:span><text:span text:style-name="T37">.2024 Smlouvu o dílo, jejímž předmětem bylo provedení díla s názvem<text:s/></text:span><text:span text:style-name="T38">„</text:span><text:span text:style-name="T39">Oprava havarijního stavu pavilonu primátů – statické zajištění stropu a oprava železobetonových konstrukcí“</text:span><text:span text:style-name="T40"><text:s/>(</text:span><text:span text:style-name="T41">dále jen „smlouva“</text:span><text:span text:style-name="T42">)</text:span><text:span text:style-name="T43">. Smluvní strany<text:s/></text:span><text:span text:style-name="T44">se<text:s/></text:span><text:span text:style-name="T45">v souladu s ust. článku</text:span><text:span text:style-name="T46"><text:s/>XV</text:span><text:span text:style-name="T47">I</text:span><text:span text:style-name="T48">. odst. 1. a v návaznosti na článek</text:span><text:span text:style-name="T49"><text:s/></text:span><text:span text:style-name="T50">I</text:span><text:span text:style-name="T51">V</text:span><text:span text:style-name="T52">. odst.<text:s/></text:span><text:span text:style-name="T53">3</text:span><text:span text:style-name="T54">.</text:span><text:span text:style-name="T55"><text:s/></text:span><text:span text:style-name="T56">smlouvy<text:s/></text:span><text:span text:style-name="T57">dohodly na změně smlouvy, a to způsobem a v rozsahu uvedeném níže v tomto dodatku.</text:span></text:p>
        </text:list-item>
      </text:list>
      <text:p text:style-name="P58"/>
      <text:p text:style-name="P59"><text:span text:style-name="T60">II. Změna smlouvy</text:span></text:p>
      <text:list text:style-name="LFO3">
        <text:list-item text:start-value="1">
          <text:p text:style-name="P61"><text:span text:style-name="T62">Smluvní strany se dohodly na následujících změnách Smlouvy:</text:span></text:p>
          <text:list text:continue-numbering="true">
            <text:list-item>
              <text:p text:style-name="pododstavec"><text:span text:style-name="T63">Smluvní strany se dohodly na změně rozsahu předmětu smlouvy, která vzešla z požadavku objednatele, tj. na změně článku III. smlouvy. Změna rozsahu předmětu smlouvy spočívá v požadavku objednatele na provedení prací nad rámec sjednaného rozsahu díla (dále také „</text:span><text:span text:style-name="T64">vícepráce</text:span><text:span text:style-name="T65">“) a<text:s/></text:span><text:span text:style-name="T66">také</text:span><text:span text:style-name="T67"><text:s/>v neprovedení některých původně smluvně sjednaných prací (dále také „</text:span><text:span text:style-name="T68">méněpráce</text:span><text:span text:style-name="T69">“). Změna rozsahu předmětu smlouvy je blíže specifikována v </text:span><text:span text:style-name="T70">P</text:span><text:span text:style-name="T71">říloze č. 1, kterou tvoří změnový list č. 1<text:s/></text:span></text:p>
            </text:list-item>
            <text:list-item>
              <text:p text:style-name="pododstavec"><text:span text:style-name="T72">Smluvní strany prohlašují, že změny podle shora uveden</text:span><text:span text:style-name="T73">é</text:span><text:span text:style-name="T74"><text:s/>příloh</text:span><text:span text:style-name="T75">y</text:span><text:span text:style-name="T76"><text:s/>v tomto článku nemění celkovou povahu závazku</text:span><text:span text:style-name="T77"><text:s/>a nezakládají podstatnou změnu</text:span><text:span text:style-name="T78"><text:s/>ze smlouvy</text:span><text:span text:style-name="T79"><text:s/>v kontextu příslušných právních předpisů</text:span><text:span text:style-name="T80">.</text:span></text:p>
            </text:list-item>
          </text:list>
        </text:list-item>
        <text:list-item>
          <text:p text:style-name="P81">Původní cena díla dle smlouvy<text:s/>byla<text:s/>ve výši<text:s/>396.120<text:s/>Kč bez DPH.</text:p>
        </text:list-item>
        <text:list-item>
          <text:p text:style-name="P82">Cena víceprací je ve výši<text:s/>14.800<text:s/>Kč bez DPH a cena méněprací je ve výši<text:s/>53.200<text:s/>Kč bez DPH.</text:p>
        </text:list-item>
        <text:list-item>
          <text:p text:style-name="P83">Smluvní strany se v návaznosti na změnu předmětu smlouvy a s tím souvisejícími vícepracemi a méněpracemi, dohodly na<text:s/>snížení<text:s/>ceny díla o celkovou částku ve výši<text:s/>38.400<text:s/>Kč bez DPH. Článek IV. odst. 1 smlouvy se vzhledem ke shora uvedenému mění následovně:</text:p>
        </text:list-item>
      </text:list>
      <text:p text:style-name="P84">„1. Cena za zhotovení díla je stanovena dohodou smluvních stran jako cena pevná, nejvýše přípustná, platí po celou dobu realizace díla.</text:p>
      <text:p text:style-name="P85">Cena bez DPH<text:s/><text:tab/>357.720,- Kč</text:p>
      <text:p text:style-name="P86">K ceně díla nebude u položek stavebních a montážních prací ve smyslu § 92e zákona č. 235/2004 Sb., zákon o dani z přidané hodnoty, ve znění pozdějších novelizací (dále jako „zákon o DPH) připočteno a fakturováno DPH, jedná se o režim přenesení daňové povinnosti dle §92a a § 92e) zákona o DPH. Zhotovitel má povinnost uvést v textu<text:s/><text:soft-page-break/>faktury, že příjemce je povinen přiznat a odvést DPH v ČR (čl. 226 Směrnice 2006/112/ES o DPH).</text:p>
      <text:p text:style-name="P87"/>
      <text:list text:style-name="LFO3" text:continue-numbering="true">
        <text:list-item>
          <text:p text:style-name="P88">Ostatní části a ustanovení smlouvy tímto dodatkem jsou nedotčené, zůstávají platné a účinné v původním znění.</text:p>
        </text:list-item>
      </text:list>
      <text:p text:style-name="P89"/>
      <text:p text:style-name="P90">III. Závěrečná ustanovení</text:p>
      <text:list text:style-name="LFO3">
        <text:list-item text:start-value="1">
          <text:p text:style-name="P91">Tento dodatek se řídí právem České republiky, zejména zákonem č. 89/2012 Sb., občanský zákoník, ve znění pozdějších předpisů.</text:p>
        </text:list-item>
      </text:list>
      <text:list text:style-name="LFO3" text:continue-numbering="true">
        <text:list-item>
          <text:p text:style-name="P92">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93"><text:span text:style-name="T94">Tento Dodatek představuje úplné ujednání mezi Smluvními stranami ve vztahu k předmětu tohoto Dodatku a nahrazuje veškerá předchozí ujednání týkající se rozsahu tohoto Dodatku.<text:s/></text:span></text:p>
        </text:list-item>
      </text:list>
      <text:list text:style-name="LFO3" text:continue-numbering="true">
        <text:list-item>
          <text:p text:style-name="P95"><text:span text:style-name="T96">Tento dodatek je vyhotoven ve 2 stejnopisech. Každá smluvní strana obdrží 1 stejnopis tohoto Dodatku.</text:span></text:p>
        </text:list-item>
      </text:list>
      <text:list text:style-name="LFO3" text:continue-numbering="true">
        <text:list-item>
          <text:p text:style-name="P97"><text:span text:style-name="T98">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99"><text:span text:style-name="T100">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101"/>
      <text:p text:style-name="P102">Přílohy:</text:p>
      <text:p text:style-name="P103">Příloha č. 1 – změnový list</text:p>
      <text:p text:style-name="P104"/>
      <text:p text:style-name="P105">V Ostravě dne<text:tab/>V Ostravě dne</text:p>
      <text:p text:style-name="P106"/>
      <text:p text:style-name="P107"/>
      <text:p text:style-name="P108"/>
      <text:p text:style-name="P109"/>
      <text:p text:style-name="P110"><text:span text:style-name="T111">o</text:span><text:span text:style-name="T112">bjednatel</text:span><text:span text:style-name="T113"><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9-25T09:09:00Z</meta:creation-date>
    <dc:date>2024-09-25T09:11:00Z</dc:date>
    <meta:template xlink:href="Normal" xlink:type="simple"/>
    <meta:editing-cycles>4</meta:editing-cycles>
    <meta:editing-duration>PT180S</meta:editing-duration>
    <meta:document-statistic meta:page-count="2" meta:paragraph-count="9" meta:word-count="685" meta:character-count="4719" meta:row-count="33" meta:non-whitespace-character-count="4043"/>
  </office:meta>
</office:document-meta>
</file>