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1" style:master-page-name="MP0" style:family="paragraph">
      <style:paragraph-properties fo:break-before="page" fo:text-align="end" fo:margin-bottom="0in"/>
    </style:style>
    <style:style style:name="T1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Základnítext1" style:family="paragraph">
      <style:paragraph-properties fo:text-align="justify" fo:margin-top="0.1944in" fo:margin-bottom="0in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17" style:parent-style-name="Výchozísty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Výchozístyl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Základnítext1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" style:parent-style-name="Základnítext1" style:family="paragraph">
      <style:paragraph-properties fo:text-align="justify" fo:margin-top="0.1944in" fo:margin-bottom="0in"/>
      <style:text-properties style:font-name="Times New Roman" fo:font-size="12pt" style:font-size-asian="12pt" style:font-size-complex="12pt"/>
    </style:style>
    <style:style style:name="P25" style:parent-style-name="Základnítext1" style:family="paragraph">
      <style:paragraph-properties fo:text-align="justify" fo:margin-top="0.1944in" fo:margin-bottom="0in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Výchozístyl" style:family="paragraph">
      <style:paragraph-properties fo:text-align="justify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Výchozístyl" style:family="paragraph">
      <style:paragraph-properties fo:text-align="justify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Výchozístyl" style:family="paragraph">
      <style:paragraph-properties fo:text-align="justify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3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Výchozístyl" style:family="paragraph">
      <style:paragraph-properties fo:text-align="justify"/>
    </style:style>
    <style:style style:name="T3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5" style:parent-style-name="Výchozístyl" style:family="paragraph">
      <style:paragraph-properties fo:text-align="justify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P50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6.609in" style:use-optimal-column-width="false"/>
    </style:style>
    <style:style style:name="Table53" style:family="table">
      <style:table-properties style:width="6.609in" fo:margin-left="-0.1625in" table:align="left"/>
    </style:style>
    <style:style style:name="TableRow55" style:family="table-row">
      <style:table-row-properties style:min-row-height="0.4479in" style:use-optimal-row-height="false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Výchozístyl" style:family="paragraph">
      <style:paragraph-properties fo:widows="0" fo:orphans="0" fo:line-height="115%" fo:margin-right="-0.075in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P59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60" style:parent-style-name="Výchozístyl" style:family="paragraph">
      <style:paragraph-properties fo:widows="0" fo:orphans="0" fo:line-height="115%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3854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Výchozístyl" style:family="paragraph">
      <style:paragraph-properties fo:widows="0" fo:orphans="0" fo:line-height="115%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67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68" style:parent-style-name="Výchozístyl" style:family="paragraph">
      <style:paragraph-properties fo:widows="0" fo:orphans="0" fo:line-height="115%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1">JP-KONTAKT s.r.o.</text:span></text:p>
      <text:p text:style-name="P12">Dašická 1797</text:p>
      <text:p text:style-name="P13">530 03 Pardubice<text:line-break/>IČO 25922378</text:p>
      <text:p text:style-name="P14"><text:span text:style-name="T15">OBJEDNÁVKA: OVZ/2024/211</text:span></text:p>
      <text:p text:style-name="P16"/>
      <text:p text:style-name="P17">Objednáváme u Vás následující dodávku zboží:<text:s/></text:p>
      <text:p text:style-name="P18"/>
      <text:p text:style-name="P19"/>
      <text:p text:style-name="P20">ROBUS 1200, čalouněná lavice do čekárny, 2-sedák, koženka krémová 1x 9 590 Kč bez DPH<text:s/></text:p>
      <text:p text:style-name="P21">ROBUS 1600, čalouněná lavice do čekárny, 3-sedák, koženka krémová 1x 11 090 Kč bez DPH</text:p>
      <text:p text:style-name="P22">ROBUS 2000, čalouněná lavice do čekárny, 4-sedák, koženka krémová 4x 12 690 Kč bez DPH</text:p>
      <text:p text:style-name="P23">žádost č. 114602</text:p>
      <text:p text:style-name="P24"/>
      <text:p text:style-name="P25"><text:span text:style-name="T26">termín dodání: do měsíce</text:span></text:p>
      <text:p text:style-name="P27"><text:span text:style-name="T28">místo plnění: hlavní sklad MTZ Nemocnice Kyjov</text:span></text:p>
      <text:p text:style-name="P29"><text:span text:style-name="T30">vlastnické právo přechází na objednatele okamžikem převzetí zboží</text:span></text:p>
      <text:p text:style-name="P31"><text:span text:style-name="T32">způsob úhrady: faktura</text:span></text:p>
      <text:p text:style-name="P33"/>
      <text:p text:style-name="P34"/>
      <text:p text:style-name="P35">objednatel – kupující :<text:s/><text:tab/><text:tab/><text:tab/><text:tab/>prodávající :</text:p>
      <text:p text:style-name="P36"><text:span text:style-name="T37">razítko, podpi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azítko, podpis</text:span></text:p>
      <text:p text:style-name="P43"/>
      <text:p text:style-name="P44"/>
      <text:p text:style-name="P45"><text:span text:style-name="T46">……..………………………………</text:span><text:span text:style-name="T47"><text:tab/></text:span><text:span text:style-name="T48"><text:tab/></text:span><text:span text:style-name="T49"><text:tab/>……..………………………………</text:span></text:p>
      <text:p text:style-name="P50">uvedení jména a funkce<text:s/></text:p>
      <text:p text:style-name="P51"/>
      <text:p text:style-name="Výchozístyl"><text:span text:style-name="T52">Předběžná kontrola Nemocnice Kyjov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říkazce operace na základě předložených dokladů prohlašuje, že prověřil soulad a správnost připravované operace dle Vyhlášky č. 416/2004 Sb. (§ 13 odst. 2 a 3)</text:span></text:p>
            <text:p text:style-name="P59"/>
            <text:p text:style-name="P60"><text:span text:style-name="T61">V  <text:s text:c="4"/>Kyjově <text:s text:c="12"/>dne <text:s/>18.09.2024 <text:s text:c="9"/>podpis příkazce operace ……………………………</text:span></text:p>
          </table:table-cell>
        </table:table-row>
        <table:table-row table:style-name="TableRow62">
          <table:table-cell table:style-name="TableCell63">
            <text:p text:style-name="P64"><text:span text:style-name="T65">Správce rozpočtu na základě předložených dokladů prohlašuje, že prověřil soulad a správnost připravované operace dle Vyhlášky č. 416/2004 Sb.<text:s/></text:span><text:span text:style-name="T66">(§ 13 odst. 4, 5 a 6)</text:span></text:p>
            <text:p text:style-name="P67"/>
            <text:p text:style-name="P68"><text:span text:style-name="T69">V <text:s text:c="5"/>Kyjově <text:s text:c="12"/>dne <text:s/>18.09.2024 <text:s text:c="10"/>podpis správce rozpočtu ……………………………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Základnítext1" style:display-name="Základní text1" style:family="paragraph" style:parent-style-name="Normální">
      <style:paragraph-properties fo:margin-bottom="0.0833in" style:line-height-at-least="0.0694in"/>
      <style:text-properties style:font-name="AT*Bahamas Light" fo:font-size="10pt" style:font-size-asian="10pt" style:font-size-complex="10pt" fo:hyphenate="false"/>
    </style:style>
    <style:style style:name="Výchozístyl" style:display-name="Výchozí styl" style:family="paragraph">
      <style:paragraph-properties fo:margin-bottom="0in" style:line-height-at-least="0.0694in"/>
      <style:text-properties style:font-name="AT*Bahamas Light" style:font-name-asian="Times New Roman" style:letter-kerning="false" fo:font-size="10pt" style:font-size-asian="10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color="#008000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color="#0094AB" fo:font-size="7.5pt" style:font-size-asian="7.5pt" style:font-size-complex="7.5pt"/>
    </style:style>
    <style:style style:name="P6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7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8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9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color="#9999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3.82083in" svg:height="0.59375in" style:rel-width="scale" style:rel-height="scale"><draw:image xlink:href="media/image1.jpeg" xlink:type="simple" xlink:show="embed" xlink:actuate="onLoad"/><svg:title/><svg:desc>logo nemocnice</svg:desc></draw:frame></text:span></text:p>
        <text:p text:style-name="P4"><text:span text:style-name="T5">Nemocnice Kyjov, příspěvková organizace, Strážovská 1247/22, 697 01 Kyjov</text:span></text:p>
        <text:p text:style-name="Záhlaví"/>
      </style:header>
      <style:footer>
        <text:p text:style-name="P6">Tel: <text:s/><text:tab/><text:s text:c="2"/>Bank. spojení:<text:tab/>IČO: 00226912</text:p>
        <text:p text:style-name="P7">Fax:<text:tab/>č. účtu:<text:tab/>DIČ: CZ00226912</text:p>
        <text:p text:style-name="P8">E-mail:<text:tab/>ID DS: dj2k6kr<text:tab/>www.nemkyj.cz</text:p>
        <text:p text:style-name="P9">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Zápatí"><text:span text:style-name="T10">Zapsaná v obchodním rejstříku u Krajského soudu v Brně, oddíl Pr, vložka 123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EDIVÁ Nikola</meta:initial-creator>
    <dc:creator>Ivana Kůstová</dc:creator>
    <meta:creation-date>2024-09-23T06:10:00Z</meta:creation-date>
    <dc:date>2024-09-24T14:33:00Z</dc:date>
    <meta:template xlink:href="Normal" xlink:type="simple"/>
    <meta:editing-cycles>2</meta:editing-cycles>
    <meta:editing-duration>PT120S</meta:editing-duration>
    <meta:document-statistic meta:page-count="1" meta:paragraph-count="2" meta:word-count="182" meta:character-count="1257" meta:row-count="8" meta:non-whitespace-character-count="1077"/>
  </office:meta>
</office:document-meta>
</file>