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4pt" fo:language="cs" fo:country="CZ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1pt" fo:language="cs" fo:country="CZ" officeooo:rsid="0002b812" officeooo:paragraph-rsid="0002b812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1pt" fo:language="cs" fo:country="CZ" fo:font-weight="normal" officeooo:rsid="0002b812" officeooo:paragraph-rsid="0002b812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fo:language="cs" fo:country="CZ" fo:font-weight="bold" officeooo:paragraph-rsid="0002b81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language="cs" fo:country="CZ" officeooo:paragraph-rsid="0002b81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Text_20_body">
      <style:paragraph-properties fo:text-align="justify" style:justify-single-word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Text_20_body">
      <style:paragraph-properties fo:text-align="justify" style:justify-single-word="false"/>
      <style:text-properties style:use-window-font-color="true" fo:font-size="11pt" fo:language="cs" fo:country="CZ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Text_20_body">
      <style:paragraph-properties fo:text-align="justify" style:justify-single-word="false"/>
      <style:text-properties style:use-window-font-color="true" fo:font-size="11pt" fo:language="cs" fo:country="CZ" officeooo:paragraph-rsid="002b545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Text_20_body">
      <style:paragraph-properties fo:text-align="justify" style:justify-single-word="false"/>
      <style:text-properties style:use-window-font-color="true" fo:font-size="11pt" fo:language="cs" fo:country="CZ" officeooo:paragraph-rsid="000f38d2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cs" fo:country="CZ" officeooo:paragraph-rsid="00308f6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cs" fo:country="CZ" officeooo:paragraph-rsid="002b545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cs" fo:country="CZ" fo:font-weight="bold" officeooo:rsid="001da43e" officeooo:paragraph-rsid="002b545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use-window-font-color="true" style:font-name="Times New Roman" fo:font-size="11pt" fo:language="cs" fo:country="CZ" officeooo:rsid="001b1185" officeooo:paragraph-rsid="002b545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Text_20_body">
      <style:paragraph-properties fo:text-align="justify" style:justify-single-word="false"/>
      <style:text-properties style:use-window-font-color="true" style:font-name="Times New Roman" fo:font-size="11pt" fo:language="cs" fo:country="CZ" officeooo:rsid="001b1185" officeooo:paragraph-rsid="0030152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7" style:family="paragraph" style:parent-style-name="Text_20_body">
      <style:paragraph-properties fo:text-align="justify" style:justify-single-word="false"/>
      <style:text-properties style:use-window-font-color="true" style:font-name="Times New Roman" fo:font-size="11pt" fo:language="cs" fo:country="CZ" officeooo:rsid="001b1185" officeooo:paragraph-rsid="0039025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8" style:family="paragraph" style:parent-style-name="Text_20_body">
      <style:paragraph-properties fo:text-align="justify" style:justify-single-word="false"/>
      <style:text-properties style:use-window-font-color="true" style:font-name="Times New Roman" fo:font-size="11pt" fo:language="cs" fo:country="CZ" officeooo:rsid="001b1185" officeooo:paragraph-rsid="00397ea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9" style:family="paragraph" style:parent-style-name="Text_20_body">
      <style:paragraph-properties fo:text-align="justify" style:justify-single-word="false"/>
      <style:text-properties style:use-window-font-color="true" style:font-name="Times New Roman" fo:font-size="11pt" fo:language="cs" fo:country="CZ" officeooo:rsid="0020f45e" officeooo:paragraph-rsid="002b545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0" style:family="paragraph" style:parent-style-name="Text_20_body">
      <style:paragraph-properties fo:text-align="justify" style:justify-single-word="false"/>
      <style:text-properties style:use-window-font-color="true" style:font-name="Times New Roman" fo:font-size="11pt" fo:language="cs" fo:country="CZ" officeooo:paragraph-rsid="00308f67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1" style:family="paragraph" style:parent-style-name="Text_20_body">
      <style:paragraph-properties fo:text-align="justify" style:justify-single-word="false"/>
      <style:text-properties style:use-window-font-color="true" style:font-name="Times New Roman" fo:font-size="11pt" fo:language="cs" fo:country="CZ" officeooo:paragraph-rsid="00397ea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2" style:family="paragraph" style:parent-style-name="Text_20_body">
      <style:paragraph-properties fo:text-align="justify" style:justify-single-word="false"/>
      <style:text-properties style:use-window-font-color="true" style:font-name="Times New Roman" fo:font-size="11pt" fo:language="cs" fo:country="CZ" officeooo:paragraph-rsid="003f4e4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3" style:family="paragraph" style:parent-style-name="Text_20_body">
      <style:paragraph-properties fo:text-align="justify" style:justify-single-word="false"/>
      <style:text-properties style:use-window-font-color="true" style:font-name="Times New Roman" fo:font-size="11pt" fo:language="cs" fo:country="CZ" style:text-underline-style="solid" style:text-underline-width="auto" style:text-underline-color="font-color" officeooo:rsid="0004343c" officeooo:paragraph-rsid="00397ea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1pt" officeooo:paragraph-rsid="0004343c" style:font-size-asian="11pt" style:font-size-complex="11pt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1pt" officeooo:paragraph-rsid="0030152e" style:font-size-asian="11pt" style:font-size-complex="11pt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1pt" officeooo:paragraph-rsid="00308f67" style:font-size-asian="11pt" style:font-size-complex="11pt"/>
    </style:style>
    <style:style style:name="P27" style:family="paragraph" style:parent-style-name="Standard">
      <style:paragraph-properties fo:margin-top="0cm" fo:margin-bottom="0.101cm" loext:contextual-spacing="false" fo:text-align="start" style:justify-single-word="false"/>
      <style:text-properties style:use-window-font-color="true" fo:font-size="12pt" fo:language="cs" fo:country="CZ" fo:font-weight="bold" officeooo:paragraph-rsid="001f5ff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1f5ff1"/>
    </style:style>
    <style:style style:name="P29" style:family="paragraph" style:parent-style-name="Text_20_body" style:master-page-name="">
      <style:paragraph-properties fo:text-align="justify" style:justify-single-word="false" style:page-number="auto"/>
      <style:text-properties officeooo:paragraph-rsid="000f38d2"/>
    </style:style>
    <style:style style:name="P30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officeooo:rsid="0002b812" officeooo:paragraph-rsid="0004343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2b812" officeooo:paragraph-rsid="0002b812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3" style:family="paragraph" style:parent-style-name="Standard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paragraph-rsid="000aa9c6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officeooo:rsid="0002b812" officeooo:paragraph-rsid="0004343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officeooo:paragraph-rsid="0002b812" style:font-size-asian="11pt" style:font-size-complex="11pt"/>
    </style:style>
    <style:style style:name="P36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</style:style>
    <style:style style:name="P37" style:family="paragraph" style:parent-style-name="Text_20_body" style:list-style-name="L3">
      <style:paragraph-properties fo:text-align="justify" style:justify-single-word="false"/>
      <style:text-properties style:use-window-font-color="true" fo:font-size="11pt" fo:language="cs" fo:country="CZ" fo:font-weight="normal" officeooo:rsid="0004343c" officeooo:paragraph-rsid="0004343c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8" style:family="paragraph" style:parent-style-name="Text_20_body" style:list-style-name="L9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ad0c8" officeooo:paragraph-rsid="000d58f4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9" style:family="paragraph" style:parent-style-name="Text_20_body" style:list-style-name="L3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paragraph-rsid="0004343c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/>
    </style:style>
    <style:style style:name="P40" style:family="paragraph" style:parent-style-name="Text_20_body" style:list-style-name="L3">
      <style:paragraph-properties fo:text-align="justify" style:justify-single-word="false"/>
      <style:text-properties style:use-window-font-color="true" fo:font-size="11pt" fo:language="cs" fo:country="CZ" officeooo:paragraph-rsid="0004343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1" style:family="paragraph" style:parent-style-name="Text_20_body" style:list-style-name="L5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officeooo:paragraph-rsid="0006825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2" style:family="paragraph" style:parent-style-name="Text_20_body" style:list-style-name="L8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officeooo:paragraph-rsid="000d58f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3" style:family="paragraph" style:parent-style-name="Text_20_body" style:list-style-name="L5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officeooo:rsid="00068259" officeooo:paragraph-rsid="0006825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4" style:family="paragraph" style:parent-style-name="Text_20_body" style:list-style-name="L3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normal" officeooo:paragraph-rsid="0004343c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5" style:family="paragraph" style:parent-style-name="Text_20_body" style:list-style-name="L10">
      <style:paragraph-properties fo:text-align="justify" style:justify-single-word="false"/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6" style:family="paragraph" style:parent-style-name="Text_20_body">
      <style:paragraph-properties fo:text-align="justify" style:justify-single-word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7" style:family="paragraph" style:parent-style-name="Text_20_body">
      <style:paragraph-properties fo:text-align="justify" style:justify-single-word="false"/>
      <style:text-properties style:use-window-font-color="true" style:font-name="Times New Roman" fo:font-size="11pt" fo:language="cs" fo:country="CZ" officeooo:rsid="0020f45e" officeooo:paragraph-rsid="0041ce1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8" style:family="paragraph" style:parent-style-name="Text_20_body">
      <style:paragraph-properties fo:text-align="justify" style:justify-single-word="false"/>
      <style:text-properties style:use-window-font-color="true" style:font-name="Times New Roman" fo:font-size="11pt" fo:language="cs" fo:country="CZ" officeooo:rsid="0041ce11" officeooo:paragraph-rsid="0041ce1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9" style:family="paragraph" style:parent-style-name="Text_20_body">
      <style:paragraph-properties fo:text-align="justify" style:justify-single-word="false"/>
      <style:text-properties style:use-window-font-color="true" style:font-name="Times New Roman" fo:font-size="11pt" fo:language="cs" fo:country="CZ" officeooo:rsid="001b1185" officeooo:paragraph-rsid="00426dca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0" style:family="paragraph" style:parent-style-name="Text_20_body">
      <style:paragraph-properties fo:text-align="justify" style:justify-single-word="false"/>
      <style:text-properties style:use-window-font-color="true" style:font-name="Times New Roman" fo:font-size="11pt" fo:language="cs" fo:country="CZ" officeooo:paragraph-rsid="00426dca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1" style:family="paragraph" style:parent-style-name="Text_20_body">
      <style:paragraph-properties fo:text-align="justify" style:justify-single-word="false"/>
      <style:text-properties style:use-window-font-color="true" style:font-name="Times New Roman" fo:font-size="11pt" fo:language="cs" fo:country="CZ" style:text-underline-style="none" fo:font-weight="bold" officeooo:rsid="002bf055" officeooo:paragraph-rsid="003f4e4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52" style:family="paragraph" style:parent-style-name="Text_20_body">
      <style:paragraph-properties fo:text-align="justify" style:justify-single-word="false"/>
      <style:text-properties style:use-window-font-color="true" style:font-name="Times New Roman" fo:font-size="11pt" fo:language="cs" fo:country="CZ" style:text-underline-style="none" fo:font-weight="bold" officeooo:rsid="002bf055" officeooo:paragraph-rsid="00426dca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53" style:family="paragraph" style:parent-style-name="Text_20_body" style:list-style-name="L3">
      <style:paragraph-properties fo:text-align="justify" style:justify-single-word="false"/>
      <style:text-properties fo:font-size="11pt" officeooo:paragraph-rsid="0004343c" style:font-size-asian="11pt" style:font-size-complex="11pt"/>
    </style:style>
    <style:style style:name="P54" style:family="paragraph" style:parent-style-name="Text_20_body" style:list-style-name="L11">
      <style:paragraph-properties fo:text-align="justify" style:justify-single-word="false"/>
      <style:text-properties fo:font-size="11pt" style:font-size-asian="11pt" style:font-size-complex="11pt"/>
    </style:style>
    <style:style style:name="P55" style:family="paragraph" style:parent-style-name="Text_20_body" style:list-style-name="L11">
      <style:paragraph-properties fo:text-align="justify" style:justify-single-word="false"/>
      <style:text-properties fo:font-size="11pt" officeooo:rsid="000d58f4" officeooo:paragraph-rsid="000d58f4" style:font-size-asian="11pt" style:font-size-complex="11pt"/>
    </style:style>
    <style:style style:name="P56" style:family="paragraph" style:parent-style-name="Text_20_body" style:list-style-name="L7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fo:font-style="normal" fo:font-weight="normal" officeooo:rsid="0007a22c" officeooo:paragraph-rsid="0008c7ad" style:font-size-asian="11pt" style:font-style-asian="normal" style:font-weight-asian="normal" style:font-size-complex="11pt" style:font-style-complex="normal" style:font-weight-complex="normal"/>
    </style:style>
    <style:style style:name="P57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officeooo:rsid="0002b812" officeooo:paragraph-rsid="0002b812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8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9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0.926cm"/>
        </style:tab-stops>
      </style:paragraph-properties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60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officeooo:rsid="0004a656" officeooo:paragraph-rsid="0004a656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61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officeooo:rsid="000aa9c6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62" style:family="paragraph" style:parent-style-name="Text_20_body" style:list-style-name="L2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normal" officeooo:rsid="0002b812" officeooo:paragraph-rsid="0002b812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3" style:family="paragraph" style:parent-style-name="Text_20_body" style:list-style-name="L2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2b812" officeooo:paragraph-rsid="0002b812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4" style:family="paragraph" style:parent-style-name="Text_20_body" style:list-style-name="L9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aa9c6" officeooo:paragraph-rsid="000aa9c6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5" style:family="paragraph" style:parent-style-name="Text_20_body" style:list-style-name="L9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ad0c8" officeooo:paragraph-rsid="000ad0c8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6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bold" officeooo:paragraph-rsid="0004343c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7" style:family="paragraph" style:parent-style-name="Text_20_body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8" style:family="paragraph" style:parent-style-name="Text_20_body" style:list-style-name="L3">
      <style:paragraph-properties fo:margin-left="0.61cm" fo:margin-right="0cm" fo:text-align="justify" style:justify-single-word="false" fo:text-indent="-0.011cm" style:auto-text-indent="false">
        <style:tab-stops/>
      </style:paragraph-properties>
      <style:text-properties style:use-window-font-color="true" fo:font-size="11pt" fo:language="cs" fo:country="CZ" fo:font-weight="bold" officeooo:paragraph-rsid="0004343c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9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text-underline-style="solid" style:text-underline-width="auto" style:text-underline-color="font-color" officeooo:paragraph-rsid="00068259" style:font-size-asian="11pt" style:font-size-complex="11pt"/>
    </style:style>
    <style:style style:name="P70" style:family="paragraph" style:parent-style-name="Text_20_body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text-underline-style="solid" style:text-underline-width="auto" style:text-underline-color="font-color" officeooo:paragraph-rsid="0007a22c" style:font-size-asian="11pt" style:font-size-complex="11pt"/>
    </style:style>
    <style:style style:name="P71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fo:font-style="normal" fo:font-weight="normal" officeooo:rsid="000a8f59" officeooo:paragraph-rsid="000a8f59" style:font-size-asian="11pt" style:font-style-asian="normal" style:font-weight-asian="normal" style:font-size-complex="11pt" style:font-style-complex="normal" style:font-weight-complex="normal"/>
    </style:style>
    <style:style style:name="P72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style="normal" fo:font-weight="normal" officeooo:rsid="0007a22c" officeooo:paragraph-rsid="0007a22c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3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style="normal" fo:font-weight="normal" officeooo:rsid="000a8f59" officeooo:paragraph-rsid="000a8f59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4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style="normal" fo:font-weight="normal" officeooo:rsid="000aa9c6" officeooo:paragraph-rsid="000aa9c6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5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officeooo:paragraph-rsid="000aa9c6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style:use-window-font-color="true" fo:font-size="36pt" fo:language="cs" fo:country="CZ" fo:font-weight="bold" style:font-name-asian="Times New Roman" style:font-size-asian="36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36pt" fo:language="cs" fo:country="CZ" fo:font-weight="bold" officeooo:rsid="0002b812" style:font-name-asian="Times New Roman" style:font-size-asian="36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fo:language="cs" fo:country="CZ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4" style:family="text">
      <style:text-properties style:use-window-font-color="true" fo:language="cs" fo:country="CZ" fo:font-weight="bold" officeooo:rsid="002bf055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cs" fo:country="CZ" fo:font-weight="bold" officeooo:rsid="0038c5a4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fo:language="cs" fo:country="CZ" fo:font-weight="bold" officeooo:rsid="0041ce11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fo:language="cs" fo:country="CZ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fo:language="cs" fo:country="CZ" officeooo:rsid="0002b812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fo:language="cs" fo:country="CZ" officeooo:rsid="0008c7ad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fo:language="cs" fo:country="CZ" officeooo:rsid="000aa9c6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fo:language="cs" fo:country="CZ" officeooo:rsid="000b1999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fo:language="cs" fo:country="CZ" officeooo:rsid="000d58f4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fo:language="cs" fo:country="CZ" officeooo:rsid="002bf055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fo:language="cs" fo:country="CZ" officeooo:rsid="0020f45e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fo:language="cs" fo:country="CZ" fo:font-weight="normal" officeooo:rsid="0002b81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fo:language="cs" fo:country="CZ" style:text-underline-style="solid" style:text-underline-width="auto" style:text-underline-color="font-color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use-window-font-color="true" fo:language="cs" fo:country="CZ" style:text-underline-style="solid" style:text-underline-width="auto" style:text-underline-color="font-color" officeooo:rsid="0004343c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use-window-font-color="true" fo:language="cs" fo:country="CZ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" style:family="text">
      <style:text-properties style:use-window-font-color="true" fo:language="cs" fo:country="CZ" fo:font-style="italic" fo:font-weight="bold" officeooo:rsid="00068259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0" style:family="text">
      <style:text-properties style:use-window-font-color="true" fo:language="cs" fo:country="CZ" fo:font-style="italic" fo:font-weight="bold" officeooo:rsid="0007a22c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1" style:family="text">
      <style:text-properties style:use-window-font-color="true" fo:language="cs" fo:country="CZ" style:text-underline-style="none" style:font-name-asian="Times New Roman" style:language-asian="zxx" style:country-asian="none" style:font-name-complex="Times New Roman" style:language-complex="ar" style:country-complex="SA"/>
    </style:style>
    <style:style style:name="T22" style:family="text">
      <style:text-properties style:use-window-font-color="true" fo:language="cs" fo:country="CZ" style:text-underline-style="none" officeooo:rsid="0029b50e" style:font-name-asian="Times New Roman" style:language-asian="zxx" style:country-asian="none" style:font-name-complex="Times New Roman" style:language-complex="ar" style:country-complex="SA"/>
    </style:style>
    <style:style style:name="T23" style:family="text">
      <style:text-properties style:use-window-font-color="true" fo:language="cs" fo:country="CZ" style:text-underline-style="none" officeooo:rsid="002bf055" style:font-name-asian="Times New Roman" style:language-asian="zxx" style:country-asian="none" style:font-name-complex="Times New Roman" style:language-complex="ar" style:country-complex="SA"/>
    </style:style>
    <style:style style:name="T24" style:family="text">
      <style:text-properties style:use-window-font-color="true" fo:language="cs" fo:country="CZ" style:text-underline-style="none" officeooo:rsid="0020f45e" style:font-name-asian="Times New Roman" style:language-asian="zxx" style:country-asian="none" style:font-name-complex="Times New Roman" style:language-complex="ar" style:country-complex="SA"/>
    </style:style>
    <style:style style:name="T25" style:family="text">
      <style:text-properties style:use-window-font-color="true" fo:language="cs" fo:country="CZ" style:text-underline-style="none" officeooo:rsid="00308f67" style:font-name-asian="Times New Roman" style:language-asian="zxx" style:country-asian="none" style:font-name-complex="Times New Roman" style:language-complex="ar" style:country-complex="SA"/>
    </style:style>
    <style:style style:name="T26" style:family="text">
      <style:text-properties style:use-window-font-color="true" fo:language="cs" fo:country="CZ" style:text-underline-style="none" officeooo:rsid="00372a6e" style:font-name-asian="Times New Roman" style:language-asian="zxx" style:country-asian="none" style:font-name-complex="Times New Roman" style:language-complex="ar" style:country-complex="SA"/>
    </style:style>
    <style:style style:name="T27" style:family="text">
      <style:text-properties style:use-window-font-color="true" fo:language="cs" fo:country="CZ" style:text-underline-style="none" officeooo:rsid="00390259" style:font-name-asian="Times New Roman" style:language-asian="zxx" style:country-asian="none" style:font-name-complex="Times New Roman" style:language-complex="ar" style:country-complex="SA"/>
    </style:style>
    <style:style style:name="T28" style:family="text">
      <style:text-properties style:use-window-font-color="true" fo:language="cs" fo:country="CZ" style:text-underline-style="none" officeooo:rsid="004139ab" style:font-name-asian="Times New Roman" style:language-asian="zxx" style:country-asian="none" style:font-name-complex="Times New Roman" style:language-complex="ar" style:country-complex="SA"/>
    </style:style>
    <style:style style:name="T29" style:family="text">
      <style:text-properties style:use-window-font-color="true" fo:language="cs" fo:country="CZ" style:text-underline-style="none" officeooo:rsid="00426dca" style:font-name-asian="Times New Roman" style:language-asian="zxx" style:country-asian="none" style:font-name-complex="Times New Roman" style:language-complex="ar" style:country-complex="SA"/>
    </style:style>
    <style:style style:name="T30" style:family="text">
      <style:text-properties style:use-window-font-color="true" fo:language="cs" fo:country="CZ" style:text-underline-style="none" fo:font-weight="bold" officeooo:rsid="002bf055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1" style:family="text">
      <style:text-properties style:use-window-font-color="true" fo:language="cs" fo:country="CZ" style:text-underline-style="none" fo:font-weight="bold" officeooo:rsid="00390259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2" style:family="text">
      <style:text-properties style:use-window-font-color="true" fo:language="cs" fo:country="CZ" style:text-underline-style="none" fo:font-weight="bold" officeooo:rsid="00426dca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3" style:family="text">
      <style:text-properties style:use-window-font-color="true" fo:font-size="11pt" fo:language="cs" fo:country="CZ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4" style:family="text">
      <style:text-properties style:use-window-font-color="true" fo:font-size="11pt" fo:language="cs" fo:country="CZ" officeooo:rsid="001cccd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5" style:family="text">
      <style:text-properties style:use-window-font-color="true" fo:font-size="11pt" fo:language="cs" fo:country="CZ" officeooo:rsid="0023da0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6" style:family="text">
      <style:text-properties style:use-window-font-color="true" fo:font-size="11pt" fo:language="cs" fo:country="CZ" officeooo:rsid="0029b50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7" style:family="text">
      <style:text-properties style:use-window-font-color="true" fo:font-size="11pt" fo:language="cs" fo:country="CZ" officeooo:rsid="0032bb2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8" style:family="text">
      <style:text-properties style:use-window-font-color="true" fo:font-size="11pt" fo:language="cs" fo:country="CZ" officeooo:rsid="00434012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9" style:family="text">
      <style:text-properties style:use-window-font-color="true" style:font-name="Times New Roman" fo:font-size="11pt" fo:language="cs" fo:country="CZ" officeooo:rsid="003db883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40" style:family="text">
      <style:text-properties style:use-window-font-color="true" style:font-name="Times New Roman" fo:font-size="11pt" fo:language="cs" fo:country="CZ" officeooo:rsid="00434012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41" style:family="text"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2" style:family="text">
      <style:text-properties style:use-window-font-color="true" fo:font-size="12pt" fo:language="cs" fo:country="CZ" fo:font-weight="bold" officeooo:rsid="000bd90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3" style:family="text">
      <style:text-properties style:use-window-font-color="true" fo:font-size="12pt" fo:language="cs" fo:country="CZ" fo:font-weight="bold" officeooo:rsid="0030152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4" style:family="text">
      <style:text-properties style:use-window-font-color="true" style:text-outline="false" style:text-line-through-style="none" style:text-line-through-type="none" style:font-name="Liberation Sans" fo:font-size="11pt" fo:language="cs" fo:country="CZ" fo:font-style="normal" fo:text-shadow="none" style:text-underline-style="none" fo:font-weight="bold" officeooo:rsid="000bd90f" style:font-name-asian="Times New Roman" style:font-size-asian="11pt" style:language-asian="zxx" style:country-asian="none" style:font-style-asian="normal" style:font-weight-asian="bold" style:font-name-complex="Times New Roman" style:font-size-complex="12pt" style:language-complex="ar" style:country-complex="SA" style:text-emphasize="none"/>
    </style:style>
    <style:style style:name="T45" style:family="text">
      <style:text-properties style:use-window-font-color="true" style:text-outline="false" style:text-line-through-style="none" style:text-line-through-type="none" style:font-name="Liberation Sans" fo:font-size="11pt" fo:language="cs" fo:country="CZ" fo:font-style="normal" fo:text-shadow="none" style:text-underline-style="none" fo:font-weight="bold" officeooo:rsid="002b5450" style:font-name-asian="Times New Roman" style:font-size-asian="11pt" style:language-asian="zxx" style:country-asian="none" style:font-style-asian="normal" style:font-weight-asian="bold" style:font-name-complex="Times New Roman" style:font-size-complex="12pt" style:language-complex="ar" style:country-complex="SA" style:text-emphasize="none"/>
    </style:style>
    <style:style style:name="T46" style:family="text">
      <style:text-properties style:use-window-font-color="true" style:text-outline="false" style:text-line-through-style="none" style:text-line-through-type="none" style:font-name="Liberation Sans" fo:font-size="11pt" fo:language="cs" fo:country="CZ" fo:font-style="normal" fo:text-shadow="none" style:text-underline-style="none" fo:font-weight="bold" officeooo:rsid="0030152e" style:font-name-asian="Times New Roman" style:font-size-asian="11pt" style:language-asian="zxx" style:country-asian="none" style:font-style-asian="normal" style:font-weight-asian="bold" style:font-name-complex="Times New Roman" style:font-size-complex="12pt" style:language-complex="ar" style:country-complex="SA" style:text-emphasize="none"/>
    </style:style>
    <style:style style:name="T47" style:family="text">
      <style:text-properties officeooo:rsid="0002b812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officeooo:rsid="0002b812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1da43e" style:font-weight-asian="bold" style:font-weight-complex="bold"/>
    </style:style>
    <style:style style:name="T52" style:family="text">
      <style:text-properties fo:font-weight="bold" officeooo:rsid="003c5d75" style:font-weight-asian="bold" style:font-weight-complex="bold"/>
    </style:style>
    <style:style style:name="T53" style:family="text">
      <style:text-properties officeooo:rsid="00030701"/>
    </style:style>
    <style:style style:name="T54" style:family="text">
      <style:text-properties style:font-weight-complex="normal"/>
    </style:style>
    <style:style style:name="T55" style:family="text">
      <style:text-properties officeooo:rsid="0004343c" style:font-weight-complex="normal"/>
    </style:style>
    <style:style style:name="T56" style:family="text">
      <style:text-properties officeooo:rsid="00068259"/>
    </style:style>
    <style:style style:name="T57" style:family="text">
      <style:text-properties officeooo:rsid="000aa9c6"/>
    </style:style>
    <style:style style:name="T58" style:family="text">
      <style:text-properties officeooo:rsid="000ad0c8"/>
    </style:style>
    <style:style style:name="T59" style:family="text">
      <style:text-properties officeooo:rsid="000bdf4a"/>
    </style:style>
    <style:style style:name="T60" style:family="text">
      <style:text-properties officeooo:rsid="00174787"/>
    </style:style>
    <style:style style:name="T61" style:family="text">
      <style:text-properties officeooo:rsid="000bd90f"/>
    </style:style>
    <style:style style:name="T62" style:family="text">
      <style:text-properties officeooo:rsid="001f831b"/>
    </style:style>
    <style:style style:name="T63" style:family="text">
      <style:text-properties style:font-name="Liberation Serif" fo:font-size="12pt" style:font-size-asian="12pt" style:language-asian="ar" style:country-asian="SA" style:font-size-complex="12pt"/>
    </style:style>
    <style:style style:name="T64" style:family="text">
      <style:text-properties style:font-name="Liberation Serif" style:language-asian="ar" style:country-asian="SA"/>
    </style:style>
    <style:style style:name="T65" style:family="text">
      <style:text-properties officeooo:rsid="001da43e"/>
    </style:style>
    <style:style style:name="T66" style:family="text">
      <style:text-properties fo:color="#000000" fo:font-weight="bold" officeooo:rsid="00291fb8" style:font-weight-asian="bold" style:font-weight-complex="bold"/>
    </style:style>
    <style:style style:name="T67" style:family="text">
      <style:text-properties fo:color="#000000" fo:font-weight="bold" officeooo:rsid="0030e0d0" style:font-weight-asian="bold" style:font-weight-complex="bold"/>
    </style:style>
    <style:style style:name="T68" style:family="text">
      <style:text-properties fo:color="#000000" fo:font-weight="bold" officeooo:rsid="003b0431" style:font-weight-asian="bold" style:font-weight-complex="bold"/>
    </style:style>
    <style:style style:name="T69" style:family="text">
      <style:text-properties fo:color="#000000" fo:font-weight="bold" officeooo:rsid="00434012" style:font-weight-asian="bold" style:font-weight-complex="bold"/>
    </style:style>
    <style:style style:name="T70" style:family="text">
      <style:text-properties officeooo:rsid="0020f45e"/>
    </style:style>
    <style:style style:name="T71" style:family="text">
      <style:text-properties officeooo:rsid="001d5d1c"/>
    </style:style>
    <style:style style:name="T72" style:family="text">
      <style:text-properties officeooo:rsid="002c560c"/>
    </style:style>
    <style:style style:name="T73" style:family="text">
      <style:text-properties officeooo:rsid="001b1185"/>
    </style:style>
    <style:style style:name="T74" style:family="text">
      <style:text-properties officeooo:rsid="0030152e"/>
    </style:style>
    <style:style style:name="T75" style:family="text">
      <style:text-properties style:text-underline-style="none"/>
    </style:style>
    <style:style style:name="T76" style:family="text">
      <style:text-properties style:text-underline-style="none" officeooo:rsid="002bf055"/>
    </style:style>
    <style:style style:name="T77" style:family="text">
      <style:text-properties style:text-underline-style="none" officeooo:rsid="0030152e"/>
    </style:style>
    <style:style style:name="T78" style:family="text">
      <style:text-properties style:text-underline-style="none" fo:font-weight="bold" officeooo:rsid="002bf055" style:font-weight-asian="bold" style:font-weight-complex="bold"/>
    </style:style>
    <style:style style:name="T79" style:family="text">
      <style:text-properties style:text-underline-style="none" fo:font-weight="bold" officeooo:rsid="00390259" style:font-weight-asian="bold" style:font-weight-complex="bold"/>
    </style:style>
    <style:style style:name="T80" style:family="text">
      <style:text-properties style:text-underline-style="none" fo:font-weight="bold" officeooo:rsid="0039b9cb" style:font-weight-asian="bold" style:font-weight-complex="bold"/>
    </style:style>
    <style:style style:name="T81" style:family="text">
      <style:text-properties style:text-underline-style="none" fo:font-weight="bold" officeooo:rsid="00426dca" style:font-weight-asian="bold" style:font-weight-complex="bold"/>
    </style:style>
    <style:style style:name="T82" style:family="text">
      <style:text-properties style:text-underline-style="none" officeooo:rsid="001d5d1c"/>
    </style:style>
    <style:style style:name="T83" style:family="text">
      <style:text-properties style:text-underline-style="none" officeooo:rsid="00308f67"/>
    </style:style>
    <style:style style:name="T84" style:family="text">
      <style:text-properties style:text-underline-style="none" officeooo:rsid="0029b50e"/>
    </style:style>
    <style:style style:name="T85" style:family="text">
      <style:text-properties style:text-underline-style="none" officeooo:rsid="0020f45e"/>
    </style:style>
    <style:style style:name="T86" style:family="text">
      <style:text-properties style:text-underline-style="none" officeooo:rsid="00390259"/>
    </style:style>
    <style:style style:name="T87" style:family="text">
      <style:text-properties style:text-underline-style="none" officeooo:rsid="003a3c97"/>
    </style:style>
    <style:style style:name="T88" style:family="text">
      <style:text-properties style:text-underline-style="none" officeooo:rsid="00426dca"/>
    </style:style>
    <style:style style:name="T89" style:family="text">
      <style:text-properties style:text-underline-style="solid" style:text-underline-width="auto" style:text-underline-color="font-color"/>
    </style:style>
    <style:style style:name="T90" style:family="text">
      <style:text-properties style:text-underline-style="solid" style:text-underline-width="auto" style:text-underline-color="font-color" officeooo:rsid="0004343c"/>
    </style:style>
    <style:style style:name="T91" style:family="text">
      <style:text-properties officeooo:rsid="00372a6e"/>
    </style:style>
    <style:style style:name="T92" style:family="text">
      <style:text-properties officeooo:rsid="0038c5a4"/>
    </style:style>
    <style:style style:name="T93" style:family="text">
      <style:text-properties officeooo:rsid="0040ed78"/>
    </style:style>
    <style:style style:name="T94" style:family="text">
      <style:text-properties officeooo:rsid="004139ab"/>
    </style:style>
    <style:style style:name="T95" style:family="text">
      <style:text-properties officeooo:rsid="0041ce1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6.98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</text:list-style>
    <text:list-style style:name="L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</text:list-style>
    <text:list-style style:name="L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10">
      <text:list-level-style-number text:level="1" style:num-suffix="." style:num-format="I" text:start-value="8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1"><text:span text:style-name="T2">NÁJEMNÍ </text:span><text:span text:style-name="T1">SMLOUVA <text:s/></text:span></text:h>
      <text:p text:style-name="P6"/>
      <text:p text:style-name="P7"><text:span text:style-name="T48">Základní škola Šumperk, 8. května 63, </text:span><text:span text:style-name="T49">787 01 Šumperk, </text:span><text:span text:style-name="T48">IČO: 0085231</text:span><text:span text:style-name="T49">7</text:span></text:p>
      <text:p text:style-name="P6">zastoupená ředitelem školy Mgr. <text:span text:style-name="T62">Pavlem Křivohlávkem</text:span></text:p>
      <text:p text:style-name="P2">(dále jen „pronajímatel“)</text:p>
      <text:p text:style-name="P5">a</text:p>
      <text:p text:style-name="P27">ná<text:span text:style-name="T47">zev a sídlo organizace/ fyzické osoby</text:span>: <text:span text:style-name="T74">TJ Šumperk, z.s., Žerotínova 1691/55, Šumperk 787 01</text:span></text:p>
      <text:p text:style-name="P27"><text:span text:style-name="T61">organizace </text:span>zastoupen<text:span text:style-name="T61">á</text:span> panem /paní/: <text:span text:style-name="T93">Ing. Jiřím Flašarem, předsedou TJ</text:span></text:p>
      <text:p text:style-name="P28"><text:span text:style-name="T41">IČO </text:span><text:span text:style-name="T42">organizace: </text:span><text:span text:style-name="T43">146</text:span><text:span text:style-name="T44"> </text:span><text:span text:style-name="T46">177</text:span><text:span text:style-name="T44"> </text:span><text:span text:style-name="T46">90</text:span></text:p>
      <text:p text:style-name="P28"><text:span text:style-name="T41">telefon </text:span><text:span text:style-name="T42">osoby zastupující organizaci / fyzické osoby</text:span><text:span text:style-name="T41">: </text:span><text:span text:style-name="T45">xxxxxxxxxxx</text:span></text:p>
      <text:p text:style-name="P3">(dále jen „nájemce“)</text:p>
      <text:p text:style-name="P4"/>
      <text:p text:style-name="P4">uzavírají <text:span text:style-name="T47">dle § 2201 a násl. zákona č. 89/2012 Sb., občanský zákoník tuto nájemní</text:span> smlouvu </text:p>
      <text:p text:style-name="P1"/>
      <text:list xml:id="list3065088326" text:style-name="WW8Num7">
        <text:list-item>
          <text:p text:style-name="P30">Předmět nájmu.</text:p>
        </text:list-item>
      </text:list>
      <text:list xml:id="list2129857375" text:style-name="L1">
        <text:list-item>
          <text:p text:style-name="P32">Předmětem smlouvy je <text:s/>nájem velké nebo malé tělocvičny.</text:p>
        </text:list-item>
        <text:list-item>
          <text:p text:style-name="P35"><text:span text:style-name="T15">Pronajímatel přenechává nájemci do užívání </text:span><text:span text:style-name="T7">cvičební ploch</text:span><text:span text:style-name="T8">u</text:span><text:span text:style-name="T7"> malé nebo velké tělocvičny nebo její polovin</text:span><text:span text:style-name="T8">u <text:s text:c="17"/></text:span><text:span text:style-name="T7"><text:s/><text:tab/>včetně konstrukcí pevně spojených se stavbou (žebřiny, šplhadla, konstrukce na basketbal) a konstrukcí <text:s text:c="25"/><text:tab/>přenosných (kůly pro volejbal a tenis, branky) a veškeré nezbytné <text:tab/>sociální zázemí (šatna, sprchy, WC a jejich <text:tab/>vybavení).</text:span></text:p>
        </text:list-item>
        <text:list-item>
          <text:p text:style-name="P34">Uvedené prostory jsou ve stavu způsobilém ke smluvenému účelu nájmu. Nájemce se se stavem těchto prostor <text:tab/>seznámil.</text:p>
          <text:p text:style-name="P31"><text:s/></text:p>
        </text:list-item>
      </text:list>
      <text:list xml:id="list90627865706433" text:continue-list="list3065088326" text:style-name="WW8Num7">
        <text:list-item>
          <text:p text:style-name="P57">Účel nájmu</text:p>
        </text:list-item>
      </text:list>
      <text:list xml:id="list3384214687" text:style-name="L2">
        <text:list-item>
          <text:p text:style-name="P63">Nájemce se zavazuje užívat pronajaté nebytové prostory pro účely cvičení a sportovních her.</text:p>
          <text:p text:style-name="P62"/>
        </text:list-item>
      </text:list>
      <text:list xml:id="list90627448838886" text:continue-list="list90627865706433" text:style-name="WW8Num7">
        <text:list-item>
          <text:p text:style-name="P58"><text:s/><text:span text:style-name="T53">Nájemné a jeho splatnost</text:span></text:p>
        </text:list-item>
      </text:list>
      <text:list xml:id="list706329187" text:style-name="L3">
        <text:list-item>
          <text:p text:style-name="P37">Nájemce se zavazuje platit za pronajatou tělocvičnu (viz čl. I, bod 2) nájemné ve výši:</text:p>
          <text:list>
            <text:list-header>
              <text:p text:style-name="P68"><text:span text:style-name="T91">550</text:span> Kč za 60 minut používání celé plochy tělocvičny,</text:p>
            </text:list-header>
          </text:list>
          <text:p text:style-name="P68"><text:span text:style-name="T60">275</text:span> Kč za 60 minut používání její poloviny,</text:p>
          <text:p text:style-name="P68">1<text:span text:style-name="T91">80</text:span> Kč za 60 minut používání malé tělocvičny.</text:p>
        </text:list-item>
        <text:list-item>
          <text:p text:style-name="P53"><text:span text:style-name="T7">Dohodnutá částka je v případě </text:span><text:span text:style-name="T3">dlouhodobého nájmu</text:span><text:span text:style-name="T7"> splatná v hotovosti nejpozději do konce kalendářního <text:tab/>měsíce, v němž se nájem uskutečnil, nebo do 14 dnů ode dne její fakturace.</text:span></text:p>
        </text:list-item>
        <text:list-item>
          <text:p text:style-name="P53"><text:span text:style-name="T7">V případě </text:span><text:span text:style-name="T3">jednorázového nájmu</text:span><text:span text:style-name="T7"> bude nájemné uhrazeno v hotovosti správci v den nájmu nebo ústně <text:tab/>dohodnuta se správcem jeho fakturace.</text:span></text:p>
        </text:list-item>
        <text:list-item>
          <text:p text:style-name="P40">Nájemné může být uhrazeno: <text:tab/>a) v hotovosti správci tělocvičny přímo na místě, </text:p>
          <text:p text:style-name="P40"><text:s text:c="6"/><text:tab/><text:tab/><text:tab/><text:tab/><text:tab/><text:tab/><text:tab/><text:tab/><text:span text:style-name="T50">b) bankovním převodem na účet školy č. 277230853/0300. </text:span></text:p>
        </text:list-item>
        <text:list-item>
          <text:p text:style-name="P39"><text:span text:style-name="T54">V případě nárůstu cen energií v průběhu smluveného nájmu o více než 10% si pronajímatel <text:tab/>vyhrazuje právo na <text:tab/>zvýšení ceny </text:span><text:span text:style-name="T55">nájemného</text:span><text:span text:style-name="T54">, což musí písemně ohlásit nájemci nejméně 1 měsíc předem.</text:span></text:p>
          <text:p text:style-name="P44"/>
        </text:list-item>
      </text:list>
      <text:list xml:id="list90627262034862" text:continue-list="list90627448838886" text:style-name="WW8Num7">
        <text:list-item>
          <text:p text:style-name="P66"><text:s/>Doba nájmu</text:p>
        </text:list-item>
      </text:list>
      <text:p text:style-name="P24"><text:span text:style-name="T17">D</text:span><text:span text:style-name="T16">louhodobý nájem na období od </text:span><text:span text:style-name="T21"><text:s/></text:span><text:span text:style-name="T28">2</text:span><text:span text:style-name="T22">.9.202</text:span><text:span text:style-name="T28">4</text:span><text:span text:style-name="T22"> <text:s/></text:span><text:span text:style-name="T21">do <text:s/></text:span><text:span text:style-name="T22">3</text:span><text:span text:style-name="T28">0</text:span><text:span text:style-name="T22">.</text:span><text:span text:style-name="T26">5</text:span><text:span text:style-name="T22">.202</text:span><text:span text:style-name="T28">5</text:span></text:p>
      <text:p text:style-name="P15"><text:span text:style-name="T74">pondělí<text:tab/></text:span><text:tab/>1<text:span text:style-name="T74">8:0</text:span>0 – 1<text:span text:style-name="T74">9:30</text:span>,<text:tab/>velká tělocvična: <text:span text:style-name="T74">polovina</text:span><text:tab/> <text:s/>za 1 hod.: <text:span text:style-name="T74">275</text:span>,- Kč<text:tab/><text:span text:style-name="T71">Celkem: <text:s text:c="2"/>412,50 Kč</text:span></text:p>
      <text:p text:style-name="P19"><text:span text:style-name="T74">úterý</text:span><text:tab/><text:tab/>1<text:span text:style-name="T74">8</text:span>:<text:span text:style-name="T74">0</text:span>0 – <text:span text:style-name="T91">20</text:span>:<text:span text:style-name="T91">00</text:span>, <text:s text:c="6"/><text:span text:style-name="T73">velká tělocvična: polovina<text:tab/> <text:s/>za 1 hod.: 275,- Kč<text:tab/>Celkem: <text:s text:c="2"/>550,- <text:s text:c="3"/>Kč</text:span></text:p>
      <text:p text:style-name="P16"><text:span text:style-name="T91">středa </text:span><text:s text:c="12"/><text:span text:style-name="T70">17:00 – 19:00, <text:s text:c="5"/></text:span>velká tělocvična: polovina<text:tab/> <text:s/>za 1 hod.: <text:span text:style-name="T91">275</text:span>,- Kč<text:tab/>Celkem: <text:s text:c="2"/><text:span text:style-name="T91">550</text:span>,- <text:s text:c="3"/>Kč</text:p>
      <text:p text:style-name="P48">středa <text:s text:c="12"/>17:00 – 19:00, <text:s text:c="5"/>velká tělocvična: polovina <text:s text:c="4"/>za 1 hod.: 275,- Kč <text:s text:c="3"/>Celkem: <text:s text:c="2"/>550,- <text:s text:c="3"/>Kč</text:p>
      <text:p text:style-name="P15"><text:span text:style-name="T74">čtvrtek <text:s text:c="10"/></text:span>1<text:span text:style-name="T74">7</text:span>:<text:span text:style-name="T72">3</text:span>0 – <text:span text:style-name="T70">19</text:span>:<text:span text:style-name="T94">0</text:span>0,<text:tab/>velká tělocvična: <text:span text:style-name="T74">polovina <text:s text:c="4"/></text:span>za 1 hod.: <text:span text:style-name="T92">275</text:span>,- Kč<text:tab/><text:span text:style-name="T71">Celkem: <text:s text:c="2"/>412,50 Kč</text:span></text:p>
      <text:p text:style-name="P47"><text:s text:c="22"/><text:span text:style-name="T95">17:30 – 19:00, <text:s text:c="6"/>velká tělocvična: polovina <text:s text:c="4"/>za 1 hod.: 275,- Kč <text:s text:c="3"/>Celkem: <text:s text:c="2"/>412,50 Kč</text:span></text:p>
      <text:p text:style-name="P47"><text:span text:style-name="T73"><text:s text:c="22"/>19:00 – 20:30,<text:tab/>velká tělocvična: polovina <text:s text:c="4"/>za 1 hod.: 275,- Kč<text:tab/>Celkem: <text:s text:c="2"/>412,50 Kč</text:span></text:p>
      <text:p text:style-name="P48">pátek <text:s text:c="12"/>18:00 – 19:30, <text:s text:c="6"/>velká tělocvična:polovina <text:s text:c="5"/>za 1 hod.: 275,- Kč <text:s text:c="3"/>Celkem: <text:s text:c="2"/>412,50 Kč</text:p>
      <text:p text:style-name="P25"><text:span text:style-name="T13">H</text:span><text:span text:style-name="T14">odin za týden: </text:span><text:span text:style-name="T5">1</text:span><text:span text:style-name="T6">3</text:span><text:span text:style-name="T4">,5 hodin</text:span></text:p>
      <text:p text:style-name="P26"><text:span text:style-name="T17">D</text:span><text:span text:style-name="T16">louhodobý nájem na období od </text:span><text:span text:style-name="T21"><text:s/></text:span><text:span text:style-name="T29">12</text:span><text:span text:style-name="T22">.9.202</text:span><text:span text:style-name="T29">4</text:span><text:span text:style-name="T22"> <text:s/></text:span><text:span text:style-name="T21">do <text:s/></text:span><text:span text:style-name="T27">2</text:span><text:span text:style-name="T29">6</text:span><text:span text:style-name="T22">.</text:span><text:span text:style-name="T27">6</text:span><text:span text:style-name="T22">.202</text:span><text:span text:style-name="T29">5</text:span></text:p>
      <text:p text:style-name="P17"><text:span text:style-name="T83">čtvrtek</text:span><text:span text:style-name="T77"><text:tab/></text:span><text:span text:style-name="T76"><text:tab/>1</text:span><text:span text:style-name="T83">6</text:span><text:span text:style-name="T77">:</text:span><text:span text:style-name="T88">3</text:span><text:span text:style-name="T76">0 – </text:span><text:span text:style-name="T83">17</text:span><text:span text:style-name="T77">:30</text:span><text:span text:style-name="T76">,<text:tab/>velká tělocvična: </text:span><text:span text:style-name="T83">celá <text:s text:c="6"/></text:span><text:span text:style-name="T76"><text:tab/> <text:s text:c="2"/>za 1 hod.: </text:span><text:span text:style-name="T86">550</text:span><text:span text:style-name="T76">,- Kč<text:tab/></text:span><text:span text:style-name="T82">Celkem: <text:s text:c="3"/></text:span><text:span text:style-name="T88">550</text:span><text:span text:style-name="T82">,- <text:s text:c="2"/>Kč</text:span></text:p>
      <text:p text:style-name="P26"><text:span text:style-name="T23">H</text:span><text:span text:style-name="T24">odin za týden: </text:span><text:span text:style-name="T31">1,</text:span><text:span text:style-name="T32">0</text:span><text:span text:style-name="T30"> hodin</text:span></text:p>
      <text:p text:style-name="P20"><text:span text:style-name="T90">D</text:span><text:span text:style-name="T89">louhodobý nájem na období od </text:span><text:span text:style-name="T75"><text:s/></text:span><text:span text:style-name="T88">15</text:span><text:span text:style-name="T84">.9.202</text:span><text:span text:style-name="T88">4</text:span><text:span text:style-name="T84"> <text:s/></text:span><text:span text:style-name="T75">do <text:s/></text:span><text:span text:style-name="T83">2</text:span><text:span text:style-name="T86">7</text:span><text:span text:style-name="T84">.</text:span><text:span text:style-name="T83">6</text:span><text:span text:style-name="T84">.202</text:span><text:span text:style-name="T88">5</text:span></text:p>
      <text:p text:style-name="P17"><text:span text:style-name="T77">pondělí<text:tab/><text:tab/>18:00 – 19:30,<text:tab/>velká tělocvična: polovina <text:s text:c="3"/>za 1 hod.: 2</text:span><text:span text:style-name="T86">75</text:span><text:span text:style-name="T77">,- Kč<text:tab/></text:span><text:span text:style-name="T82">Celkem: <text:s text:c="2"/></text:span><text:span text:style-name="T86">412</text:span><text:span text:style-name="T82">,</text:span><text:span text:style-name="T86">50</text:span><text:span text:style-name="T82"> Kč</text:span></text:p>
      <text:p text:style-name="P12"><text:span text:style-name="T76">H</text:span><text:span text:style-name="T85">odin za týden: </text:span><text:span text:style-name="T88">1</text:span><text:span text:style-name="T79">,</text:span><text:span text:style-name="T81">5</text:span><text:span text:style-name="T78"> hodin</text:span></text:p>
      <text:p text:style-name="P23"><text:soft-page-break/></text:p>
      <text:p text:style-name="P23"/>
      <text:p text:style-name="P21"><text:span text:style-name="T90">D</text:span><text:span text:style-name="T89">louhodobý nájem na období od </text:span><text:span text:style-name="T75"><text:s/></text:span><text:span text:style-name="T87">15</text:span><text:span text:style-name="T84">.9.202</text:span><text:span text:style-name="T88">4</text:span><text:span text:style-name="T84"> <text:s/></text:span><text:span text:style-name="T75">do <text:s/></text:span><text:span text:style-name="T83">2</text:span><text:span text:style-name="T88">7</text:span><text:span text:style-name="T84">.</text:span><text:span text:style-name="T83">6</text:span><text:span text:style-name="T84">.202</text:span><text:span text:style-name="T88">5</text:span></text:p>
      <text:p text:style-name="P18"><text:span text:style-name="T77">p</text:span><text:span text:style-name="T87">átek</text:span><text:span text:style-name="T77"><text:tab/><text:tab/>1</text:span><text:span text:style-name="T87">9</text:span><text:span text:style-name="T77">:</text:span><text:span text:style-name="T87">3</text:span><text:span text:style-name="T77">0 – </text:span><text:span text:style-name="T87">21</text:span><text:span text:style-name="T77">:</text:span><text:span text:style-name="T87">00</text:span><text:span text:style-name="T77">,<text:tab/>velká tělocvična: polovina<text:tab/> <text:s text:c="2"/>za 1 hod.: 2</text:span><text:span text:style-name="T86">75</text:span><text:span text:style-name="T77">,- Kč<text:tab/></text:span><text:span text:style-name="T82">Celkem: <text:s text:c="2"/></text:span><text:span text:style-name="T86">412</text:span><text:span text:style-name="T82">,</text:span><text:span text:style-name="T86">50</text:span><text:span text:style-name="T82"> Kč</text:span></text:p>
      <text:p text:style-name="P22"><text:span text:style-name="T76">H</text:span><text:span text:style-name="T85">odin za týden: </text:span><text:span text:style-name="T79">1,5</text:span><text:span text:style-name="T78"> hodin</text:span></text:p>
      <text:p text:style-name="P50"><text:span text:style-name="T90">D</text:span><text:span text:style-name="T89">louhodobý nájem na období od </text:span><text:span text:style-name="T75"><text:s/></text:span><text:span text:style-name="T88">3</text:span><text:span text:style-name="T84">.</text:span><text:span text:style-name="T88">10</text:span><text:span text:style-name="T84">.202</text:span><text:span text:style-name="T88">4</text:span><text:span text:style-name="T84"> <text:s/></text:span><text:span text:style-name="T75">do <text:s/></text:span><text:span text:style-name="T83">2</text:span><text:span text:style-name="T88">4</text:span><text:span text:style-name="T84">.</text:span><text:span text:style-name="T88">4</text:span><text:span text:style-name="T84">.202</text:span><text:span text:style-name="T88">5</text:span></text:p>
      <text:p text:style-name="P49"><text:span text:style-name="T88">čtvrtek</text:span><text:span text:style-name="T77"><text:tab/><text:tab/>1</text:span><text:span text:style-name="T88">5</text:span><text:span text:style-name="T77">:</text:span><text:span text:style-name="T87">3</text:span><text:span text:style-name="T77">0 – </text:span><text:span text:style-name="T88">16</text:span><text:span text:style-name="T77">:</text:span><text:span text:style-name="T88">3</text:span><text:span text:style-name="T87">0</text:span><text:span text:style-name="T77">,<text:tab/>velká tělocvična: </text:span><text:span text:style-name="T88">celá <text:s text:c="3"/></text:span><text:span text:style-name="T77"><text:tab/> <text:s text:c="2"/>za 1 hod.: </text:span><text:span text:style-name="T88">550</text:span><text:span text:style-name="T77">,- Kč<text:tab/></text:span><text:span text:style-name="T82">Celkem: <text:s text:c="2"/></text:span><text:span text:style-name="T88">550</text:span><text:span text:style-name="T82">,</text:span><text:span text:style-name="T86">- <text:s text:c="2"/></text:span><text:span text:style-name="T82"><text:s/>Kč</text:span></text:p>
      <text:p text:style-name="P52">H<text:span text:style-name="T70">odin za týden: 1,0</text:span> hodin</text:p>
      <text:p text:style-name="P51"/>
      <text:p text:style-name="P13"><text:span text:style-name="T65">Předpokládaná cena nájmů: </text:span><text:span text:style-name="T68">21</text:span><text:span text:style-name="T69">8</text:span><text:span text:style-name="T66"> </text:span><text:span text:style-name="T69">212</text:span><text:span text:style-name="T51">,</text:span><text:span text:style-name="T52">50</text:span><text:span text:style-name="T51"> Kč</text:span></text:p>
      <text:p text:style-name="P14"/>
      <text:list xml:id="list90628741488908" text:continue-numbering="true" text:style-name="WW8Num7">
        <text:list-item>
          <text:p text:style-name="P60">Povinnosti pronajímatele a nájemce</text:p>
        </text:list-item>
      </text:list>
      <text:list xml:id="list1925492073" text:style-name="L4">
        <text:list-item>
          <text:p text:style-name="P69"><text:span text:style-name="T19">P</text:span><text:span text:style-name="T18">ronajímatel se zavazuje:</text:span></text:p>
        </text:list-item>
      </text:list>
      <text:list xml:id="list2538810436" text:style-name="L5">
        <text:list-item>
          <text:p text:style-name="P43">předat nájemci prostory ve stavu způsobilém k užívání podle sjednaného účelu nájmu a v tomto stavu jej na své <text:tab/>náklady udržovat,</text:p>
        </text:list-item>
        <text:list-item>
          <text:p text:style-name="P43">zajišťovat řádnou dodávku služeb, jejichž poskytování je s užíváním prostoru spojeno – zajistit dodávku tepla, <text:s text:c="13"/><text:tab/>vhodné osvětlení, dodávku teplé vody pro hygienu po ukončení sportovní činnosti, uzamčení prostor na <text:s text:c="24"/><text:tab/>odložené části oblečení,</text:p>
        </text:list-item>
        <text:list-item>
          <text:p text:style-name="P41"><text:span text:style-name="T56">z</text:span>ajistit přístup do sociálního zázemí nejméně 15 minut před započetím tréninkové jednotky <text:tab/>nebo <text:span text:style-name="T59">turnaje.</text:span> <text:s text:c="18"/></text:p>
        </text:list-item>
      </text:list>
      <text:list xml:id="list1571625305" text:style-name="L6">
        <text:list-item>
          <text:p text:style-name="P70"><text:span text:style-name="T20">N</text:span><text:span text:style-name="T18">ájemce se zavazuje:</text:span></text:p>
        </text:list-item>
      </text:list>
      <text:list xml:id="list1492143905" text:style-name="L7">
        <text:list-item>
          <text:p text:style-name="P56"><text:span text:style-name="T7">užívat najaté prostory výhradně k účelu a způsobem dohodnutým </text:span><text:span text:style-name="T9">a dodržovat beze zbytku provozní řád <text:s text:c="6"/>tělocvičny, který je nedílnou přílohou této smlouvy</text:span><text:span text:style-name="T7">,</text:span></text:p>
        </text:list-item>
        <text:list-item>
          <text:p text:style-name="P72">nepronajímat tělocvičnu další osobě,</text:p>
        </text:list-item>
        <text:list-item>
          <text:p text:style-name="P73">před započetím činnosti v najatých prostorách předat zástupci pronajímatele informaci o rizicích <text:s text:c="34"/><text:tab/>vyplývajících z činnosti nájemce v prostorách pronajímatele, </text:p>
        </text:list-item>
        <text:list-item>
          <text:p text:style-name="P71"><text:span text:style-name="T7">ve všech prostorách, které užívá na základě nájemní smlouvy, plnit povinnosti vyplývající z právních <text:s text:c="27"/><text:tab/>a ostatních předpisů o požární ochraně, z právních předpisů k zajištění bezpečnosti <text:s text:c="2"/>a ochrany zdraví a dalších <text:s text:c="13"/><text:tab/>předpisů vztahují</text:span><text:span text:style-name="T10">cí</text:span><text:span text:style-name="T7">ch se k činnosti nájemce </text:span><text:span text:style-name="T10">a nést plnou odpovědnost za škodu způsobenou pronajímateli <text:s text:c="21"/><text:tab/>porušením těchto povinností (úmyslně způsobené škody, škody způsobené neo</text:span><text:span text:style-name="T11">pat</text:span><text:span text:style-name="T10">rnou manipulací s najatými <text:s text:c="16"/><text:tab/>předměty dle nájemní smlouvy, ztráty klíčů od šaten),</text:span></text:p>
        </text:list-item>
        <text:list-item>
          <text:p text:style-name="P74">zajistit, aby se všechny osoby, které se s jeho vědomím nacházejí ve školních prostorách, pohybovaly pouze <text:s text:c="18"/><text:tab/>v prostorách určených k užívání podle nájemní smlouvy,</text:p>
        </text:list-item>
        <text:list-item>
          <text:p text:style-name="P74">v případě požáru nebo mimořádné události postupovat v souladu se směrnicí požární ochrany, požárním řádem <text:tab/>a evakuačním plánem,</text:p>
        </text:list-item>
        <text:list-item>
          <text:p text:style-name="P75">platit řádně nájemné v dohodnuté výši a termínech,</text:p>
        </text:list-item>
        <text:list-item>
          <text:p text:style-name="P33"><text:span text:style-name="T64">dodržovat platná mimořádná opatření nařízená Ministerstvem zdravotnictví jako správního úřadu příslušného podle </text:span><text:span text:style-name="T63"><text:s/>§ 80 ods. 1 písm. g) zákona č. 258/2000 Sb., o ochraně veřejného zdraví a o změně některých souvisejících zákonů, ve znění pozdějších předpisů (dále jen „zákon č. 258/2000 Sb.“), nařizuje postupem podle <text:s/>§ 69 odst. 1 písm. i) a odst. 2 zákona č. 258/2000 Sb. k ochraně obyvatelstva a prevenci nebezpečí vzniku a rozšíření onemocnění covid-19 způsobeného novým koronavirem SARS-CoV-2.</text:span></text:p>
        </text:list-item>
      </text:list>
      <text:list xml:id="list1248107995" text:style-name="L8">
        <text:list-item>
          <text:p text:style-name="P42">Za nedodržení podmínek ze strany pronajímatele je nájemce oprávněn žádat slevu na nájemném přiměřenou závažnosti nesplněných podmínek.</text:p>
          <text:p text:style-name="P42"/>
        </text:list-item>
      </text:list>
      <text:list xml:id="list90627666515716" text:continue-list="list90628741488908" text:style-name="WW8Num7">
        <text:list-item>
          <text:p text:style-name="P58"><text:s/><text:span text:style-name="T57">Skončení nájmu</text:span></text:p>
        </text:list-item>
      </text:list>
      <text:list xml:id="list1873376798" text:style-name="L9">
        <text:list-item>
          <text:p text:style-name="P64">Nájem zanikne <text:span text:style-name="T58">uplynutím doby nájmu <text:s/>nebo na základě písemné dohody obou stran ke sjednanému dni.</text:span></text:p>
        </text:list-item>
        <text:list-item>
          <text:p text:style-name="P65">Nájemní smlouvu nemůže žádná ze smluvních stran vypovědět, pokud k tomu nevzniknou důvody plynoucí <text:s text:c="16"/>z porušení čl. V této nájemní smlouvy.</text:p>
        </text:list-item>
        <text:list-item>
          <text:p text:style-name="P65">Při skončení nájmu je nájemce povinen předat pronajímané prostory v původním stavu s přihlédnutím <text:s text:c="24"/>k běžnému opotřebení.</text:p>
        </text:list-item>
        <text:list-item>
          <text:p text:style-name="P38">Za nedodržení podmínek ze strany nájemce je pronajímatel oprávněn odstoupit okamžitě od nájemní smlouvy <text:tab/>s řádným odůvodněním. Účinky odstoupení nastávají okamžikem prokazatelného sdělení o odstoupení, každá <text:tab/>ze stran je přitom povinna vrátit druhé straně, co si dluží.</text:p>
        </text:list-item>
      </text:list>
      <text:list xml:id="list90627707821916" text:continue-list="list90627666515716" text:style-name="WW8Num7">
        <text:list-header>
          <text:p text:style-name="P61"/>
        </text:list-header>
        <text:list-item>
          <text:p text:style-name="P59">Další ustanovení.</text:p>
        </text:list-item>
      </text:list>
      <text:list xml:id="list2764455702" text:style-name="WW8Num3">
        <text:list-item>
          <text:p text:style-name="P67">Pronajímatel upozorňuje na nebezpečí ztráty kol v okolí školy. Brát kola do budovy <text:s/>je přísně zakázáno. </text:p>
        </text:list-item>
        <text:list-item>
          <text:p text:style-name="P67">Pronajímatel upozorňuje, že nezajišťuje zdravotní službu během tréninků a turnajů konaných v tělocvičně.</text:p>
        </text:list-item>
        <text:list-item>
          <text:p text:style-name="P67">V případech konání celodenních turnajů si pronajímatel vyhrazuje právo na zrušení tréninkových jednotek v příslušném dni. Tato skutečnost <text:s/>musí být oznámena nájemci nejméně 1 týden předem.</text:p>
        </text:list-item>
        <text:list-item>
          <text:p text:style-name="P67">Pronajímatel si vyhrazuje právo na zajišťování občerstvení v době konání turnajů.</text:p>
        </text:list-item>
      </text:list>
      <text:p text:style-name="P8"/>
      <text:p text:style-name="P8"/>
      <text:p text:style-name="P8"><text:soft-page-break/></text:p>
      <text:list xml:id="list2508906863" text:style-name="L10">
        <text:list-item>
          <text:p text:style-name="P45"/>
        </text:list-item>
      </text:list>
      <text:list xml:id="list4025678051" text:style-name="L11">
        <text:list-item>
          <text:p text:style-name="P54"><text:span text:style-name="T12">S</text:span><text:span text:style-name="T7">mlouva má dvě strany a je vyhotovena ve dvou </text:span><text:span text:style-name="T12">originálních exemplářích</text:span><text:span text:style-name="T7">, z nichž </text:span><text:span text:style-name="T12">jeden obdrží pronajímatel <text:s text:c="16"/><text:tab/>a jeden nájemce.</text:span></text:p>
        </text:list-item>
        <text:list-item>
          <text:p text:style-name="P55"><text:span text:style-name="T12">Ú</text:span><text:span text:style-name="T7">častníci prohlašují, že si smlouvu před jejím podepsáním přečetli, s jejím obsahem souhlasí, že obsah <text:tab/>smlouvy jej jim srozumitelný a byl sepsán podle jejich <text:s/>pravé a svobodné vůle, určitě, vážně, nikoli <text:s/>v tísni či <text:tab/>za nápadně nevýhodných podmínek, což stvrzují svými vlastnoručními podpisy.</text:span></text:p>
        </text:list-item>
      </text:list>
      <text:p text:style-name="P8"/>
      <text:p text:style-name="P29"><text:span text:style-name="T33">V Šumperku dne <text:s/></text:span><text:span text:style-name="T38">2</text:span><text:span text:style-name="T35">.</text:span><text:span text:style-name="T36">9.</text:span><text:span text:style-name="T35"> </text:span><text:span text:style-name="T33">20</text:span><text:span text:style-name="T34">2</text:span><text:span text:style-name="T40">4</text:span></text:p>
      <text:p text:style-name="P11"/>
      <text:p text:style-name="P9"/>
      <text:p text:style-name="P9"/>
      <text:p text:style-name="P9">Podpis a razítko nájemce:<text:tab/><text:tab/><text:tab/><text:tab/><text:tab/><text:tab/><text:tab/><text:tab/><text:tab/><text:tab/>Podpis a razítko pronajímatele</text:p>
      <text:p text:style-name="P10"><text:tab/><text:tab/><text:tab/><text:tab/><text:tab/><text:tab/><text:tab/><text:tab/> <text:s text:c="5"/><text:tab/><text:tab/><text:tab/><text:tab/><text:tab/><text:tab/> Mgr. <text:span text:style-name="T62">Pavel Křivohlávek</text:span>, ředitel školy</text:p>
      <text:p text:style-name="P10"><text:tab/><text:tab/><text:tab/><text:tab/><text:tab/><text:tab/> <text:s text:c="9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36pt" fo:font-weight="bold" style:font-size-asian="3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2pt" fo:font-weight="bold"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2pt" fo:font-weight="bold" style:font-name-asian="OpenSymbol1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="Liberation Serif" fo:font-family="'Liberation Serif'" style:font-family-generic="roman" style:font-pitch="variable" fo:font-size="12pt" fo:font-weight="bold" style:font-name-asian="OpenSymbol1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0.014cm" fo:margin-left="0.62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1cm" fo:text-indent="0.014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MLOUVA </dc:title>
    <meta:initial-creator>Radovan Pavelka</meta:initial-creator>
    <meta:editing-cycles>61</meta:editing-cycles>
    <meta:editing-duration>P25DT2H32M21S</meta:editing-duration>
    <meta:generator>LibreOffice/6.1.0.3$Windows_X86_64 LibreOffice_project/efb621ed25068d70781dc026f7e9c5187a4decd1</meta:generator>
    <dc:date>2024-09-23T09:06:26.272000000</dc:date>
    <meta:print-date>2022-09-30T14:03:28.033000000</meta:print-date>
    <meta:document-statistic meta:table-count="0" meta:image-count="0" meta:object-count="0" meta:page-count="3" meta:paragraph-count="84" meta:word-count="1151" meta:character-count="8137" meta:non-whitespace-character-count="6459"/>
    <meta:user-defined meta:name="Informace 1"/>
    <meta:user-defined meta:name="Informace 2"/>
    <meta:user-defined meta:name="Informace 3"/>
    <meta:user-defined meta:name="Informace 4"/>
  </office:meta>
</office:document-meta>
</file>