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7" style:parent-style-name="Normální" style:family="paragraph">
      <style:text-properties style:font-name="Courier New" style:font-name-complex="Courier New" style:font-weight-complex="bold" fo:font-size="9pt" style:font-size-asian="9pt" style:font-size-complex="10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T16" style:parent-style-name="Standardnípísmoodstavce" style:family="text">
      <style:text-properties style:font-name="Courier New" style:font-name-complex="Courier New" style:font-weight-complex="bold" fo:font-size="9pt" style:font-size-asian="9pt" style:font-size-complex="10pt"/>
    </style:style>
    <style:style style:name="T1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8" style:parent-style-name="textTahoma"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9" style:parent-style-name="Standardnípísmoodstavce" style:family="text">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2"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ize="9pt" style:font-size-asian="9pt" style:font-size-complex="10pt"/>
    </style:style>
    <style:style style:name="T37" style:parent-style-name="Zdůraznění" style:family="text">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44" style:parent-style-name="číslování" style:family="paragraph">
      <style:paragraph-properties fo:margin-left="0.2909in" fo:text-indent="-0.2479in">
        <style:tab-stops/>
      </style:paragraph-properties>
    </style:style>
    <style:style style:name="P45" style:parent-style-name="číslování" style:family="paragraph">
      <style:paragraph-properties fo:text-align="center" fo:margin-left="0.2909in" fo:text-indent="-0.2479in">
        <style:tab-stops/>
      </style:paragraph-properties>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47" style:parent-style-name="číslování" style:list-style-name="LFO5" style:family="paragraph"/>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5" style:parent-style-name="číslování" style:list-style-name="LFO3" style:family="paragraph">
      <style:text-properties style:font-name="Courier New" style:font-name-complex="Courier New" style:font-weight-complex="bold" fo:font-size="9pt" style:font-size-asian="9pt" style:font-size-complex="10pt"/>
    </style:style>
    <style:style style:name="P56" style:parent-style-name="číslování" style:list-style-name="LFO3" style:family="paragraph">
      <style:text-properties style:font-name="Courier New" style:font-name-complex="Courier New" style:font-weight-complex="bold" fo:font-size="9pt" style:font-size-asian="9pt" style:font-size-complex="10pt"/>
    </style:style>
    <style:style style:name="P57" style:parent-style-name="číslování" style:list-style-name="LFO3" style:family="paragraph">
      <style:text-properties style:font-name="Courier New" style:font-name-complex="Courier New" style:font-weight-complex="bold" fo:font-size="9pt" style:font-size-asian="9pt" style:font-size-complex="10pt"/>
    </style:style>
    <style:style style:name="P58" style:parent-style-name="číslování" style:family="paragraph">
      <style:paragraph-properties fo:margin-left="0.2916in" fo:text-indent="-0.2486in">
        <style:tab-stops/>
      </style:paragraph-properties>
      <style:text-properties style:font-name="Courier New" style:font-name-complex="Courier New" style:font-weight-complex="bold" fo:font-size="9pt" style:font-size-asian="9pt" style:font-size-complex="10pt"/>
    </style:style>
    <style:style style:name="P59"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0" style:parent-style-name="puntík" style:family="paragraph">
      <style:paragraph-properties style:contextual-spacing="false" fo:margin-top="0.0833in" fo:margin-bottom="0.0833in" fo:line-height="100%" fo:margin-left="0.4333in">
        <style:tab-stops>
          <style:tab-stop style:type="left" style:position="3.8979in"/>
        </style:tab-stops>
      </style:paragraph-properties>
    </style:style>
    <style:style style:name="T6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3" style:parent-style-name="Standardnípísmoodstavce" style:family="text">
      <style:text-properties style:font-name="Courier New" style:font-name-complex="Courier New" style:font-weight-complex="bold" fo:font-size="9pt" style:font-size-asian="9pt" style:font-size-complex="10pt"/>
    </style:style>
    <style:style style:name="T64" style:parent-style-name="Standardnípísmoodstavce" style:family="text">
      <style:text-properties style:font-name="Courier New" style:font-name-complex="Courier New" style:font-weight-complex="bold" fo:font-size="9pt" style:font-size-asian="9pt" style:font-size-complex="10pt"/>
    </style:style>
    <style:style style:name="T6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66"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7" style:parent-style-name="pododstavec" style:family="paragraph">
      <style:paragraph-properties fo:margin-left="0.2756in">
        <style:tab-stops/>
      </style:paragraph-properties>
    </style:style>
    <style:style style:name="T6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9" style:parent-style-name="Standardnípísmoodstavce" style:family="text">
      <style:text-properties style:font-name="Courier New" style:font-name-complex="Courier New" style:font-weight-complex="bold" fo:font-size="9pt" style:font-size-asian="9pt" style:font-size-complex="10pt"/>
    </style:style>
    <style:style style:name="T70" style:parent-style-name="Standardnípísmoodstavce" style:family="text">
      <style:text-properties style:font-name="Courier New" style:font-name-complex="Courier New" style:font-weight-complex="bold" fo:font-size="9pt" style:font-size-asian="9pt" style:font-size-complex="10pt"/>
    </style:style>
    <style:style style:name="T71" style:parent-style-name="Standardnípísmoodstavce" style:family="text">
      <style:text-properties style:font-name="Courier New" style:font-name-complex="Courier New" style:font-weight-complex="bold" fo:font-size="9pt" style:font-size-asian="9pt" style:font-size-complex="10pt"/>
    </style:style>
    <style:style style:name="T72" style:parent-style-name="Standardnípísmoodstavce" style:family="text">
      <style:text-properties style:font-name="Courier New" style:font-name-complex="Courier New" style:font-weight-complex="bold" fo:font-size="9pt" style:font-size-asian="9pt" style:font-size-complex="10pt"/>
    </style:style>
    <style:style style:name="T73" style:parent-style-name="Standardnípísmoodstavce" style:family="text">
      <style:text-properties style:font-name="Courier New" style:font-name-complex="Courier New" style:font-weight-complex="bold" fo:font-size="9pt" style:font-size-asian="9pt" style:font-size-complex="10pt"/>
    </style:style>
    <style:style style:name="P74"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5"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6" style:parent-style-name="pododstavec" style:family="paragraph">
      <style:paragraph-properties fo:margin-left="0.4333in">
        <style:tab-stops/>
      </style:paragraph-properties>
    </style:style>
    <style:style style:name="P77" style:parent-style-name="číslování" style:list-style-name="LFO3" style:family="paragraph">
      <style:text-properties style:font-name="Courier New" style:font-name-complex="Courier New" style:font-weight-complex="bold" fo:font-size="9pt" style:font-size-asian="9pt" style:font-size-complex="10pt"/>
    </style:style>
    <style:style style:name="P78"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9"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0"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1"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2" style:parent-style-name="číslování" style:list-style-name="LFO8" style:family="paragraph"/>
    <style:style style:name="T8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8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5" style:parent-style-name="číslování" style:list-style-name="LFO8" style:family="paragraph"/>
    <style:style style:name="T8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7" style:parent-style-name="číslování" style:list-style-name="LFO8" style:family="paragraph"/>
    <style:style style:name="T8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9" style:parent-style-name="číslování" style:list-style-name="LFO8" style:family="paragraph"/>
    <style:style style:name="T9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5" style:parent-style-name="Normální" style:family="paragraph">
      <style:paragraph-properties fo:text-align="center">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6" style:parent-style-name="Normální" style:family="paragraph">
      <style:paragraph-properties fo:break-before="column">
        <style:tab-stops>
          <style:tab-stop style:type="left" style:position="3.9375in"/>
        </style:tab-stops>
      </style:paragraph-properties>
      <style:text-properties fo:hyphenate="false"/>
    </style:style>
    <style:style style:name="T9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9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3" style:parent-style-name="Normální" style:family="paragraph">
      <style:paragraph-properties>
        <style:tab-stops>
          <style:tab-stop style:type="left" style:position="3.9375in"/>
        </style:tab-stops>
      </style:paragraph-properties>
      <style:text-properties fo:hyphenate="false"/>
    </style:style>
    <style:style style:name="T10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text:span><text:span text:style-name="T6">27.06.2024</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Smluvnístrany"><text:span text:style-name="T16">dále jen</text:span><text:span text:style-name="T17"><text:s/>„objednatel“</text:span></text:p>
      <text:p text:style-name="P18">a</text:p>
      <text:p text:style-name="P19">Stavos Stavba a.s.</text:p>
      <text:p text:style-name="P20">se sídlem:<text:s/>U Studia 3189/35, Zábřeh, 700 30 Ostrava</text:p>
      <text:p text:style-name="P21">IČ: 44739494, DIČ: CZ44739494</text:p>
      <text:p text:style-name="P22">za kterou jedná<text:s/>XX</text:p>
      <text:p text:style-name="P23">bankovní spojení:<text:s/>Komerční banka, a.s.</text:p>
      <text:p text:style-name="P24">číslo účtu:<text:s/>1087944761/0100</text:p>
      <text:p text:style-name="P25">vedená u KS v Ostravě, pod sp. zn. B 254</text:p>
      <text:p text:style-name="Smluvnístrany"><text:span text:style-name="T26">dále jen</text:span><text:span text:style-name="T27"><text:s/>„zhotovitel“</text:span></text:p>
      <text:p text:style-name="P28"/>
      <text:p text:style-name="Smluvnístrany"><text:span text:style-name="T29">dále objednatel a zhotovitel také jako</text:span><text:span text:style-name="T30"><text:s/>„smluvní strany“</text:span></text:p>
      <text:p text:style-name="P31"/>
      <text:p text:style-name="P32">I. Základní ustanovení</text:p>
      <text:list text:style-name="LFO3" text:continue-numbering="true">
        <text:list-item>
          <text:p text:style-name="číslování"><text:span text:style-name="T33">Smluvní strany uzavřely dne<text:s/></text:span><text:span text:style-name="T34">27.06</text:span><text:span text:style-name="T35">.2024 Smlouvu o dílo, jejímž předmětem bylo provedení díla s názvem<text:s/></text:span><text:span text:style-name="T36">„</text:span><text:span text:style-name="T37">OPRAVA STRUSKOVÉHO PODLOŽÍ V PAVILONU SLONŮ ETAPA 1a – SANACE STRUSKOVÉHO PODLOŽÍ</text:span><text:span text:style-name="T38">“</text:span><text:span text:style-name="T39"><text:s/>(</text:span><text:span text:style-name="T40">dále jen „smlouva“</text:span><text:span text:style-name="T41">)</text:span><text:span text:style-name="T42">.<text:s/></text:span><text:span text:style-name="T43">Smluvní strany se v souladu s ust. článku XV. odst. 1. a v návaznosti na článek IV. odst. 3. a článek V. odst. 2. smlouvy dohodly na změně smlouvy, a to způsobem a v rozsahu uvedeném níže v tomto dodatku.</text:span></text:p>
        </text:list-item>
      </text:list>
      <text:p text:style-name="P44"/>
      <text:p text:style-name="P45"><text:span text:style-name="T46">II. Změna smlouvy</text:span></text:p>
      <text:list text:style-name="LFO3">
        <text:list-item text:start-value="1">
          <text:p text:style-name="P47"><text:span text:style-name="T48">Smluvní strany se dohodly na následujících změnách Smlouvy:</text:span></text:p>
          <text:list text:continue-numbering="true">
            <text:list-item>
              <text:p text:style-name="pododstavec"><text:span text:style-name="T49">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50">vícepráce</text:span><text:span text:style-name="T51">“). Změna rozsahu předmětu smlouvy je blíže specifikována v Příloze č. 1, kterou tvoří změnový list č. 1</text:span><text:span text:style-name="T52">.</text:span><text:span text:style-name="T53"><text:s/></text:span></text:p>
            </text:list-item>
            <text:list-item>
              <text:p text:style-name="pododstavec"><text:span text:style-name="T54">Smluvní strany prohlašují, že shora uvedená změna nemění celkovou povahu veřejné zakázky a nezakládá tak podstatnou změnu závazku ze smlouvy na veřejnou zakázku ve smyslu ust. § 222 zákona č. 134/2016 Sb., zákon o zadávání veřejných zakázek, ve znění pozdějších předpisů.</text:span></text:p>
            </text:list-item>
          </text:list>
        </text:list-item>
        <text:list-item>
          <text:p text:style-name="P55">Původní cena díla dle smlouvy byla ve výši<text:s/>5.966.372,28<text:s/>Kč bez DPH.</text:p>
        </text:list-item>
        <text:list-item>
          <text:p text:style-name="P56">Cena víceprací je ve výši<text:s/>89.637,41<text:s/>Kč bez DPH.</text:p>
        </text:list-item>
        <text:list-item>
          <text:p text:style-name="P57">Smluvní strany se v návaznosti na změnu předmětu smlouvy a s tím souvisejícími vícepracemi dohodly na zvýšení ceny o částku dle odst. 2 tohoto článku.<text:s/>Vícepráce budou provedeny za účelem zajištění bezpečnosti pro návštěvníky v průchozí části pavilonu.<text:s/>Článek IV. odst. 1 smlouvy se vzhledem ke shora uvedenému mění následovně:</text:p>
        </text:list-item>
      </text:list>
      <text:p text:style-name="P58"/>
      <text:p text:style-name="P59">„1. Cena za zhotovení díla je stanovena dohodou smluvních stran jako cena pevná, nejvýše přípustná, platí po celou dobu realizace díla.</text:p>
      <text:p text:style-name="P60"><text:span text:style-name="T61">Cena bez DPH</text:span><text:span text:style-name="T62"><text:tab/></text:span><text:span text:style-name="T63">6.056.009,69</text:span><text:span text:style-name="T64"><text:s/></text:span><text:span text:style-name="T65">Kč</text:span></text:p>
      <text:p text:style-name="P66">K ceně díla nebude u položek stavebních a montážních prací ve smyslu § 92e zákona č. 235/2004 Sb. o dani z přidané hodnoty v platném znění připočteno a fakturováno DPH, jedná se o režim přenesení daňové povinnosti dle § 92a a násl. zákona č. 235/2004<text:s/><text:soft-page-break/>Sb. o dani z přidané hodnoty v platném znění. U ostatních položek bude k ceně připočteno DPH v platné zákonné sazbě v souladu s příslušnými právními předpisy.“</text:p>
      <text:p text:style-name="P67"/>
      <text:list text:style-name="LFO3" text:continue-numbering="true">
        <text:list-item>
          <text:p text:style-name="číslování"><text:span text:style-name="T68">Smluvní strany se dohodly na změně<text:s/></text:span><text:span text:style-name="T69">článku V. odst. 1 smlouvy (tj. Termín plnění) z důvodu nepříznivých klimatických podmínek, při kterých nebylo možné pokračovat v prováděných pracích vzhledem k přítomnosti zvířat uvnitř pavilonu slonů</text:span><text:span text:style-name="T70"><text:s/>a také z důvodu plánovaných víceprací</text:span><text:span text:style-name="T71">. Článek V. odst. 1</text:span><text:span text:style-name="T72"><text:s/>smlouvy</text:span><text:span text:style-name="T73"><text:s/>nově zní následovně:</text:span></text:p>
        </text:list-item>
      </text:list>
      <text:p text:style-name="P74"/>
      <text:p text:style-name="P75">„1. Termín pro provedení díla, tj. pro jeho dokončení a protokolární předání díla je nejpozději do 15.10.2024.“</text:p>
      <text:p text:style-name="P76"/>
      <text:list text:style-name="LFO3" text:continue-numbering="true">
        <text:list-item>
          <text:p text:style-name="P77">Ostatní části a ustanovení smlouvy tímto dodatkem jsou nedotčené, zůstávají platné a účinné v původním znění.</text:p>
        </text:list-item>
      </text:list>
      <text:p text:style-name="P78"/>
      <text:p text:style-name="P79">III. Závěrečná ustanovení</text:p>
      <text:list text:style-name="LFO3">
        <text:list-item text:start-value="1">
          <text:p text:style-name="P80">Tento dodatek se řídí právem České republiky, zejména zákonem č. 89/2012 Sb., občanský zákoník, ve znění pozdějších předpisů.</text:p>
        </text:list-item>
      </text:list>
      <text:list text:style-name="LFO3" text:continue-numbering="true">
        <text:list-item>
          <text:p text:style-name="P81">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2"><text:span text:style-name="T83">Tento Dodatek představuje úplné ujednání mezi Smluvními stranami ve vztahu k předmětu tohoto Dodatku a nahrazuje veškerá předchozí ujednání týkající se rozsahu tohoto Dodatku</text:span><text:span text:style-name="T84"><text:s/>učiněná písemně či ústně.</text:span></text:p>
        </text:list-item>
      </text:list>
      <text:list text:style-name="LFO3" text:continue-numbering="true">
        <text:list-item>
          <text:p text:style-name="P85"><text:span text:style-name="T86">Tento dodatek je vyhotoven ve 2 stejnopisech. Každá smluvní strana obdrží 1 stejnopis tohoto Dodatku.</text:span></text:p>
        </text:list-item>
      </text:list>
      <text:list text:style-name="LFO3" text:continue-numbering="true">
        <text:list-item>
          <text:p text:style-name="P87"><text:span text:style-name="T88">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9"><text:span text:style-name="T90">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1"/>
      <text:p text:style-name="P92">Přílohy:</text:p>
      <text:p text:style-name="P93">Příloha č. 1<text:s/>–<text:s/>změnový list č. 1</text:p>
      <text:p text:style-name="P94"/>
      <text:p text:style-name="P95"/>
      <text:soft-page-break/>
      <text:p text:style-name="P96"><text:span text:style-name="T97">V Ostravě dne</text:span><text:span text:style-name="T98"><text:tab/>V Ostravě dne</text:span></text:p>
      <text:p text:style-name="P99"/>
      <text:p text:style-name="P100"/>
      <text:p text:style-name="P101"/>
      <text:p text:style-name="P102"/>
      <text:p text:style-name="P103"><text:span text:style-name="T104">o</text:span><text:span text:style-name="T105">bjednatel</text:span><text:span text:style-name="T106"><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9-23T12:54:00Z</meta:creation-date>
    <dc:date>2024-09-23T12:55:00Z</dc:date>
    <meta:template xlink:href="Normal" xlink:type="simple"/>
    <meta:editing-cycles>4</meta:editing-cycles>
    <meta:editing-duration>PT60S</meta:editing-duration>
    <meta:document-statistic meta:page-count="3" meta:paragraph-count="10" meta:word-count="755" meta:character-count="5203" meta:row-count="37" meta:non-whitespace-character-count="4458"/>
  </office:meta>
</office:document-meta>
</file>