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adpis1" style:master-page-name="MP0" style:family="paragraph">
      <style:paragraph-properties fo:break-before="page" fo:text-align="center"/>
      <style:text-properties style:font-name="Times New Roman" fo:font-size="20pt" style:font-size-asian="20pt" style:font-size-complex="20pt"/>
    </style:style>
    <style:style style:name="P2" style:parent-style-name="Standard" style:family="paragraph">
      <style:paragraph-properties fo:text-align="justify"/>
      <style:text-properties style:font-name="Times New Roman" style:font-name-complex="Times New Roman" fo:font-size="12pt" style:font-size-asian="12pt" style:font-size-complex="12pt"/>
    </style:style>
    <style:style style:name="P3" style:parent-style-name="Standard" style:family="paragraph">
      <style:paragraph-properties fo:text-align="justify"/>
      <style:text-properties style:font-name="Times New Roman" style:font-name-complex="Times New Roman" fo:font-size="12pt" style:font-size-asian="12pt" style:font-size-complex="12pt"/>
    </style:style>
    <style:style style:name="P4" style:parent-style-name="Bezmezer" style:family="paragraph">
      <style:paragraph-properties fo:line-height="115%"/>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5" style:parent-style-name="Bezmezer" style:family="paragraph">
      <style:paragraph-properties fo:line-height="115%"/>
      <style:text-properties style:font-name="Times New Roman" style:font-name-complex="Times New Roman" style:font-weight-complex="bold" fo:font-size="12pt" style:font-size-asian="12pt" style:font-size-complex="12pt"/>
    </style:style>
    <style:style style:name="P6" style:parent-style-name="Bezmezer" style:family="paragraph">
      <style:paragraph-properties fo:line-height="115%"/>
      <style:text-properties style:font-name="Times New Roman" style:font-name-complex="Times New Roman" style:font-weight-complex="bold" fo:font-size="12pt" style:font-size-asian="12pt" style:font-size-complex="12pt"/>
    </style:style>
    <style:style style:name="P7"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8"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9" style:parent-style-name="Bezmezer" style:family="paragraph">
      <style:paragraph-properties fo:line-height="115%"/>
    </style:style>
    <style:style style:name="T10"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11" style:parent-style-name="Standardnípísmoodstavce" style:family="text">
      <style:text-properties style:font-name="Times New Roman" style:font-name-complex="Times New Roman" style:font-weight-complex="bold" fo:font-size="12pt" style:font-size-asian="12pt" style:font-size-complex="12pt"/>
    </style:style>
    <style:style style:name="P12"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13"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14" style:parent-style-name="Bezmezer" style:family="paragraph">
      <style:paragraph-properties fo:line-height="115%"/>
      <style:text-properties style:font-name="Times New Roman" style:font-name-asian="Times New Roman" style:font-name-complex="Times New Roman" style:font-weight-complex="bold" fo:font-size="12pt" style:font-size-asian="12pt" style:font-size-complex="12pt"/>
    </style:style>
    <style:style style:name="P15" style:parent-style-name="Bezmezer" style:family="paragraph">
      <style:paragraph-properties fo:line-height="115%"/>
    </style:style>
    <style:style style:name="T16" style:parent-style-name="Standardnípísmoodstavce" style:family="text">
      <style:text-properties style:font-name="Times New Roman" style:font-name-asian="Times New Roman" style:font-name-complex="Times New Roman" style:font-weight-complex="bold" fo:font-size="12pt" style:font-size-asian="12pt" style:font-size-complex="12pt"/>
    </style:style>
    <style:style style:name="T17" style:parent-style-name="Standardnípísmoodstavce" style:family="text">
      <style:text-properties style:font-name="Times New Roman" style:font-name-complex="Times New Roman" style:font-weight-complex="bold" fo:font-size="12pt" style:font-size-asian="12pt" style:font-size-complex="12pt"/>
    </style:style>
    <style:style style:name="P18" style:parent-style-name="Bezmezer" style:family="paragraph">
      <style:paragraph-properties fo:line-height="115%"/>
      <style:text-properties style:font-name="Times New Roman" style:font-name-complex="Times New Roman" style:font-weight-complex="bold" fo:font-size="12pt" style:font-size-asian="12pt" style:font-size-complex="12pt"/>
    </style:style>
    <style:style style:name="P19" style:parent-style-name="Bezmezer" style:family="paragraph">
      <style:paragraph-properties fo:line-height="115%"/>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20" style:parent-style-name="Bezmezer" style:family="paragraph">
      <style:paragraph-properties fo:line-height="115%"/>
      <style:text-properties style:font-name="Times New Roman" style:font-name-complex="Times New Roman" style:font-weight-complex="bold" fo:font-size="12pt" style:font-size-asian="12pt" style:font-size-complex="12pt"/>
    </style:style>
    <style:style style:name="P21"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22"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23" style:parent-style-name="Bezmezer" style:family="paragraph">
      <style:paragraph-properties fo:line-height="115%"/>
    </style:style>
    <style:style style:name="T24"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25"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26" style:parent-style-name="Standardnípísmoodstavce" style:family="text">
      <style:text-properties style:font-name="Times New Roman" style:font-name-complex="Times New Roman" style:font-weight-complex="bold" fo:font-size="12pt" style:font-size-asian="12pt" style:font-size-complex="12pt"/>
    </style:style>
    <style:style style:name="T27"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28" style:parent-style-name="Standard" style:family="paragraph">
      <style:paragraph-properties fo:margin-bottom="0in" fo:line-height="100%"/>
      <style:text-properties fo:hyphenate="true"/>
    </style:style>
    <style:style style:name="T29"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1" style:parent-style-name="Bezmezer" style:family="paragraph">
      <style:paragraph-properties fo:line-height="115%"/>
      <style:text-properties style:font-name="Times New Roman" style:font-name-complex="Times New Roman" style:font-weight-complex="bold" fo:color="#000000" fo:font-size="12pt" style:font-size-asian="12pt" style:font-size-complex="12pt"/>
    </style:style>
    <style:style style:name="P32" style:parent-style-name="Bezmezer" style:family="paragraph">
      <style:paragraph-properties fo:line-height="115%"/>
      <style:text-properties style:font-name="Times New Roman" style:font-name-complex="Times New Roman" style:font-weight-complex="bold" fo:font-size="12pt" style:font-size-asian="12pt" style:font-size-complex="12pt"/>
    </style:style>
    <style:style style:name="P3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34" style:parent-style-name="Standard" style:family="paragraph">
      <style:paragraph-properties fo:text-align="justify"/>
      <style:text-properties style:font-name="Times New Roman" style:font-name-complex="Times New Roman" fo:font-size="12pt" style:font-size-asian="12pt" style:font-size-complex="12pt"/>
    </style:style>
    <style:style style:name="P35" style:parent-style-name="Standard" style:family="paragraph">
      <style:paragraph-properties fo:text-align="justify"/>
      <style:text-properties style:font-name="Times New Roman" style:font-name-complex="Times New Roman" fo:font-size="12pt" style:font-size-asian="12pt" style:font-size-complex="12pt"/>
    </style:style>
    <style:style style:name="P36" style:parent-style-name="Textbodyindent" style:family="paragraph">
      <style:paragraph-properties fo:keep-with-next="always" fo:widows="0" fo:orphans="0" fo:text-align="center" fo:line-height="115%"/>
      <style:text-properties fo:font-size="12pt" style:font-size-asian="12pt" style:font-size-complex="12pt"/>
    </style:style>
    <style:style style:name="P3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text-align="justify" fo:margin-bottom="0in" fo:margin-left="0.3479in">
        <style:tab-stops/>
      </style:paragraph-properties>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style:style>
    <style:style style:name="T43" style:parent-style-name="Standardnípísmoodstavce" style:family="text">
      <style:text-properties style:font-name="Times New Roman" style:font-name-complex="Times New Roman" fo:font-size="12pt" style:font-size-asian="12pt" style:font-size-complex="12pt"/>
    </style:style>
    <style:style style:name="T4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6" style:parent-style-name="Standardnípísmoodstavce" style:family="text">
      <style:text-properties style:font-name="Times New Roman" style:font-name-complex="Times New Roman" fo:font-size="12pt" style:font-size-asian="12pt" style:font-size-complex="12pt"/>
    </style:style>
    <style:style style:name="T47" style:parent-style-name="Standardnípísmoodstavce" style:family="text">
      <style:text-properties style:font-name="Times New Roman" style:font-name-complex="Times New Roman" fo:color="#000000" fo:font-size="12pt" style:font-size-asian="12pt" style:font-size-complex="12pt"/>
    </style:style>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50" style:parent-style-name="Standardnípísmoodstavce" style:family="text">
      <style:text-properties style:font-name="Times New Roman" style:font-name-complex="Times New Roman" fo:font-size="12pt" style:font-size-asian="12pt" style:font-size-complex="12pt"/>
    </style:style>
    <style:style style:name="T5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55" style:parent-style-name="Standard"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56" style:parent-style-name="Standard" style:family="paragraph">
      <style:paragraph-properties fo:text-align="justify" fo:margin-bottom="0in"/>
    </style:style>
    <style:style style:name="T5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58" style:parent-style-name="Standardnípísmoodstavce"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style:text-properties fo:font-weight="bold" style:font-weight-asian="bold"/>
    </style:style>
    <style:style style:name="P61" style:parent-style-name="Normální" style:family="paragraph">
      <style:paragraph-properties fo:text-align="justify"/>
    </style:style>
    <style:style style:name="T62" style:parent-style-name="Standardnípísmoodstavce" style:family="text">
      <style:text-properties style:font-name="Times New Roman" fo:font-weight="bold" style:font-weight-asian="bold" style:font-weight-complex="bold" fo:font-size="12pt" style:font-size-asian="12pt" style:font-size-complex="12pt"/>
    </style:style>
    <style:style style:name="T63"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ální" style:family="paragraph">
      <style:paragraph-properties fo:text-align="justify"/>
    </style:style>
    <style:style style:name="T65" style:parent-style-name="Standardnípísmoodstavce" style:family="text">
      <style:text-properties style:font-name="Times New Roman" fo:font-weight="bold" style:font-weight-asian="bold" style:font-weight-complex="bold" fo:font-size="12pt" style:font-size-asian="12pt" style:font-size-complex="12pt"/>
    </style:style>
    <style:style style:name="T66" style:parent-style-name="Standardnípísmoodstavce" style:family="text">
      <style:text-properties style:font-name="Times New Roman" fo:font-weight="bold" style:font-weight-asian="bold" fo:font-size="12pt" style:font-size-asian="12pt" style:font-size-complex="12pt"/>
    </style:style>
    <style:style style:name="P67" style:parent-style-name="Odstavecseseznamem"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68" style:parent-style-name="Odstavecseseznamem"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 style:parent-style-name="Odstavecseseznamem" style:family="paragraph">
      <style:paragraph-properties fo:text-align="justify" fo:margin-bottom="0in" fo:margin-left="0.5in">
        <style:tab-stops/>
      </style:paragraph-properties>
      <style:text-properties style:font-name="Times New Roman" style:font-name-complex="Times New Roman" style:font-weight-complex="bold" fo:font-size="12pt" style:font-size-asian="12pt" style:font-size-complex="12pt"/>
    </style:style>
    <style:style style:name="P70" style:parent-style-name="Standard"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7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true"/>
    </style:style>
    <style:style style:name="P72" style:parent-style-name="Standard" style:family="paragraph">
      <style:paragraph-properties fo:margin-bottom="0in" fo:line-height="100%"/>
      <style:text-properties fo:hyphenate="true"/>
    </style:style>
    <style:style style:name="T7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75" style:parent-style-name="Standard" style:family="paragraph">
      <style:paragraph-properties fo:margin-bottom="0in" fo:line-height="100%"/>
      <style:text-properties fo:hyphenate="true"/>
    </style:style>
    <style:style style:name="T7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77" style:parent-style-name="Standard" style:family="paragraph">
      <style:paragraph-properties fo:margin-bottom="0in" fo:line-height="100%"/>
      <style:text-properties fo:hyphenate="true"/>
    </style:style>
    <style:style style:name="T7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true"/>
    </style:style>
    <style:style style:name="P8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true"/>
    </style:style>
    <style:style style:name="P82" style:parent-style-name="Bezmezer" style:family="paragraph">
      <style:paragraph-properties fo:line-height="115%"/>
    </style:style>
    <style:style style:name="T83"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85" style:parent-style-name="Bezmezer" style:family="paragraph">
      <style:paragraph-properties fo:line-height="115%"/>
      <style:text-properties style:font-name="Times New Roman" style:font-name-complex="Times New Roman" fo:font-weight="bold" style:font-weight-asian="bold" style:font-weight-complex="bold" fo:font-size="12pt" style:font-size-asian="12pt" style:font-size-complex="12pt"/>
    </style:style>
    <style:style style:name="P86" style:parent-style-name="Bezmezer" style:family="paragraph">
      <style:paragraph-properties fo:line-height="115%"/>
    </style:style>
    <style:style style:name="T87" style:parent-style-name="Standardnípísmoodstavce" style:family="text">
      <style:text-properties style:font-name="Times New Roman" style:font-name-complex="Times New Roman" fo:font-size="12pt" style:font-size-asian="12pt" style:font-size-complex="12pt"/>
    </style:style>
    <style:style style:name="P88" style:parent-style-name="Bezmezer" style:family="paragraph">
      <style:paragraph-properties fo:line-height="115%" fo:text-indent="0.25in"/>
      <style:text-properties style:font-name="Times New Roman" style:font-name-complex="Times New Roman" fo:font-size="12pt" style:font-size-asian="12pt" style:font-size-complex="12pt"/>
    </style:style>
    <style:style style:name="P89" style:parent-style-name="Bezmezer" style:family="paragraph">
      <style:paragraph-properties fo:line-height="115%" fo:text-indent="0.25in"/>
      <style:text-properties style:font-name="Times New Roman" style:font-name-complex="Times New Roman" fo:font-size="12pt" style:font-size-asian="12pt" style:font-size-complex="12pt"/>
    </style:style>
    <style:style style:name="P9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3"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4" style:parent-style-name="Odstavecseseznamem" style:family="paragraph">
      <style:paragraph-properties fo:text-align="justify" fo:margin-bottom="0in"/>
      <style:text-properties style:font-name="Times New Roman" style:font-name-complex="Times New Roman" text:display="none" fo:font-size="12pt" style:font-size-asian="12pt" style:font-size-complex="12pt"/>
    </style:style>
    <style:style style:name="P95" style:parent-style-name="Standard" style:family="paragraph">
      <style:paragraph-properties fo:text-align="justify" fo:margin-bottom="0in"/>
    </style:style>
    <style:style style:name="T96" style:parent-style-name="Standardnípísmoodstavce" style:family="text">
      <style:text-properties style:font-name="Times New Roman" style:font-name-complex="Times New Roman" fo:font-size="12pt" style:font-size-asian="12pt" style:font-size-complex="12pt"/>
    </style:style>
    <style:style style:name="T97" style:parent-style-name="Standardnípísmoodstavce" style:family="text">
      <style:text-properties style:font-name="Times New Roman" style:font-name-complex="Times New Roman" fo:font-size="12pt" style:font-size-asian="12pt" style:font-size-complex="12pt"/>
    </style:style>
    <style:style style:name="T9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99" style:parent-style-name="Standardnípísmoodstavce" style:family="text">
      <style:text-properties style:font-name="Times New Roman" style:font-name-complex="Times New Roman" fo:font-size="12pt" style:font-size-asian="12pt" style:font-size-complex="12pt"/>
    </style:style>
    <style:style style:name="T10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2" style:parent-style-name="Standardnípísmoodstavce" style:family="text">
      <style:text-properties style:font-name="Times New Roman" style:font-name-complex="Times New Roman" fo:font-size="12pt" style:font-size-asian="12pt" style:font-size-complex="12pt"/>
    </style:style>
    <style:style style:name="T10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4"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10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6" style:parent-style-name="Standardnípísmoodstavce" style:family="text">
      <style:text-properties style:font-name="Times New Roman" style:font-name-asian="Times New Roman" style:font-name-complex="Times New Roman" style:font-style-complex="italic"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language-asian="cs" style:country-asian="CZ"/>
    </style:style>
    <style:style style:name="T108" style:parent-style-name="Standardnípísmoodstavce" style:family="text">
      <style:text-properties style:font-name="Times New Roman" style:font-name-asian="Times New Roman" style:font-name-complex="Times New Roman" style:font-weight-complex="bold" style:font-style-complex="italic" fo:font-size="12pt" style:font-size-asian="12pt" style:font-size-complex="12pt" style:language-asian="cs" style:country-asian="CZ"/>
    </style:style>
    <style:style style:name="T10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1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0" style:parent-style-name="Odstavecseseznamem" style:family="paragraph">
      <style:paragraph-properties fo:text-align="justify" fo:margin-bottom="0in"/>
      <style:text-properties style:font-name="Times New Roman" style:font-name-complex="Times New Roman" text:display="none" fo:font-size="12pt" style:font-size-asian="12pt" style:font-size-complex="12pt"/>
    </style:style>
    <style:style style:name="P121" style:parent-style-name="Odstavecseseznamem" style:family="paragraph">
      <style:paragraph-properties fo:text-align="justify"/>
      <style:text-properties style:font-name="Times New Roman" style:font-name-asian="Times New Roman" style:font-weight-complex="bold" fo:font-size="12pt" style:font-size-asian="12pt" style:font-size-complex="12pt"/>
    </style:style>
    <style:style style:name="P122" style:parent-style-name="Odstavecseseznamem"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3"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4"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5"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6"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7"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8"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29"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30" style:parent-style-name="Standard" style:family="paragraph">
      <style:paragraph-properties fo:text-align="justify" fo:margin-bottom="0in"/>
    </style:style>
    <style:style style:name="T131"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32"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34"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35"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36" style:parent-style-name="Standard" style:family="paragraph">
      <style:paragraph-properties fo:text-align="justify" fo:margin-bottom="0in" fo:margin-left="0.25in" fo:text-indent="0.2416in">
        <style:tab-stops/>
      </style:paragraph-properties>
    </style:style>
    <style:style style:name="T137"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40"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3" style:parent-style-name="Standard" style:family="paragraph">
      <style:paragraph-properties fo:text-align="justify" fo:margin-bottom="0in" fo:margin-left="0.25in" fo:text-indent="0.2416in">
        <style:tab-stops/>
      </style:paragraph-properties>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4" style:parent-style-name="Standard" style:family="paragraph">
      <style:paragraph-properties fo:text-align="justify" fo:margin-bottom="0in" fo:margin-left="0.25in" fo:text-indent="0.2416in">
        <style:tab-stops/>
      </style:paragraph-properties>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5" style:parent-style-name="Standard" style:family="paragraph">
      <style:paragraph-properties fo:text-align="justify" fo:margin-bottom="0in" fo:margin-left="0.25in" fo:text-indent="0.2416in">
        <style:tab-stops/>
      </style:paragraph-properties>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6" style:parent-style-name="Standard" style:family="paragraph">
      <style:paragraph-properties fo:text-align="justify" fo:margin-bottom="0in" fo:margin-left="0.25in" fo:text-indent="0.2416in">
        <style:tab-stops/>
      </style:paragraph-properties>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7" style:parent-style-name="Standard" style:family="paragraph">
      <style:paragraph-properties fo:text-align="justify" fo:margin-bottom="0in" fo:margin-left="0.25in" fo:text-indent="0.2416in">
        <style:tab-stops/>
      </style:paragraph-properties>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48" style:parent-style-name="Standard" style:family="paragraph">
      <style:paragraph-properties fo:text-align="justify" fo:margin-bottom="0in"/>
    </style:style>
    <style:style style:name="T149"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T15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4"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55" style:parent-style-name="Standard" style:family="paragraph">
      <style:paragraph-properties fo:text-align="justify" fo:margin-bottom="0in"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156" style:parent-style-name="Standard" style:family="paragraph">
      <style:paragraph-properties fo:text-align="justify" fo:margin-bottom="0in"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157" style:parent-style-name="Standard"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15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2" style:parent-style-name="Odstavecseseznamem" style:family="paragraph">
      <style:paragraph-properties fo:text-align="justify" fo:margin-bottom="0in"/>
      <style:text-properties style:font-name="Times New Roman" style:font-name-asian="Times New Roman" style:font-name-complex="Times New Roman" text:display="none" fo:font-size="12pt" style:font-size-asian="12pt" style:font-size-complex="12pt" style:language-asian="cs" style:country-asian="CZ"/>
    </style:style>
    <style:style style:name="P16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6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7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17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72" style:parent-style-name="Standard" style:family="paragraph">
      <style:paragraph-properties fo:text-align="justify" fo:margin-bottom="0in"/>
      <style:text-properties fo:hyphenate="true"/>
    </style:style>
    <style:style style:name="T173" style:parent-style-name="Standardnípísmoodstavce" style:family="text">
      <style:text-properties style:font-name="Times New Roman" style:font-name-complex="Times New Roman" fo:font-size="12pt" style:font-size-asian="12pt" style:font-size-complex="12pt"/>
    </style:style>
    <style:style style:name="T17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76"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true"/>
    </style:style>
    <style:style style:name="P17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true"/>
    </style:style>
    <style:style style:name="P17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true"/>
    </style:style>
    <style:style style:name="P17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true"/>
    </style:style>
    <style:style style:name="P18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true"/>
    </style:style>
    <style:style style:name="P181" style:parent-style-name="Standard" style:family="paragraph">
      <style:paragraph-properties fo:text-align="justify" fo:margin-bottom="0in" fo:margin-left="0.25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8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8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84" style:parent-style-name="Textbody" style:family="paragraph">
      <style:paragraph-properties fo:text-align="justify" fo:margin-right="-0.0319in"/>
      <style:text-properties style:font-name="Times New Roman" style:font-name-complex="Times New Roman" fo:font-weight="bold" style:font-weight-asian="bold" fo:letter-spacing="-0.0006in" fo:font-size="12pt" style:font-size-asian="12pt" style:font-size-complex="12pt"/>
    </style:style>
    <style:style style:name="P185" style:parent-style-name="Odstavecseseznamem" style:family="paragraph">
      <style:paragraph-properties fo:text-align="justify" fo:margin-bottom="0in"/>
      <style:text-properties style:font-name="Times New Roman" style:font-name-asian="Times New Roman" style:font-name-complex="Times New Roman" text:display="none" fo:font-size="12pt" style:font-size-asian="12pt" style:font-size-complex="12pt" style:language-asian="cs" style:country-asian="CZ" fo:hyphenate="true"/>
    </style:style>
    <style:style style:name="P18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8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8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8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fo:hyphenate="true"/>
    </style:style>
    <style:style style:name="P19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9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3" style:parent-style-name="Odstavecseseznamem" style:family="paragraph">
      <style:paragraph-properties fo:text-align="justify" fo:margin-bottom="0in"/>
      <style:text-properties style:font-name="Times New Roman" style:font-name-complex="Times New Roman" text:display="none" fo:font-size="12pt" style:font-size-asian="12pt" style:font-size-complex="12pt"/>
    </style:style>
    <style:style style:name="P20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style:style>
    <style:style style:name="T210" style:parent-style-name="Standardnípísmoodstavce" style:family="text">
      <style:text-properties style:font-name="Times New Roman" style:font-name-complex="Times New Roman" fo:font-size="12pt" style:font-size-asian="12pt" style:font-size-complex="12pt"/>
    </style:style>
    <style:style style:name="T211" style:parent-style-name="Standardnípísmoodstavce" style:family="text">
      <style:text-properties style:font-name="Times New Roman" style:font-name-complex="Times New Roman" fo:font-size="12pt" style:font-size-asian="12pt" style:font-size-complex="12pt"/>
    </style:style>
    <style:style style:name="T212" style:parent-style-name="Standardnípísmoodstavce" style:family="text">
      <style:text-properties style:font-name="Times New Roman" style:font-name-complex="Times New Roman" fo:font-size="12pt" style:font-size-asian="12pt" style:font-size-complex="12pt"/>
    </style:style>
    <style:style style:name="T213" style:parent-style-name="Standardnípísmoodstavce" style:family="text">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TableColumn225" style:family="table-column">
      <style:table-column-properties style:column-width="3.1979in" style:use-optimal-column-width="false"/>
    </style:style>
    <style:style style:name="TableColumn226" style:family="table-column">
      <style:table-column-properties style:column-width="3.1986in" style:use-optimal-column-width="false"/>
    </style:style>
    <style:style style:name="Table224" style:family="table">
      <style:table-properties style:width="6.3965in" fo:margin-left="-0.075in" table:align="left"/>
    </style:style>
    <style:style style:name="TableRow227" style:family="table-row">
      <style:table-row-properties style:min-row-height="1.0062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Bezmezer" style:family="paragraph">
      <style:paragraph-properties fo:line-height="115%"/>
      <style:text-properties style:font-name="Times New Roman" style:font-name-complex="Times New Roman" fo:font-size="12pt" style:font-size-asian="12pt" style:font-size-complex="12pt"/>
    </style:style>
    <style:style style:name="P238" style:parent-style-name="Bezmezer"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239" style:parent-style-name="Bezmezer" style:family="paragraph">
      <style:paragraph-properties fo:line-height="115%"/>
      <style:text-properties style:font-name="Times New Roman" style:font-name-complex="Times New Roman" fo:font-size="12pt" style:font-size-asian="12pt" style:font-size-complex="12pt"/>
    </style:style>
    <style:style style:name="P240" style:parent-style-name="Bezmezer" style:family="paragraph">
      <style:paragraph-properties fo:line-height="115%"/>
      <style:text-properties style:font-name="Times New Roman" style:font-name-complex="Times New Roman"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Bezmezer" style:family="paragraph">
      <style:paragraph-properties fo:line-height="115%"/>
      <style:text-properties style:font-name="Times New Roman" style:font-name-complex="Times New Roman" fo:font-size="12pt" style:font-size-asian="12pt" style:font-size-complex="12pt"/>
    </style:style>
    <style:style style:name="P243" style:parent-style-name="Bezmezer"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244" style:parent-style-name="Bezmezer" style:family="paragraph">
      <style:paragraph-properties fo:line-height="115%"/>
    </style:style>
    <style:style style:name="T245" style:parent-style-name="Standardnípísmoodstavce" style:family="text">
      <style:text-properties style:font-name="Times New Roman" style:font-name-complex="Times New Roman" fo:font-size="12pt" style:font-size-asian="12pt" style:font-size-complex="12pt"/>
    </style:style>
    <style:style style:name="T246" style:parent-style-name="Standardnípísmoodstavce" style:family="text">
      <style:text-properties style:font-name="Times New Roman" style:font-name-complex="Times New Roman" style:font-weight-complex="bold" fo:color="#000000" fo:font-size="12pt" style:font-size-asian="12pt" style:font-size-complex="12pt"/>
    </style:style>
    <style:style style:name="P247" style:parent-style-name="Bezmezer" style:family="paragraph">
      <style:paragraph-properties fo:line-height="115%"/>
      <style:text-properties style:font-name="Times New Roman" style:font-name-complex="Times New Roman" fo:font-size="12pt" style:font-size-asian="12pt" style:font-size-complex="12pt"/>
    </style:style>
    <style:style style:name="P248" style:parent-style-name="Standard" style:family="paragraph">
      <style:paragraph-properties fo:margin-top="0.0694in" fo:margin-bottom="0.0694in"/>
    </style:style>
  </office:automatic-styles>
  <office:body>
    <office:text text:use-soft-page-breaks="true">
      <text:h text:style-name="P1" text:outline-level="1">SMLOUVA O PROVEDENÍ PLAVECKÉ VÝUKY</text:h>
      <text:p text:style-name="Standard"/>
      <text:p text:style-name="P2">kterou uzavírají podle ust. § 1746 odst. 2 zákona č. 89/2012 Sb., občanský zákoník, ve znění pozdějších předpisů, níže uvedeného dne, měsíce a roku<text:s/>tito, dle svého vlastního prohlášení k právním úkonům plně způsobilí účastníci</text:p>
      <text:p text:style-name="P3"/>
      <text:p text:style-name="P4">Dodavatel: <text:s/></text:p>
      <text:p text:style-name="P5">Monika Svobodová<text:s/></text:p>
      <text:p text:style-name="P6">Plavecká škola Kapitán</text:p>
      <text:p text:style-name="P7">Místo podnikání: nám. 1. máje 9, 349 58 Černošín</text:p>
      <text:p text:style-name="P8">IČ: 87745321</text:p>
      <text:p text:style-name="P9"><text:span text:style-name="T10">kontaktní e-mail:<text:s/></text:span><text:span text:style-name="T11">plaveckekurzy-praha@seznam.cz</text:span></text:p>
      <text:p text:style-name="P12">kontaktní telefon: +420 608 226 363</text:p>
      <text:p text:style-name="P13">Bankovní spojení: ČSOB, číslo účtu: 191165667/0300</text:p>
      <text:p text:style-name="P14">(dále jen jako „Dodavatel“)</text:p>
      <text:p text:style-name="P15"><text:span text:style-name="T16"><text:line-break/></text:span><text:span text:style-name="T17">a</text:span></text:p>
      <text:p text:style-name="P18"/>
      <text:p text:style-name="P19">Objednatel:</text:p>
      <text:p text:style-name="P20">Základní škola, Praha 10, Hostýnská 2100/2, příspěvková organizace</text:p>
      <text:p text:style-name="P21">Zastoupena: Mgr. Albertem Hotovým, ředitelem školy</text:p>
      <text:p text:style-name="P22">IČ: 47611171</text:p>
      <text:p text:style-name="P23"><text:span text:style-name="T24">se<text:s/></text:span><text:span text:style-name="T25">sídlem:<text:s/></text:span><text:span text:style-name="T26">Hostýnská 2100/2</text:span><text:span text:style-name="T27">, 108 00 Praha 10</text:span></text:p>
      <text:p text:style-name="P28"><text:span text:style-name="T29">kontaktní e-mail: hotovy</text:span><text:span text:style-name="T30">@hostynska.cz</text:span></text:p>
      <text:p text:style-name="P31">kontaktní telefon: 274770046</text:p>
      <text:p text:style-name="P32">(dále jen jako „Objednatel“)</text:p>
      <text:p text:style-name="P33">(dále společně jen jako „Smluvní strany“, jednotlivě jako „Smluvní strana“)</text:p>
      <text:p text:style-name="P34">v tomto znění:</text:p>
      <text:p text:style-name="P35"/>
      <text:p text:style-name="P36">Článek I.</text:p>
      <text:p text:style-name="P37">Předmět plnění</text:p>
      <text:p text:style-name="P38"/>
      <text:list text:style-name="WWNum2" text:continue-numbering="true">
        <text:list-item>
          <text:list>
            <text:list-item>
              <text:p text:style-name="P39">Předmětem této smlouvy je závazek Dodavatele zabezpečit základní, resp. zdokonalovací výcviky plavání pro žáky školy ve věku od 8 – 10 let na plaveckém bazénu v prostorách:</text:p>
            </text:list-item>
          </text:list>
        </text:list-item>
      </text:list>
      <text:p text:style-name="P40"><text:s text:c="2"/>SK – Slavia, Vladivostocká 10, 100 00 Praha 10.</text:p>
      <text:p text:style-name="P41"/>
      <text:p text:style-name="P42"><text:span text:style-name="T43"><text:s text:c="2"/>1.2 Plavecké výcviky<text:s/></text:span><text:span text:style-name="T44">v 1. polo</text:span><text:span text:style-name="T45">letí</text:span><text:span text:style-name="T46"><text:s/>proběhnou v rozsahu 18</text:span><text:span text:style-name="T47"><text:s/></text:span><text:span text:style-name="T48">lekcí<text:s/></text:span><text:span text:style-name="T49">od</text:span><text:span text:style-name="T50"><text:s/></text:span><text:span text:style-name="T51">10. 9. 2024 do 28. 1. 2025</text:span></text:p>
      <text:p text:style-name="P52"/>
      <text:p text:style-name="P53"><text:bookmark-start text:name="Bookmark"/><text:bookmark-end text:name="Bookmark"/></text:p>
      <text:p text:style-name="P54"/>
      <text:p text:style-name="P55">1.3 Výcviky budou probíhat v plaveckých skupinách dle konkrétních tříd:</text:p>
      <text:p text:style-name="P56"><text:span text:style-name="T57"><text:s text:c="6"/></text:span><text:span text:style-name="T58">Plavecký výcvik č. 1 pro 2x třídy:</text:span></text:p>
      <text:p text:style-name="P59"><text:s text:c="6"/>Úterý/ zahájení lekce od 10,45 hodin do 11,30 hodin = 2x třídy</text:p>
      <text:p text:style-name="P60"/>
      <text:p text:style-name="P61"><text:span text:style-name="T62"><text:s text:c="6"/></text:span><text:span text:style-name="T63">Plavecký výcvik č. 2 pro 2x třídy:</text:span></text:p>
      <text:p text:style-name="P64"><text:span text:style-name="T65"><text:s text:c="6"/>Úterý/ zahájení lekce od 11,30 hodin do 12,15 hodin =<text:s/></text:span><text:span text:style-name="T66">2x třída</text:span></text:p>
      <text:p text:style-name="P67"/>
      <text:p text:style-name="P68"/>
      <text:p text:style-name="P69"/>
      <text:p text:style-name="P70">1.4 V těchto termínech:</text:p>
      <text:p text:style-name="P71">(10., 17., 24. září)</text:p>
      <text:p text:style-name="P72"><text:span text:style-name="T73">(1., 8., 15., 22. října)<text:s/></text:span><text:span text:style-name="T74">Neplaveme: 29. 10.</text:span></text:p>
      <text:p text:style-name="P75"><text:span text:style-name="T76">(5., 12., 19., 26. listopadu)<text:s/></text:span></text:p>
      <text:p text:style-name="P77"><text:span text:style-name="T78">(3., 10., 17. prosince)<text:s/></text:span><text:span text:style-name="T79">Neplaveme: 24. 12. a 31. 12.</text:span></text:p>
      <text:p text:style-name="P80">(7., 14., 21., 28. ledna)</text:p>
      <text:p text:style-name="P81">Celkem: 18. lekcí/ 1. pololetí</text:p>
      <text:p text:style-name="P82"><text:span text:style-name="T83">Plavecké výcviky nebudou probíhat v těchto termínech:<text:s/></text:span><text:span text:style-name="T84">29. 10., 24. 12. a 31. 12. 2024</text:span></text:p>
      <text:p text:style-name="P85"/>
      <text:p text:style-name="P86"><text:span text:style-name="T87">(dále jen jako „Kurz“)</text:span></text:p>
      <text:p text:style-name="P88"/>
      <text:p text:style-name="P89"/>
      <text:p text:style-name="P90"/>
      <text:p text:style-name="P91">Článek II.</text:p>
      <text:p text:style-name="P92">Úhrada</text:p>
      <text:p text:style-name="P93"/>
      <text:list text:style-name="WWNum2" text:continue-numbering="true">
        <text:list-item>
          <text:p text:style-name="P94"/>
        </text:list-item>
      </text:list>
      <text:p text:style-name="P95"><text:span text:style-name="T96">2.1 Smluvní strany se dohodly na ceně</text:span><text:span text:style-name="T97"><text:s/>Kurzu za žáka a to ve výši<text:s/></text:span><text:span text:style-name="T98">3.600,- Kč/ žák/ 1x lekce/ <text:s text:c="4"/>200,- Kč.</text:span><text:span text:style-name="T99"><text:s/>Cena<text:s/></text:span><text:span text:style-name="T100">Kurzu bude uhrazena Objednatelem bezhotovostně na základě daňového dokladu (faktury) vystaveného Dodavatelem před začátkem Kurzu. Dnem splatnosti Kurzu je den předcházející dni první</text:span><text:span text:style-name="T101">ho termínu Kurzu.<text:s/></text:span><text:span text:style-name="T102">Objednatel<text:s/></text:span><text:span text:style-name="T103">před zahájením Kurzu<text:s/></text:span><text:span text:style-name="T104">(alespoň 2 týdny předem)<text:s/></text:span><text:span text:style-name="T105">předá Dodavateli vyplněný Záznamový list</text:span><text:span text:style-name="T106">,</text:span><text:span text:style-name="T107"><text:s/>ve kterém bude uveden přesný počet přihlášených žáků.</text:span><text:s/><text:span text:style-name="T108">Počet žáků nelze během Kurzu měnit kromě případu uvedeného v bodě 2.2 této smlouvy.<text:s/></text:span><text:span text:style-name="T109">Pokud Objednatel neuhradí fakturu za Kurz před jeho začátkem, může Dodavatel odmítnout plnění dle této smlouvy.</text:span></text:p>
      <text:list text:style-name="LFO11" text:continue-numbering="true">
        <text:list-item>
          <text:list>
            <text:list-item>
              <text:p text:style-name="P110">Pokud Objednatel nemůže využít lekci Kurzu z jakýchkoliv důvodů, je povinen to oznámit Dodavateli alespoň 2 týdny předem a smluvní strany se dohodnou na náhradním termínu. Pokud Objednatel nevyužije termín pro konání Kurzů sjednaný dle této smlouvy bez ohlášení alespoň 2 týdny předem, nemá nárok na zajištění náhradního termínu ani na vrácení poměrné části již uhrazeného kurzovného, nedohodnou-li se Smluvní strany jinak.</text:p>
            </text:list-item>
            <text:list-item>
              <text:p text:style-name="P111">V případě, že Dodavatel nebude moci zajistit konání Kurzů z vážných důvodů provozních či havarijních, zavazuje se zajistit náhradní termín pro pořádání Kurzů v co nejkratší době. Náhradní termín projedná neprodleně s Objednatelem.</text:p>
            </text:list-item>
          </text:list>
        </text:list-item>
      </text:list>
      <text:p text:style-name="P112"/>
      <text:p text:style-name="P113"/>
      <text:p text:style-name="P114"/>
      <text:p text:style-name="P115"/>
      <text:p text:style-name="P116"/>
      <text:p text:style-name="P117">Článek III.</text:p>
      <text:p text:style-name="P118">Povinnosti Objednatele</text:p>
      <text:p text:style-name="P119"/>
      <text:list text:style-name="LFO11" text:continue-numbering="true">
        <text:list-item>
          <text:p text:style-name="P120"/>
        </text:list-item>
      </text:list>
      <text:list text:style-name="LFO12" text:continue-numbering="true">
        <text:list-item>
          <text:list>
            <text:list-item>
              <text:p text:style-name="P121">Objednatel je povinen před první lekcí Kurzu zajistit, že zákonní zástupci všech žáků, kteří se zúčastní plavecké výuky, podepíší „Přihlášku žáka do plaveckého kurzu“. Tato přihláška bude mimo jiné obsahovat potvrzení o zdravotní způsobilosti žáka zúčastnit se plaveckého výcviku a podpis zákonného zástupce.</text:p>
            </text:list-item>
            <text:list-item>
              <text:p text:style-name="P122">Objednatel (doprovázející pedagogický pracovník) ručí za bezpečnost žáků v šatnách, ve sprchách a na lavicích, kde jsou žáci, které ze zdravotních důvodů nemohou<text:s/>plavat.</text:p>
            </text:list-item>
            <text:list-item>
              <text:p text:style-name="P123">Objednatel se zavazuje zabezpečit dohled pomocí pedagogického pracovníka po celou dobu lekce (tj. od vstupu žáků do prostor plaveckého bazénu až po výstup žáků z prostor plaveckého bazénu).</text:p>
            </text:list-item>
            <text:list-item>
              <text:p text:style-name="P124">Objednatel prohlašuje, že je mu znám metodický pokyn Ministerstva školství, mládeže a tělovýchovy k zajištění bezpečnosti a ochrany zdraví dětí, žáků a studentů ve školách a školských zařízení zřizovaných MŠMT ze dne 22. 12. 2005 Č. j. 37 014/2005–25 a zároveň Metodický pokyn Ministerstva školství, mládeže a tělovýchovy k zajištění výuky plavání v základních školách ze dne 15. 1. 2015 Č. j. MSMT-37471/2014.</text:p>
            </text:list-item>
            <text:list-item>
              <text:p text:style-name="P125">Zajistit kvalifikovaný doprovod pedagogickými pracovníky, dozor po dobu pobytu na plaveckém bazénu, včetně přítomnosti při výcviku.</text:p>
            </text:list-item>
            <text:list-item>
              <text:p text:style-name="P126">Objednatel je povinen<text:s/>pojistit žáky proti úrazu.</text:p>
            </text:list-item>
            <text:list-item>
              <text:p text:style-name="P127">Objednatel ručí za pořádek v šatnách a za dodržování základních hygienických zásad pro vstup do bazénu.</text:p>
            </text:list-item>
            <text:list-item>
              <text:p text:style-name="P128">Objednatel je povinen zajistit, aby žáci, účastnící se výuky, měli potřebnou výbavu k výuce – plavky, přezůvky k bazénu se světlou podrážkou, mýdlo, ručník označené jmenovkou a igelitovou tašku na boty.</text:p>
            </text:list-item>
            <text:list-item>
              <text:p text:style-name="P129">Doprovod a žáci, kteří se nezúčastní výuky, budou při vstupu k bazénu používat pouze tričko, krátké kalhoty a čisté přezůvky.</text:p>
            </text:list-item>
            <text:list-item>
              <text:p text:style-name="P130"><text:span text:style-name="T131">Objednatel je povinen písemně potvrdit (svým<text:s/></text:span><text:span text:style-name="T132">podpisem) přebíraný počet žáků při závěrečném nástupu do<text:s/></text:span><text:span text:style-name="T133">Záznamového listu.</text:span></text:p>
            </text:list-item>
            <text:list-item>
              <text:p text:style-name="P134">Při požadavku zařadit integrovaného žáka (epilepsie, autismus, spazmy, LMD, ADHD apod.) do kurzu plavání musí o tomto Objednatel informovat Dodavatele nejméně 14 dnů před zahájením<text:s/>kurzu a zajistí souhlas odborného lékaře s účastí žáka v kurzu plavání. Žáka by měl doprovázet jeho zákonný zástupce, asistent pedagoga nebo osobní asistent. Dodavatel si vyhrazuje právo odmítnout zařadit žáka do plaveckého kurzu. Osobní asistenty Dodavatel nezajišťuje.</text:p>
            </text:list-item>
            <text:list-item>
              <text:p text:style-name="P135">Způsob předání žáka mezi pověřenými pedagogickými pracovníky Objednatele a instruktory (a naopak) je následující:</text:p>
            </text:list-item>
          </text:list>
        </text:list-item>
      </text:list>
      <text:p text:style-name="P136"><text:span text:style-name="T137">Před výcvikem přivede pověřený pedagogický pracovník Objednatele svou skupinu ze sprch do vyznačeného prostoru, kde</text:span><text:span text:style-name="T138"><text:s/>žáci</text:span><text:span text:style-name="T139"><text:s/>vyčka</text:span><text:span text:style-name="T140">jí vsedě na lavicích s pedagogickým pracovníkem do příchodu instruktorů plavání. Pedagogický pracovník provede prezenci<text:s/></text:span><text:soft-page-break/><text:span text:style-name="T141">žáků do Záznamového listu. Poté instruktoři vyhlásí nástup a písemně stvrdí (svým podpisem) počet žáků účastnících se plavecké výuky do<text:s/></text:span><text:span text:style-name="T142">Záznamového listu.</text:span></text:p>
      <text:p text:style-name="P143"/>
      <text:p text:style-name="P144"/>
      <text:p text:style-name="P145">Po několika úvodních lekcích proběhne rozřazení do výcvikových skupin a od té chvíle budou instruktoři přebírat svoje výcvikové skupiny.</text:p>
      <text:p text:style-name="P146">V průběhu výuky kontroluje instruktor plavání nepřetržitě počet žáků ve své výcvikové skupině a nesmí se od ní vzdálit.</text:p>
      <text:p text:style-name="P147">Po skončení plaveckého výcviku vyhlásí instruktoři nástup žáků. Pedagogický pracovník potvrdí písemně počet přebíraných žáků do Záznamového listu a přebere za žáky odpovědnost.</text:p>
      <text:p text:style-name="P148"><text:span text:style-name="T149">3.13<text:s/></text:span><text:span text:style-name="T150">Objednatel je povinen seznámit účastníky plavecké vý</text:span><text:span text:style-name="T151">uky s </text:span><text:span text:style-name="T152">Návštěvním řádem a bezpečnostními a hygienickými zásadami bazénu</text:span><text:span text:style-name="T153"><text:s/>a tuto skutečnost potvrdit na přední straně<text:s/></text:span><text:span text:style-name="T154">Záznamového listu.</text:span></text:p>
      <text:p text:style-name="P155"/>
      <text:p text:style-name="P156"/>
      <text:p text:style-name="P157"/>
      <text:p text:style-name="P158"/>
      <text:p text:style-name="P159">Článek IV.</text:p>
      <text:p text:style-name="P160">Povinnosti Dodavatele</text:p>
      <text:p text:style-name="P161"/>
      <text:list text:style-name="LFO12" text:continue-numbering="true">
        <text:list-item>
          <text:p text:style-name="P162"/>
          <text:list text:continue-numbering="true">
            <text:list-item>
              <text:p text:style-name="P163">Zajistit pro Objednatele odbornou plaveckou výuku žáků v délce 45 minut (tento čas<text:s/>zahrnuje zahajovací nástup, výuku plavání a závěrečný nástup).</text:p>
            </text:list-item>
            <text:list-item>
              <text:p text:style-name="P164">Provádět výuku kvalifikovanými instruktory plavání, kteří budou jednat s žáky přiměřeně jejich věku a nadání.</text:p>
            </text:list-item>
            <text:list-item>
              <text:p text:style-name="P165">Zajistit pro výuku nezbytné pomůcky (tj. stabilizační pěnový pásek, nadlehčovací pěnové rukávky a plaveckou desku).</text:p>
            </text:list-item>
            <text:list-item>
              <text:p text:style-name="P166">Umožnit převléknutí žáků v šatnách minimálně 15 min před zahájením a 15 min po skončení plavecké výuky.</text:p>
            </text:list-item>
            <text:list-item>
              <text:p text:style-name="P167">Před každou lekcí poučit žáky o zásadách bezpečnosti při výuce plavání a pohybu v areálu plaveckého bazénu.</text:p>
            </text:list-item>
            <text:list-item>
              <text:p text:style-name="P168">Pravidelně<text:s/>zaznamenávat účast žáků do Záznamových listů.</text:p>
            </text:list-item>
            <text:list-item>
              <text:p text:style-name="P169">Při zahajovacím nástupu písemně potvrdit počet předaných žáků.</text:p>
            </text:list-item>
            <text:list-item>
              <text:p text:style-name="P170">Zodpovídá za bezpečnost svěřených žáků od zahajovacího nástupu, během výuky až do závěrečného nástupu.</text:p>
            </text:list-item>
            <text:list-item>
              <text:p text:style-name="P171">V případě úrazu poskytne první pomoc, provede zápis do Knihy úrazů a nechá záznam podepsat i osobu, která žáka doprovází, v případě nutnosti zavolá záchrannou službu.</text:p>
            </text:list-item>
          </text:list>
        </text:list-item>
      </text:list>
      <text:p text:style-name="P172"><text:span text:style-name="T173">4.10<text:s/></text:span><text:span text:style-name="T174">Dodavatel jako Zpracovatel poskytnutých osobních údajů bude používat získané údaje pouze za účelem zajištění výcviku plavání a p</text:span><text:span text:style-name="T175">ouze po dobu nezbytně nutnou k jeho realizaci. Osobní údaje budou zpracovávány ve smyslu zákona č. 101/2000 Sb. o ochraně osobních údajů, dle nařízení Evropského parlamentu a Rady (EU) 2016/679 z 27. 4. 2016 o ochraně fyzických osob.</text:span></text:p>
      <text:p text:style-name="P176"/>
      <text:p text:style-name="P177"/>
      <text:p text:style-name="P178"/>
      <text:p text:style-name="P179"/>
      <text:p text:style-name="P180"/>
      <text:p text:style-name="P181"/>
      <text:p text:style-name="P182">Článek V.</text:p>
      <text:p text:style-name="P183">Organizačně bezpečnostní pokyny</text:p>
      <text:p text:style-name="P184"/>
      <text:list text:style-name="LFO12" text:continue-numbering="true">
        <text:list-item>
          <text:p text:style-name="P185"/>
          <text:list text:continue-numbering="true">
            <text:list-item>
              <text:p text:style-name="P186">Pedagogický dohled nad žáky vykonávají po celou dobu konání plaveckého výcviku pedagogičtí pracovníci Objednatele s tím, že po dobu přímého plaveckého výcviku ze strany instruktorů Dodavatele jsou tomuto výcviku nepřetržitě přítomni.</text:p>
            </text:list-item>
            <text:list-item>
              <text:p text:style-name="P187">Instruktoři Dodavatele poskytují při plaveckém výcviku tomuto pedagogickému dohledu maximální součinnost, popř. dbají pokynů pedagogických pracovníků Objednatele.</text:p>
            </text:list-item>
            <text:list-item>
              <text:p text:style-name="P188">Pedagogové vykonávající dohled nad žáky a zajišťují dopravu - přesun žáků do budovy plaveckého bazénu, dohlíží na žáky při jejich pobytu v šatnách, sprchách, v páře, při odchodu žáka na WC apod.</text:p>
            </text:list-item>
            <text:list-item>
              <text:p text:style-name="P189">V průběhu plaveckého výcviku je pedagogický dozor přítomen u bazénu, a to po celou dobu plaveckého výcviku. Cílem je sledovat výcvik a včas poskytnout informace o případných problémech jednotlivých žáků.</text:p>
            </text:list-item>
            <text:list-item>
              <text:p text:style-name="P190">Objednatel předá žáky instruktorovi na vyhrazeném stanovišti. Instruktoři odvedou žáky za přítomnosti pedagogického dohledu do prostoru k bazénu.</text:p>
            </text:list-item>
            <text:list-item>
              <text:p text:style-name="P191">Po skončení výcviku překontroluje instruktor počet<text:s/>žáků a odvede je za přítomnosti pedagogického pracovníka k nástupu a tam je pověřenému pedagogickému pracovníkovi předá. Ten stvrdí svým podpisem převzetí žáků do Záznamového listu a dále zajistí jejich osprchování, osušení, oblečení apod.<text:s/></text:p>
            </text:list-item>
            <text:list-item>
              <text:p text:style-name="P192">Před odchodem žáků ze šaten zkontroluje pedagogický pracovník počet žáků a jejich vybavení (plavky, ručníky apod.) a zajistí přesun do školy.</text:p>
            </text:list-item>
            <text:list-item>
              <text:p text:style-name="P193">Pedagogický dohled i žáci neabsolvující plaveckou výuku jsou povinni být u bazénu v plavkách nebo ve sportovním úboru – dle pokynu pedagogického pracovníka.</text:p>
            </text:list-item>
            <text:list-item>
              <text:p text:style-name="P194">Objednatel upozorní žáky, aby na bazén nenosili cenné předměty.</text:p>
            </text:list-item>
          </text:list>
        </text:list-item>
      </text:list>
      <text:p text:style-name="P195">5.10 V prostorách bazénu platí přísný zákaz konzumace jídla.</text:p>
      <text:p text:style-name="P196"/>
      <text:p text:style-name="P197"/>
      <text:p text:style-name="P198"/>
      <text:p text:style-name="P199"/>
      <text:p text:style-name="P200">Článek VI.</text:p>
      <text:p text:style-name="P201">Závěrečná ustanovení</text:p>
      <text:p text:style-name="P202"/>
      <text:list text:style-name="LFO12" text:continue-numbering="true">
        <text:list-item>
          <text:p text:style-name="P203"/>
          <text:list text:continue-numbering="true">
            <text:list-item>
              <text:p text:style-name="P204">Dojde-li na straně Dodavatele nebo Objednatele ke skutečnostem,<text:s/>jejichž důsledkem je porušení ujednání v této smlouvě, oznámí Smluvní strana tuto skutečnost druhé Smluvní straně písemně a jednání k řešení se uskuteční do 7 dnů od podání.</text:p>
            </text:list-item>
            <text:list-item>
              <text:p text:style-name="P205">Tato smlouva může být ukončena písemnou dohodou Smluvních stran či odstoupením Smluvní strany, a to z důvodu podstatného nebo opakovaného porušování povinností<text:s/><text:soft-page-break/>plynoucí z této smlouvy druhou Smluvní stranou, pokud tato byla na porušování a možnost odstoupení písemně upozorněna.</text:p>
            </text:list-item>
          </text:list>
        </text:list-item>
      </text:list>
      <text:p text:style-name="P206"/>
      <text:p text:style-name="P207"/>
      <text:p text:style-name="P208"/>
      <text:list text:style-name="LFO12" text:continue-numbering="true">
        <text:list-item>
          <text:list>
            <text:list-item>
              <text:p text:style-name="P209"><text:span text:style-name="T210">Smluvní strany se dohodly, že v případě výskytu nakažliv</text:span><text:span text:style-name="T211">é či vyvíjející se epidemické choroby nebo vyšší moci, mimořádných okolností (např. živelné pohromy, přírodní katastrofy, válka, všeobecná mobilizace, občanská válka, generální stávka atd.) bránících dočasně nebo trvale splnění v ní stanovených povinností,</text:span><text:span text:style-name="T212"><text:s/>pokud nastaly po jejím uzavření nezávisle na vůli povinné strany a jestliže nemohly být tyto okolnosti nebo jejich následky povinnou stranou odvráceny ani při vynaložení veškerého úsilí, které lze rozumně v dané situaci požadovat, bude smlouva ukončena be</text:span><text:span text:style-name="T213">z jakýchkoli sankcí.</text:span></text:p>
            </text:list-item>
            <text:list-item>
              <text:p text:style-name="P214">Tato smlouva nabývá platnosti a účinnosti dnem jejího podpisu poslední Smluvní stranou.</text:p>
            </text:list-item>
            <text:list-item>
              <text:p text:style-name="P215">Tato smlouva je vyhotovena ve dvou stejnopisech, po jednom pro každou Smluvní stranu.</text:p>
            </text:list-item>
            <text:list-item>
              <text:p text:style-name="P216">Tato smlouva může být měněna či doplňována pouze na základě vzájemné dohody Smluvních stran, a to formou písemných dodatků.</text:p>
            </text:list-item>
            <text:list-item>
              <text:p text:style-name="P217">Tato smlouva, jakož i práva a povinnosti vzniklé na základě této smlouvy nebo v souvislosti s ní, se řídí zákonem č. 89/2012 Sb., občanský zákoník, ve znění pozdějších předpisů a také Provozním<text:s/>řádem plaveckého bazénu.</text:p>
            </text:list-item>
            <text:list-item>
              <text:p text:style-name="P218">Smluvní strany si smlouvu přečetly, jejímu obsahu rozumí a na důkaz svého souhlasu s touto smlouvou připojují své vlastnoruční podpisy, příp. podpisy oprávněných zástupců.</text:p>
            </text:list-item>
            <text:list-item>
              <text:p text:style-name="P219">Obě smluvní strany shodně prohlašují, že si tuto smlouvu před jejím podpisem přečetly, že byla uzavřena po vzájemném projednání podle jejich pravé a svobodné vůle, určitě, vážně a srozumitelně, nikoliv v tísni a za rozumové slabosti nebo lehkomyslnosti.</text:p>
            </text:list-item>
          </text:list>
        </text:list-item>
      </text:list>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V Praze dne:</text:p>
          </table:table-cell>
          <table:table-cell table:style-name="TableCell230">
            <text:p text:style-name="P231">V Praze dne:</text:p>
            <text:p text:style-name="P232"/>
            <text:p text:style-name="P233"/>
            <text:p text:style-name="P234"/>
          </table:table-cell>
        </table:table-row>
        <table:table-row table:style-name="TableRow235">
          <table:table-cell table:style-name="TableCell236">
            <text:p text:style-name="P237">………………………….</text:p>
            <text:p text:style-name="P238">Dodavatel:</text:p>
            <text:p text:style-name="P239">Monika Svobodová</text:p>
            <text:p text:style-name="P240"/>
          </table:table-cell>
          <table:table-cell table:style-name="TableCell241">
            <text:p text:style-name="P242">…………………………</text:p>
            <text:p text:style-name="P243">Objednatel:</text:p>
            <text:p text:style-name="P244"><text:span text:style-name="T245">Mgr.</text:span><text:span text:style-name="T246"><text:s/>Albert Hotový</text:span></text:p>
            <text:p text:style-name="P247">ředitel školy</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in" fo:line-height="100%" fo:margin-left="0.1965in">
        <style:tab-stops/>
      </style:paragraph-properties>
      <style:text-properties style:font-name="Times New Roman" style:font-name-asian="Times New Roman" style:font-name-complex="Times New Roman" fo:font-weight="bold" style:font-weight-asian="bold" fo:font-size="24pt" style:font-size-asian="24pt" style:font-size-complex="10pt" fo:hyphenate="false"/>
    </style:style>
    <style:style style:name="Bezmezer" style:display-name="Bez mezer" style:family="paragraph">
      <style:paragraph-properties fo:widows="2" fo:orphans="2"/>
      <style:text-properties style:font-name-complex="Calibri" fo:font-size="11pt" style:font-size-asian="11pt" style:font-size-complex="11pt" style:language-asian="ar" style:country-asian="SA"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wm-msonormal" style:display-name="-wm-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tru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ZákladnítextodsazenýChar" style:display-name="Základní text odsazený Char" style:family="text">
      <style:text-properties style:font-name="Times New Roman" style:font-name-asian="Times New Roman" style:font-name-complex="Calibri" fo:font-weight="bold" style:font-weight-asian="bold" fo:font-size="24pt" style:font-size-asian="24pt" style:font-size-complex="10pt" style:language-asian="ar" style:country-asian="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ZákladnítextChar" style:display-name="Základní text Char" style:family="text" style:parent-style-name="Standardnípísmoodstavce">
      <style:text-properties style:font-name-complex="Calibri" fo:font-size="11pt" style:font-size-asian="11pt" style:font-size-complex="11pt" style:language-asian="ar" style:country-asian="SA"/>
    </style:style>
    <style:style style:name="ListLabel1" style:display-name="ListLabel 1" style:family="text">
      <style:text-properties style:font-name-complex="Times New Roman" fo:font-weight="normal" style:font-weight-asian="normal" style:font-weight-complex="bold"/>
    </style:style>
    <style:style style:name="ListLabel2" style:display-name="ListLabel 2" style:family="text">
      <style:text-properties style:font-name-asian="Calibri" style:font-name-complex="Calibri"/>
    </style:style>
    <style:style style:name="ListLabel3" style:display-name="ListLabel 3" style:family="text">
      <style:text-properties style:font-name-complex="Courier New"/>
    </style:style>
    <style:style style:name="ListLabel4" style:display-name="ListLabel 4" style:family="text">
      <style:text-properties fo:font-size="10pt" style:font-size-asian="10pt"/>
    </style:style>
    <style:style style:name="ListLabel5" style:display-name="ListLabel 5" style:family="text">
      <style:text-properties fo:font-weight="normal" style:font-weight-asian="normal"/>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2" style:family="text">
      <style:text-properties style:font-name-complex="Times New Roman" fo:font-weight="normal" style:font-weight-asian="normal" style:font-weight-complex="bold"/>
    </style: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Times New Roman" style:font-name-asian="Calibri"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Times New Roman"/>
      </text:list-level-style-bullet>
      <text:list-level-style-bullet text:level="3" text:bullet-char="">
        <style:list-level-properties text:space-before="1.2812in" text:min-label-width="0.25in" text:list-level-position-and-space-mode="label-alignment">
          <style:list-level-label-alignment text:label-followed-by="listtab" fo:margin-left="1.5312in" fo:text-indent="-0.25in"/>
        </style:list-level-properties>
      </text:list-level-style-bullet>
      <text:list-level-style-bullet text:level="4"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Times New Roman"/>
      </text:list-level-style-bullet>
      <text:list-level-style-bullet text:level="6"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Times New Roman"/>
      </text:list-level-style-bullet>
      <text:list-level-style-bullet text:level="9" text:bullet-char="">
        <style:list-level-properties text:space-before="4.2812in" text:min-label-width="0.25in" text:list-level-position-and-space-mode="label-alignment">
          <style:list-level-label-alignment text:label-followed-by="listtab" fo:margin-left="4.5312in" fo:text-indent="-0.25in"/>
        </style:list-level-properties>
      </text:list-level-style-bullet>
    </text:list-style>
    <style:style style:name="WW_CharLFO6LVL1" style:family="text">
      <style:text-properties style:font-name="Times New Roman" style:font-name-asian="Calibri" style:font-name-complex="Calibri"/>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Calibri" style:font-name-complex="Calibri"/>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Times New Roman" style:font-name-complex="Times New Roman" fo:font-size="12pt" style:font-size-asian="12pt"/>
    </style:style>
    <style:style style:name="WW_CharLFO11LVL2" style:family="text">
      <style:text-properties style:font-name="Times New Roman" style:font-name-complex="Times New Roman" fo:font-size="12pt" style:font-size-asian="12pt"/>
    </style:style>
    <style:style style:name="WW_CharLFO11LVL3" style:family="text">
      <style:text-properties style:font-name="Times New Roman" style:font-name-complex="Times New Roman" fo:font-size="12pt" style:font-size-asian="12pt"/>
    </style:style>
    <style:style style:name="WW_CharLFO11LVL4" style:family="text">
      <style:text-properties style:font-name="Times New Roman" style:font-name-complex="Times New Roman" fo:font-size="12pt" style:font-size-asian="12pt"/>
    </style:style>
    <style:style style:name="WW_CharLFO11LVL5" style:family="text">
      <style:text-properties style:font-name="Times New Roman" style:font-name-complex="Times New Roman" fo:font-size="12pt" style:font-size-asian="12pt"/>
    </style:style>
    <style:style style:name="WW_CharLFO11LVL6" style:family="text">
      <style:text-properties style:font-name="Times New Roman" style:font-name-complex="Times New Roman" fo:font-size="12pt" style:font-size-asian="12pt"/>
    </style:style>
    <style:style style:name="WW_CharLFO11LVL7" style:family="text">
      <style:text-properties style:font-name="Times New Roman" style:font-name-complex="Times New Roman" fo:font-size="12pt" style:font-size-asian="12pt"/>
    </style:style>
    <style:style style:name="WW_CharLFO11LVL8" style:family="text">
      <style:text-properties style:font-name="Times New Roman" style:font-name-complex="Times New Roman" fo:font-size="12pt" style:font-size-asian="12pt"/>
    </style:style>
    <style:style style:name="WW_CharLFO11LVL9" style:family="text">
      <style:text-properties style:font-name="Times New Roman" style:font-name-complex="Times New Roman" fo:font-size="12pt" style:font-size-asian="12pt"/>
    </style:style>
    <style:style style:name="WW_CharLFO12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celář DHS s.r.o.</meta:initial-creator>
    <dc:creator>Uživatel</dc:creator>
    <meta:creation-date>2024-09-03T12:53:00Z</meta:creation-date>
    <dc:date>2024-09-03T12:53:00Z</dc:date>
    <meta:print-date>2020-06-22T16: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740" meta:character-count="11985" meta:row-count="85" meta:non-whitespace-character-count="10268"/>
  </office:meta>
</office:document-meta>
</file>