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666in" fo:text-indent="0.4833in">
        <style:tab-stops/>
      </style:paragraph-properties>
      <style:text-properties fo:font-style="italic" style:font-style-asian="italic" style:font-style-complex="italic" fo:font-size="8pt" style:font-size-asian="8pt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9833in">
        <style:tab-stops/>
      </style:paragraph-properties>
    </style:style>
    <style:style style:name="P9" style:parent-style-name="Standard" style:family="paragraph">
      <style:paragraph-properties fo:margin-left="0.9833in">
        <style:tab-stops/>
      </style:paragraph-properties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" style:parent-style-name="Internetlink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5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</style:style>
    <style:style style:name="T6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>
        <style:tab-stops>
          <style:tab-stop style:type="left" style:position="1.25in"/>
          <style:tab-stop style:type="left" style:position="3in"/>
        </style:tab-stops>
      </style:paragraph-properties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/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/>
    <style:style style:name="P75" style:parent-style-name="Standard" style:family="paragraph"/>
    <style:style style:name="P76" style:parent-style-name="Standard" style:family="paragraph">
      <style:paragraph-properties fo:margin-left="0.4916in">
        <style:tab-stops/>
      </style:paragraph-properties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>
      <style:paragraph-properties fo:margin-left="0.25in">
        <style:tab-stops/>
      </style:paragraph-properties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P8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/>
    <style:style style:name="P85" style:parent-style-name="Standard" style:family="paragraph">
      <style:paragraph-properties fo:margin-left="0.4583in" fo:text-indent="-0.25in">
        <style:tab-stops/>
      </style:paragraph-properties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Standard" style:family="paragraph">
      <style:paragraph-properties fo:margin-left="0.4583in" fo:text-indent="-0.25in">
        <style:tab-stops/>
      </style:paragraph-properties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/>
    <style:style style:name="P92" style:parent-style-name="Standard" style:family="paragraph"/>
    <style:style style:name="P93" style:parent-style-name="Standard" style:family="paragraph"/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/>
    <style:style style:name="P97" style:parent-style-name="Standard" style:family="paragraph"/>
    <style:style style:name="P98" style:parent-style-name="Standard" style:family="paragraph">
      <style:paragraph-properties fo:text-indent="0.25in"/>
    </style:style>
    <style:style style:name="P99" style:parent-style-name="Standard" style:family="paragraph">
      <style:paragraph-properties fo:margin-left="0.25in" fo:text-indent="0.2416in">
        <style:tab-stops/>
      </style:paragraph-properties>
    </style:style>
    <style:style style:name="P100" style:parent-style-name="Standard" style:family="paragraph">
      <style:paragraph-properties>
        <style:tab-stops>
          <style:tab-stop style:type="left" style:position="1.75in"/>
          <style:tab-stop style:type="left" style:position="2.75in"/>
          <style:tab-stop style:type="left" style:position="3.875in"/>
        </style:tab-stops>
      </style:paragraph-properties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K U P N Í <text:s text:c="4"/>S M L O U V A <text:s text:c="4"/>č.: 61/2017</text:p>
      <text:p text:style-name="P7"/>
      <text:p text:style-name="P8">uzavřená mezi smluvními stranami v souladu s § 2079 a násled. zákona</text:p>
      <text:p text:style-name="P9">č. 89/2012 <text:s/>Sb. (Občanský zákoník)</text:p>
      <text:p text:style-name="Standard"/>
      <text:p text:style-name="Standard"/>
      <text:p text:style-name="Standard"/>
      <text:p text:style-name="P10">I.</text:p>
      <text:h text:style-name="Nadpis3" text:outline-level="3">Smluvní strany</text:h>
      <text:p text:style-name="P11"/>
      <text:p text:style-name="P12"/>
      <text:p text:style-name="P13">Dodavatel:</text:p>
      <text:p text:style-name="Standard">(prodávající)</text:p>
      <text:p text:style-name="Standard"><text:span text:style-name="T14">Název:</text:span><text:tab/><text:tab/><text:tab/><text:s text:c="12"/><text:span text:style-name="T15">Wastex, spol s r.o.</text:span><text:s text:c="6"/><text:tab/><text:s text:c="7"/></text:p>
      <text:p text:style-name="Standard"><text:span text:style-name="T16">Adresa:</text:span><text:tab/><text:tab/><text:s text:c="12"/><text:span text:style-name="T17">Osvobození 1378</text:span><text:s text:c="18"/></text:p>
      <text:p text:style-name="P18"><text:tab/><text:tab/><text:tab/><text:tab/>769 01 <text:s/>Holešov <text:s text:c="29"/></text:p>
      <text:p text:style-name="Standard"><text:span text:style-name="T19">Zastoupena:</text:span><text:tab/><text:tab/><text:s text:c="12"/><text:span text:style-name="T20">Bc. Tomášem Vaskem, jednatelem <text:s text:c="5"/></text:span></text:p>
      <text:p text:style-name="Standard"><text:span text:style-name="T21">IČ:</text:span><text:tab/><text:tab/><text:tab/><text:s text:c="12"/><text:span text:style-name="T22">13692747 <text:s text:c="16"/></text:span><text:span text:style-name="T23"><text:s text:c="5"/></text:span></text:p>
      <text:p text:style-name="Standard"><text:span text:style-name="T24">DIČ:</text:span><text:tab/><text:tab/><text:tab/><text:s text:c="12"/><text:span text:style-name="T25">CZ13692747</text:span><text:tab/><text:tab/></text:p>
      <text:p text:style-name="Standard"><text:span text:style-name="T26">Bank. spojení:</text:span><text:tab/><text:tab/><text:s text:c="12"/><text:span text:style-name="T27">KB Zlín</text:span></text:p>
      <text:p text:style-name="Standard"><text:span text:style-name="T28">Číslo účtu:</text:span><text:tab/><text:tab/><text:s text:c="12"/><text:span text:style-name="T29">217140661/0100</text:span></text:p>
      <text:p text:style-name="P30"/>
      <text:p text:style-name="Standard"><text:span text:style-name="T31">Telefon:</text:span><text:s/><text:tab/>Sklad Holešov:<text:s/><text:span text:style-name="T32">573394034-7</text:span><text:tab/><text:tab/>Centrála Zlín:<text:tab/><text:span text:style-name="T33">577221232</text:span><text:span text:style-name="T34"><text:tab/></text:span></text:p>
      <text:p text:style-name="Standard"><text:span text:style-name="T35">Fax:</text:span><text:tab/><text:tab/><text:tab/><text:tab/><text:s text:c="2"/><text:span text:style-name="T36">573394036</text:span><text:span text:style-name="T37"><text:tab/></text:span><text:span text:style-name="T38"><text:tab/></text:span><text:span text:style-name="T39"><text:tab/></text:span><text:span text:style-name="T40"><text:tab/></text:span></text:p>
      <text:p text:style-name="Standard"><text:span text:style-name="T41">Email:</text:span><text:tab/><text:tab/><text:tab/><text:tab/><text:s text:c="2"/><text:a xlink:href="mailto:holesov@wastex.cz" office:target-frame-name="_top" xlink:show="replace"><text:span text:style-name="T42">holesov@wastex.cz</text:span></text:a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P48">Odběratel:</text:p>
      <text:p text:style-name="Standard">(kupující)</text:p>
      <text:p text:style-name="P49"><text:span text:style-name="T50">Název:</text:span><text:tab/><text:span text:style-name="T51">Centrum volného času Hustopeče, příspěvková organizace</text:span></text:p>
      <text:p text:style-name="Standard"><text:span text:style-name="T52">Adresa:</text:span><text:span text:style-name="T53"><text:tab/></text:span><text:span text:style-name="T54"><text:tab/>Šafaříkova 1017/40</text:span><text:span text:style-name="T55">,<text:s/></text:span><text:span text:style-name="T56"><text:tab/>693 01 <text:s/>Hustopeče</text:span></text:p>
      <text:p text:style-name="Standard"><text:span text:style-name="T57">Zastoupena:</text:span><text:tab/><text:tab/>Mgr. Petrem Fridrichem, ředitelem organizace</text:p>
      <text:p text:style-name="P58"><text:span text:style-name="T59">IČ:</text:span><text:tab/><text:s text:c="6"/>71200398<text:tab/><text:span text:style-name="T60">DIČ:</text:span><text:s text:c="3"/><text:tab/></text:p>
      <text:p text:style-name="P61"><text:span text:style-name="T62">Bank. spojení:</text:span><text:s text:c="6"/><text:s text:c="7"/>KB Hustopeče<text:tab/><text:span text:style-name="T63">Číslo účtu</text:span>:<text:s/><text:tab/>86-2493570237/0100</text:p>
      <text:p text:style-name="P64"><text:span text:style-name="T65">Telefon</text:span>:<text:s text:c="18"/><text:s text:c="5"/>608 752 265</text:p>
      <text:p text:style-name="P66"><text:span text:style-name="T67">Email:</text:span><text:s text:c="26"/>pavucina@volny-cas.cz</text:p>
      <text:p text:style-name="Standard"/>
      <text:p text:style-name="P68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P69">II.</text:p>
      <text:h text:style-name="Nadpis3" text:outline-level="3">Předmět plnění</text:h>
      <text:p text:style-name="P70"/>
      <text:list text:style-name="WW8Num1">
        <text:list-item text:start-value="1">
          <text:p text:style-name="P71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72">III.</text:p>
      <text:h text:style-name="Nadpis3" text:outline-level="3">Uzavírání dílčích<text:s/>kupních smluv</text:h>
      <text:p text:style-name="P73"/>
      <text:list text:style-name="WW8Num19">
        <text:list-item text:start-value="1">
          <text:p text:style-name="P74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75">Po vzájemném odsouhlasení a potvrzení ceny, množství, termínu a místa dodávky</text:p>
        </text:list-item>
      </text:list>
      <text:p text:style-name="P76">(telefonem, faxem, emailem 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P77">IV.</text:p>
      <text:h text:style-name="Nadpis3" text:outline-level="3">Cena a místo plnění</text:h>
      <text:p text:style-name="P78"/>
      <text:list text:style-name="WW8Num3">
        <text:list-item text:start-value="1">
          <text:p text:style-name="P79">Cena zboží uvedená v nabídce, po vzájemném<text:s/>odsouhlasení a potvrzení objednávky - dílčí kupní smlouvy - je smluvní cenou ve smyslu <text:s/>zákona č.526/1990 Sb. Cena je stanovena za jednotku balení ( 1kg, 1l, 1ks ) v korunách českých ( dále jen Kč ).</text:p>
        </text:list-item>
        <text:list-item>
          <text:p text:style-name="P80">Místem plnění je: Ondráš u Rajnochovic.</text:p>
        </text:list-item>
      </text:list>
      <text:p text:style-name="P81"/>
      <text:p text:style-name="P82">V.</text:p>
      <text:p text:style-name="P83">Fakturace a<text:s/>platební podmínky</text:p>
      <text:p text:style-name="Standard"/>
      <text:list text:style-name="WW8Num10">
        <text:list-item text:start-value="1">
          <text:p text:style-name="P84">Za odebrané zboží vystavuje prodávající daňové doklady v souladu se zákonem č. 235/2004 Sb., ve znění pozdějších změn, o dani z přidané hodnoty.</text:p>
        </text:list-item>
      </text:list>
      <text:p text:style-name="P85">2.<text:tab/>Daňové doklady vystavené za dodávku zboží jsou splatné<text:s/><text:span text:style-name="T86">do 10 dní,</text:span><text:s/>splatnost je uváděna<text:s/>na jednotlivých dokladech nebo v případě platby za hotové je doklad splatný při předání zboží. Způsob platby je dojednán mezi smluvními stranami před jednotlivými plněními smlouvy.</text:p>
      <text:p text:style-name="P87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><text:tab/></text:p>
      <text:p text:style-name="Standard"/>
      <text:p text:style-name="P88"/>
      <text:p text:style-name="P89">VI.</text:p>
      <text:h text:style-name="Nadpis3" text:outline-level="3">Dodací podmínky, přejímka a reklamace zboží</text:h>
      <text:p text:style-name="P90"/>
      <text:list text:style-name="WW8Num13">
        <text:list-item text:start-value="1">
          <text:p text:style-name="P91">Přepravu zboží zajišťuje prodávající a současně hradí náklady spojené<text:s/>s dopravou, pokud nebude stanoveno jinak.</text:p>
        </text:list-item>
        <text:list-item>
          <text:p text:style-name="P92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93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<text:s/><text:soft-page-break/>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94">VII.</text:p>
      <text:h text:style-name="Nadpis3" text:outline-level="3">Závěrečná ujednání</text:h>
      <text:p text:style-name="P95"/>
      <text:list text:style-name="WW8Num14">
        <text:list-item text:start-value="1">
          <text:p text:style-name="P96">Smlouva se uzavírá na dobu neurčitou.</text:p>
        </text:list-item>
        <text:list-item>
          <text:p text:style-name="P97">Vztahy mezi smluvními stranami, které nejsou výslovně upraveny smlouvou, se řídí příslušnými ustanoveními občanského zákoníku.</text:p>
        </text:list-item>
      </text:list>
      <text:p text:style-name="P98">3.<text:tab/>Smlouva nabývá účinnosti dnem podpisu oběma stranami a ruší platnost,</text:p>
      <text:p text:style-name="P99">předcházejících smluv.</text:p>
      <text:p text:style-name="Standard"><text:s text:c="6"/>4. <text:s text:c="2"/>Smlouva je vyhotovena ve dvou exemplářích ( po jednom exempláři pro každou stranu ).</text:p>
      <text:p text:style-name="P100"><text:s text:c="6"/>5. <text:s text:c="2"/><text:span text:style-name="T101">Osoby oprávněné přebírat zboží a podepisovat dodací listy</text:span><text:s/>jménem odběratele jsou tyto:<text:tab/></text:p>
      <text:p text:style-name="P102"><text:tab/><text:span text:style-name="T103">jméno</text:span><text:span text:style-name="T104"><text:tab/>příjmení</text:span><text:span text:style-name="T105"><text:tab/>podpis</text:span></text:p>
      <text:p text:style-name="P106"><text:tab/></text:p>
      <text:p text:style-name="P107"><text:tab/>………………………<text:tab/>……….……………<text:tab/>…………………………</text:p>
      <text:p text:style-name="P108"/>
      <text:p text:style-name="P109"><text:tab/>……………………….<text:tab/>……………………..<text:tab/>…………………………..</text:p>
      <text:p text:style-name="P110"/>
      <text:p text:style-name="P111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Hustopečích<text:s/><text:tab/><text:tab/>19.7.2017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<text:s/>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3z0" style:display-name="WW8Num3z0" style:family="text">
      <style:text-properties fo:font-weight="normal" style:font-weight-asian="normal" style:font-weight-complex="norma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tránka<text:s/><text:page-number text:fixed="false">3</text:page-number><text:s/>z<text:s/>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Stehlíková</meta:initial-creator>
    <dc:creator>Veronika Stehlíková</dc:creator>
    <meta:creation-date>2017-07-20T12:23:00Z</meta:creation-date>
    <dc:date>2017-07-20T12:23:00Z</dc:date>
    <meta:print-date>2016-07-04T08:5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3" meta:character-count="4433" meta:row-count="31" meta:non-whitespace-character-count="3798"/>
  </office:meta>
</office:document-meta>
</file>