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style:font-size-complex="10pt"/>
    </style:style>
    <style:style style:name="P10" style:parent-style-name="Základnítext" style:family="paragraph">
      <style:paragraph-properties fo:text-align="center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11" style:parent-style-name="Základnítext" style:family="paragraph">
      <style:paragraph-properties fo:text-align="center" fo:margin-bottom="0in" fo:line-height="115%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text-align="center" fo:margin-top="0.1666in" fo:margin-bottom="0in" fo:line-height="100%">
        <style:tab-stops>
          <style:tab-stop style:type="left" style:position="1.5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15" style:parent-style-name="Normální" style:list-style-name="LFO5" style:family="paragraph">
      <style:paragraph-properties fo:text-align="justify"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top="0.0833in" fo:margin-bottom="0in" fo:line-height="100%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2" style:parent-style-name="Normální" style:list-style-name="LFO5" style:family="paragraph">
      <style:paragraph-properties fo:margin-top="0.1666in" fo:margin-bottom="0in" fo:line-height="100%" fo:margin-left="0.1972in" fo:text-indent="-0.1972in">
        <style:tab-stops>
          <style:tab-stop style:type="left" style:position="0.984in"/>
        </style:tab-stops>
      </style:paragraph-properties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.0833in" fo:line-height="100%" fo:margin-left="1.1812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text-align="justify" fo:margin-bottom="0in" fo:line-height="100%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top="0.0833in" fo:margin-bottom="0.1666in" fo:line-height="115%" fo:margin-left="1.1812in">
        <style:tab-stops/>
      </style:paragraph-properties>
    </style:style>
    <style:style style:name="T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P57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62" style:parent-style-name="Základnítext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Základnítext" style:family="paragraph">
      <style:paragraph-properties fo:text-align="justify" fo:margin-top="0.0833in" fo:margin-bottom="0in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Odstavecseseznamem" style:list-style-name="LFO1" style:family="paragraph">
      <style:paragraph-properties fo:text-align="justify" fo:margin-top="0.0833in" fo:line-height="115%" fo:margin-left="0.25in">
        <style:tab-stops>
          <style:tab-stop style:type="left" style:position="-0.25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0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Základnítext" style:list-style-name="LFO1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Základnítext" style:family="paragraph">
      <style:paragraph-properties fo:text-align="center" fo:margin-top="0.0833in" fo:margin-bottom="0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83" style:parent-style-name="Základnítext" style:family="paragraph">
      <style:paragraph-properties fo:text-align="center" fo:margin-bottom="0in" fo:line-height="115%"/>
    </style:style>
    <style:style style:name="T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P85" style:parent-style-name="Základnítext" style:list-style-name="LFO4" style:family="paragraph">
      <style:paragraph-properties fo:text-align="justify" fo:margin-top="0.0833in" fo:margin-bottom="0in" fo:line-height="115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Základnítext" style:list-style-name="LFO4" style:family="paragraph">
      <style:paragraph-properties fo:text-align="justify" fo:margin-top="0.0833in" fo:margin-bottom="0in" fo:line-height="115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93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94" style:parent-style-name="Základnítext" style:family="paragraph">
      <style:paragraph-properties fo:text-align="justify" fo:margin-top="0.1666in" fo:margin-bottom="0in" fo:line-height="115%"/>
      <style:text-properties style:font-name="Arial" style:font-name-complex="Arial" fo:font-size="10pt" style:font-size-asian="10pt" style:font-size-complex="10pt"/>
    </style:style>
    <style:style style:name="P95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6" style:parent-style-name="Základnítext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7" style:parent-style-name="Základnítext" style:family="paragraph">
      <style:paragraph-properties fo:text-align="justify" fo:margin-bottom="0in" fo:line-height="115%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MLOUVA O SPOLUPRÁCI</text:p>
      <text:p text:style-name="P10">uzavřená podle<text:s/>ust.<text:s/>§<text:s/>1746 odst. 2 zákona č. 89/2012<text:s/>Sb., občanský zákoník,<text:s/></text:p>
      <text:p text:style-name="P11">ve znění pozdějších předpisů<text:s/>(dále jako „občanský zákoník“)</text:p>
      <text:p text:style-name="P12">I.</text:p>
      <text:p text:style-name="P13"><text:span text:style-name="T14">Smluvní strany</text:span></text:p>
      <text:list text:style-name="LFO5" text:continue-numbering="true">
        <text:list-item>
          <text:p text:style-name="P15"><text:span text:style-name="T16">Objednatel</text:span><text:span text:style-name="T17">:<text:s/></text:span><text:span text:style-name="T18"><text:tab/></text:span><text:span text:style-name="T19">CODUM s.r.o.</text:span></text:p>
        </text:list-item>
      </text:list>
      <text:p text:style-name="P20"><text:tab/>zápis v OR:<text:tab/><text:tab/>C 42182 vedená u Městského soudu v Praze<text:tab/><text:tab/></text:p>
      <text:p text:style-name="P21"><text:tab/>sídlo:<text:tab/><text:tab/>Soukalova 3355/3, Modřany, 143 00 Praha 4<text:tab/><text:tab/></text:p>
      <text:p text:style-name="P22"><text:tab/>jednající:<text:s/><text:tab/><text:tab/>RNDr. Katarína Drusková</text:p>
      <text:p text:style-name="P23"><text:tab/>IČO:<text:s/><text:tab/><text:s/><text:tab/>64940870</text:p>
      <text:p text:style-name="P24"><text:tab/>DIČ:<text:s/><text:tab/><text:s text:c="3"/><text:tab/>CZ64940870</text:p>
      <text:p text:style-name="P25"><text:tab/>bank. spojení:<text:s/><text:tab/>Komerční banka, a.s.</text:p>
      <text:p text:style-name="P26"><text:tab/>č. účtu: <text:s/><text:tab/><text:tab/>6318910247/0100</text:p>
      <text:p text:style-name="P27"><text:tab/>IBAN:<text:s/><text:tab/><text:tab/>CZ6001000000006318910247<text:tab/><text:tab/></text:p>
      <text:p text:style-name="P28"><text:tab/><text:tab/>kontaktní osoba:<text:s/><text:tab/>xxx,<text:s/>xxx,<text:s/>xxx</text:p>
      <text:p text:style-name="P29"><text:span text:style-name="T30"><text:tab/></text:span><text:span text:style-name="T31"><text:tab/></text:span></text:p>
      <text:list text:style-name="LFO5" text:continue-numbering="true">
        <text:list-item>
          <text:p text:style-name="P32"><text:span text:style-name="T33">Poskytovatel:</text:span><text:span text:style-name="T34"><text:s/></text:span><text:span text:style-name="T35"><text:tab/>Fakultní nemocnice u sv. Anny v Brně</text:span></text:p>
        </text:list-item>
      </text:list>
      <text:p text:style-name="P36"><text:span text:style-name="T37">státní příspěvková organizace zřízená rozhodnutím Ministerstva zdravotnictví bez zákonné povinnosti zápisu do obchodního rejstříku</text:span><text:span text:style-name="T38"><text:s/></text:span></text:p>
      <text:p text:style-name="P39"><text:tab/>sídlo:<text:tab/><text:tab/>Pekařská<text:s/>664/53,<text:s/>602 00<text:s/>Brno</text:p>
      <text:p text:style-name="P40"><text:tab/>jednající: <text:s/><text:tab/><text:tab/>Ing. Vlastimil Vajdák, ředitel</text:p>
      <text:p text:style-name="P41"><text:tab/>IČO:<text:s/><text:tab/><text:s text:c="4"/><text:tab/>00159816</text:p>
      <text:p text:style-name="P42"><text:tab/>DIČ:<text:tab/><text:tab/><text:tab/>CZ00159816</text:p>
      <text:p text:style-name="P43"><text:tab/>bank. spojení: <text:s/><text:tab/>Česká národní banka, pobočka Brno<text:s/></text:p>
      <text:p text:style-name="P44"><text:tab/>č. účtu:<text:tab/><text:tab/>71138621/0710</text:p>
      <text:p text:style-name="P45"><text:tab/>VS:<text:tab/><text:tab/><text:tab/>0079000</text:p>
      <text:p text:style-name="P46"><text:tab/>SWIFT:<text:s/><text:tab/><text:tab/>CNBACZPP</text:p>
      <text:p text:style-name="P47"><text:tab/>IBAN:<text:s/><text:tab/><text:tab/>CZ97 0710 0000 0000 7113 8621<text:s/></text:p>
      <text:p text:style-name="P48"><text:span text:style-name="T49">zástupce pro jednání ve věcech plnění smlouvy:<text:s/></text:span><text:span text:style-name="T50">xxx</text:span><text:span text:style-name="T51">, tel.:<text:s/></text:span><text:span text:style-name="T52">xxx</text:span><text:span text:style-name="T53">, e-mail:<text:s/></text:span><text:span text:style-name="T54">xxx</text:span></text:p>
      <text:p text:style-name="P55">II.</text:p>
      <text:p text:style-name="P56">Předmět smlouvy</text:p>
      <text:list text:style-name="LFO1" text:continue-numbering="true">
        <text:list-item>
          <text:p text:style-name="P57">Smluvní strany se dohodly na spolupráci v oblasti poskytování<text:s/>pracovnělékařských<text:s/>služeb<text:s/>pro<text:s/>smluvního klienta<text:s/>objednatele, a<text:s/>to společnost NET4GAS, s.r.o., IČ: 27260364.<text:s/></text:p>
        </text:list-item>
        <text:list-item>
          <text:p text:style-name="P58">Obsahem spolupráce je zajišťování:<text:s/></text:p>
        </text:list-item>
      </text:list>
      <text:p text:style-name="P59"/>
      <text:p text:style-name="P60">Audiometrie</text:p>
      <text:p text:style-name="P61"/>
      <text:p text:style-name="P62">(dále jen „doplňková vyšetření“)<text:s/></text:p>
      <text:p text:style-name="P63">pro<text:s/>zaměstnance<text:s/>smluvního klienta<text:s/>objednatele.<text:s/>Tato<text:s/>doplňková<text:s/>vyšetření budou prováděna<text:s/>po předchozí domluvě<text:s/>na Klinice pracovního lékařství Fakultní nemocnice u sv. Anny v Brně,<text:s/>a<text:s/>to<text:s/>na základě písemné objednávky obsahující veškeré náležitosti pro následné vystavení faktury.<text:s/></text:p>
      <text:list text:style-name="LFO1" text:continue-numbering="true">
        <text:list-item>
          <text:p text:style-name="P64">Výsledkem plnění předmětu této smlouvy je písemná lékařská zpráva ve dvojím vyhotovení.<text:s/>Poskytovatel<text:s/>seznámí posuzovanou osobu s lékařskou zprávou a tuto jednu zprávu jí předá.<text:s/></text:p>
        </text:list-item>
        <text:list-item>
          <text:p text:style-name="P65">Při vypracování lékařské zprávy a jejího závěru jedná<text:s/>poskytovatel<text:s/>v souladu s platnými právními předpisy<text:s/>České republiky.</text:p>
        </text:list-item>
        <text:list-item>
          <text:p text:style-name="P66">Poskytovatel<text:s/>výslovně prohlašuje, že je k činnosti dle této smlouvy oprávněn a disponuje příslušnými osvědčeními/ registracemi dle platných právních předpisů.<text:s/></text:p>
        </text:list-item>
        <text:list-item>
          <text:p text:style-name="P67"><text:span text:style-name="T68">Smluvní strany se dále dohodly, že ceny za prováděná vyšetření vychází z ceníku placených služeb<text:s/></text:span><text:soft-page-break/><text:span text:style-name="T69">poskytovatele a jsou uvedeny na internetové adrese</text:span><text:span text:style-name="T70"><text:s/></text:span><text:a xlink:href="https://iweb3.fnusa.cz/" office:target-frame-name="_top" xlink:show="replace"><text:span text:style-name="T71">https://iweb3.fnusa.cz/</text:span></text:a><text:span text:style-name="T72"><text:s/>(v části PACIENTI A NÁVŠTĚVY -&gt; Ceníky služeb -&gt; KLINIKA PRACOVNÍHO LÉKAŘSTVÍ).<text:s/></text:span><text:span text:style-name="T73">Poskytovatel je oprávněn aktualizovat ceník a jednostranně jej měnit. Pokud<text:s/></text:span><text:span text:style-name="T74">o</text:span><text:span text:style-name="T75">bjednatel</text:span><text:span text:style-name="T76"><text:s/>nebude souhlasit s cenovými podmínkami, je oprávněn od této smlouvy písemně odstoupit do 14 dnů od aktualizace ceníku. Odstoupení nabývá účinnosti dnem</text:span><text:span text:style-name="T77"><text:s/>jeho doručení p</text:span><text:span text:style-name="T78">oskytovateli</text:span><text:span text:style-name="T79">.</text:span></text:p>
        </text:list-item>
        <text:list-item>
          <text:p text:style-name="P80">Celková finanční částka za provedená vyšetření bude fakturována vždy k poslednímu dni měsíce, ve kterém<text:s/>byla vyšetření prováděna. Doba splatnosti faktur činí<text:s/>21<text:s/>dnů od vystavení.<text:s/>Pro případ prodlení s úhradou je objednatel povinen uhradit Poskytovateli úrok z prodlení<text:s/>z neuhrazené dlužné částky podle konkrétní faktury ve výši stanovené zvláštním předpisem.</text:p>
        </text:list-item>
        <text:list-item>
          <text:p text:style-name="P81">Smluvní strany se zavazují zachovávat mlčenlivost o všech skutečnostech, které se dozvěděly v souvislosti s plněním povinností vyplývajících z této smlouvy.<text:s/></text:p>
        </text:list-item>
      </text:list>
      <text:p text:style-name="P82">III.</text:p>
      <text:p text:style-name="P83"><text:span text:style-name="T84">Závěrečná ustanovení</text:span></text:p>
      <text:list text:style-name="LFO4" text:continue-numbering="true">
        <text:list-item>
          <text:p text:style-name="P85">Tato<text:s/>smlouva<text:s/>se uzavírá na dobu neurčitou.<text:s/></text:p>
        </text:list-item>
        <text:list-item>
          <text:p text:style-name="P86">Smlouvu je možno ukončit kdykoli dohodou smluvních stran, jinak pouze písemnou výpovědí. Výpovědní<text:s/>doba činí<text:s/>3<text:s/>měsíce a počíná běžet od prvého dne kalendářního měsíce následujícího po doručení výpovědi druhé smluvní straně.</text:p>
        </text:list-item>
        <text:list-item>
          <text:p text:style-name="P87">Přesahuje-li předpokládaná hodnota plnění této smlouvy částku 50.000,- Kč bez DPH, je poskytovatel 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 rozsahu požadovaném uvedeným zákonem s výjimkou údajů, které se v registru smluv neuveřejňují. Uveřejnění se zavazuje provést poskytovatel bez zbytečného odkladu po uzavření této smlouvy.</text:p>
        </text:list-item>
        <text:list-item>
          <text:p text:style-name="P88">Smlouva nabývá platnosti a účinnosti dnem jejího podpisu oběma smluvními stranami, v případě povinnosti Poskytovatele uveřejnit tuto smlouvu dle zákona č. 340/2015 Sb., o registru smluv, ve znění pozdějších předpisů, nabývá tato smlouva účinnosti dnem uveřejnění v registru smluv, a to nezávisle na větě první tohoto odstavce.<text:s/></text:p>
        </text:list-item>
        <text:list-item>
          <text:p text:style-name="P89">Měnit a doplňovat tuto smlouvu je možné pouze formou písemných, číslovaných, oběma smluvními stranami podepsaných dodatků.<text:s/></text:p>
        </text:list-item>
        <text:list-item>
          <text:p text:style-name="P90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91">Smluvní strany po přečtení<text:s/>smlouvy<text:s/>prohlašují, že jejímu obsahu rozumí a souhlasí s ním. Na důkaz toho připojují své podpisy.</text:p>
        </text:list-item>
      </text:list>
      <text:p text:style-name="P92">V Praze<text:s/>dne<text:s/>12. 9. 2024<text:tab/><text:s text:c="22"/><text:tab/><text:s/><text:tab/>V Brně<text:s/>dne<text:s/>13. 9. 2024</text:p>
      <text:p text:style-name="P93"/>
      <text:p text:style-name="P94">……………………………<text:tab/><text:tab/><text:tab/><text:tab/>……………………………………</text:p>
      <text:p text:style-name="P95">RNDr. Katarína Drusková<text:s/><text:tab/><text:tab/><text:tab/><text:tab/>Ing. Vlastimil Vajdák</text:p>
      <text:p text:style-name="P96">jednatel<text:tab/><text:tab/><text:tab/><text:tab/><text:tab/><text:tab/><text:tab/>ředitel<text:s text:c="11"/><text:tab/><text:tab/><text:tab/><text:tab/></text:p>
      <text:p text:style-name="P97"><text:span text:style-name="T98">CODUM s.r.o.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Fakultní nemocnice u sv. Anny v</text:span><text:span text:style-name="T106"> </text:span><text:span text:style-name="T107">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" style:display-name="Záhlav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fo:font-size="9pt" style:font-size-asian="9pt" style:font-size-complex="9pt" style:language-asian="en" style:country-asian="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-asian="Calibri" style:font-name-complex="Times New Roman" style:font-size-complex="10.5pt" fo:hyphenate="fals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984in" fo:margin-bottom="0.1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797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" style:parent-style-name="Záhlaví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</style:style>
    <style:style style:name="P5" style:parent-style-name="Záhlaví" style:family="paragraph">
      <style:paragraph-properties fo:border="0.0069in solid #000000" fo:padding-top="0.0277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Záhlaví" style:family="paragraph">
      <style:text-properties fo:font-weight="bold" style:font-weight-asian="bold" fo:font-size="10pt" style:font-size-asian="10pt" style:font-size-complex="10pt"/>
    </style:style>
    <style:style style:name="P7" style:parent-style-name="Záhlaví" style:family="paragraph">
      <style:text-properties fo:font-weight="bold" style:font-weight-asian="bold" fo:font-size="10pt" style:font-size-asian="10pt" style:font-size-complex="10pt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Zápatí" style:family="paragraph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/>
        <text:p text:style-name="P5">Číslo smlouvy objednatele: <text:s text:c="29"/><text:s text:c="6"/>Číslo smlouvy poskytovatele:<text:s/>Tsm/2024/567/Ka</text:p>
        <text:p text:style-name="P6"/>
        <text:p text:style-name="P7"/>
      </style:header>
      <style:footer>
        <text:p text:style-name="P8">Smlouva o<text:s/>spolupráci – doplňková vyšetření<text:tab/><text:tab/>Strana 1 (celkem 2)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Váňová</meta:initial-creator>
    <dc:creator>uziv</dc:creator>
    <meta:creation-date>2024-09-17T11:56:00Z</meta:creation-date>
    <dc:date>2024-09-17T11:56:00Z</dc:date>
    <meta:print-date>2019-03-25T07:1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7" meta:character-count="5424" meta:row-count="38" meta:non-whitespace-character-count="4647"/>
  </office:meta>
</office:document-meta>
</file>