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24014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71220020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Normální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Domov důchodců Český Dub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Zámecká 39/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463 43 <text:s/>Český Dub I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0052697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0052697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REGULA TERM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Anglická 1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988128329/0800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Hrádek nad Nis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463 34 <text:s/>Hrádek nad Nis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Objednáváme u Vás výměnu čerpadla v kotelně domova dle cenové nabídky ze dne 3.9.2024:<text:line-break/><text:line-break/>magna 3 65-80F včetně výměny (celková cena včetně DPH 67.814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10.09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Ing. Ivo Iva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48236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ivo.ivanov@ddceskydub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a Vebrová</meta:initial-creator>
    <dc:creator>Dana Vebrová</dc:creator>
    <meta:creation-date>2024-09-12T11:05:00Z</meta:creation-date>
    <dc:date>2024-09-12T11:05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92" meta:row-count="4" meta:non-whitespace-character-count="593"/>
  </office:meta>
</office:document-meta>
</file>