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2pt" style:font-size-asian="12pt" style:font-size-complex="14pt"/>
    </style:style>
    <style:style style:name="P2" style:parent-style-name="Normální" style:family="paragraph">
      <style:text-properties style:font-name="Arial" style:font-name-complex="Arial" fo:font-size="12pt" style:font-size-asian="12pt" style:font-size-complex="14pt"/>
    </style:style>
    <style:style style:name="P3" style:parent-style-name="Normální" style:family="paragraph">
      <style:text-properties style:font-name="Arial" style:font-name-complex="Arial"/>
    </style:style>
    <style:style style:name="P4" style:parent-style-name="Normální" style:family="paragraph">
      <style:text-properties style:font-name="Arial" style:font-name-complex="Arial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paragraph-properties fo:break-before="column"/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paragraph-properties fo:break-before="column"/>
      <style:text-properties style:font-name="Arial" style:font-name-complex="Arial" fo:font-size="12pt" style:font-size-asian="12pt" style:font-size-complex="14pt"/>
    </style:style>
    <style:style style:name="P42" style:parent-style-name="Normální" style:family="paragraph">
      <style:text-properties style:font-name="Arial" style:font-name-complex="Arial" fo:font-size="12pt" style:font-size-asian="12pt" style:font-size-complex="14pt"/>
    </style:style>
    <style:style style:name="P43" style:parent-style-name="Normální" style:family="paragraph">
      <style:text-properties style:font-name="Arial" style:font-name-complex="Arial" fo:font-size="12pt" style:font-size-asian="12pt" style:font-size-complex="14pt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Cenová nabídka oprav</text:p>
      <text:p text:style-name="P2">ZOO Ostrava</text:p>
      <text:p text:style-name="P3"/>
      <text:p text:style-name="P4">Opravy Kolotoč<text:s/></text:p>
      <text:p text:style-name="P5">Cena: 3 500 Kč<text:s/></text:p>
      <text:p text:style-name="P6"/>
      <text:p text:style-name="P7">Mostek a úchyt u medvědů<text:s/></text:p>
      <text:p text:style-name="P8">Cena: 1 600 Kč</text:p>
      <text:p text:style-name="P9"/>
      <text:p text:style-name="P10">Síto nerezová skluzavka<text:s/></text:p>
      <text:p text:style-name="P11">Cena: 6 800 Kč</text:p>
      <text:p text:style-name="P12">Demontáž ok na zábradlí<text:s/></text:p>
      <text:p text:style-name="P13">Cena: 700 Kč</text:p>
      <text:p text:style-name="P14"/>
      <text:p text:style-name="P15">Skluzavka na slunečné louce</text:p>
      <text:p text:style-name="P16">Doplnění plotových mezer<text:s/></text:p>
      <text:p text:style-name="P17">Cena: 2 700 Kč</text:p>
      <text:p text:style-name="P18"/>
      <text:p text:style-name="P19">Oprava houpačky na slunečné louce</text:p>
      <text:p text:style-name="P20">Cena: 150 Kč</text:p>
      <text:p text:style-name="P21"/>
      <text:p text:style-name="P22">str. 1</text:p>
      <text:p text:style-name="P23"/>
      <text:soft-page-break/>
      <text:p text:style-name="P24">Oprava pavučiny</text:p>
      <text:p text:style-name="P25">Cena: 250 Kč</text:p>
      <text:p text:style-name="P26"/>
      <text:p text:style-name="P27">Oprava pavučiny</text:p>
      <text:p text:style-name="P28">Cena: 250 Kč</text:p>
      <text:p text:style-name="P29"/>
      <text:p text:style-name="P30">Oprava závěsný mostek u morčat</text:p>
      <text:p text:style-name="P31">Cena: 12 600 Kč</text:p>
      <text:p text:style-name="P32"/>
      <text:p text:style-name="P33">Oprava vůz u morčat</text:p>
      <text:p text:style-name="P34">Cena: 250 Kč</text:p>
      <text:p text:style-name="P35"/>
      <text:p text:style-name="P36">Oprava váhadlové houpačky a kolébačky</text:p>
      <text:p text:style-name="P37">Cena: 4 600 Kč</text:p>
      <text:p text:style-name="P38"/>
      <text:p text:style-name="P39">str. 2</text:p>
      <text:p text:style-name="P40"/>
      <text:soft-page-break/>
      <text:p text:style-name="P41">Cenová nabídka oprav</text:p>
      <text:p text:style-name="P42">ZOO Ostrava</text:p>
      <text:p text:style-name="P43"/>
      <text:p text:style-name="P44">Plastová skluzavka dopad.<text:s/>plocha</text:p>
      <text:p text:style-name="P45">Cena: 1 600 Kč<text:s/></text:p>
      <text:p text:style-name="P46">Oprava plastové skluzavky</text:p>
      <text:p text:style-name="P47">Cena: 1 800 Kč</text:p>
      <text:p text:style-name="P48"/>
      <text:p text:style-name="P49">Oprava lanový prvek</text:p>
      <text:p text:style-name="P50">Cena: 38 000 Kč</text:p>
      <text:p text:style-name="P51"/>
      <text:p text:style-name="P52">Jednorázová doprava: 2 400 Kč</text:p>
      <text:p text:style-name="P53">Cena celkem: 83 950 Kč</text:p>
      <text:p text:style-name="P54">Veškeré ceny jsou bez DPH</text:p>
      <text:p text:style-name="P55"/>
      <text:p text:style-name="P56">Firma Rovex Tarnavova 137 4/3</text:p>
      <text:p text:style-name="P57">XX</text:p>
      <text:p text:style-name="P58">tel.:<text:s/>XX</text:p>
      <text:p text:style-name="P59">email:<text:s/>XX</text:p>
      <text:p text:style-name="P60">XX</text:p>
      <text:p text:style-name="P61"/>
      <text:p text:style-name="Normální"><text:span text:style-name="T62">Str.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9-12T08:39:00Z</meta:creation-date>
    <dc:date>2024-09-12T08:55:00Z</dc:date>
    <meta:template xlink:href="Normal" xlink:type="simple"/>
    <meta:editing-cycles>4</meta:editing-cycles>
    <meta:editing-duration>PT960S</meta:editing-duration>
    <meta:document-statistic meta:page-count="3" meta:paragraph-count="1" meta:word-count="119" meta:character-count="824" meta:row-count="5" meta:non-whitespace-character-count="706"/>
  </office:meta>
</office:document-meta>
</file>