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e95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9"/></text:span><text:span text:style-name="T21">OV-75-24</text:span><text:tab/> <text:s text:c="11"/><text:span text:style-name="T2"><text:text-input text:description="objednavkaCislo">24-090-0238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TM  Stav, spol. s r.o.</text:text-input></text:p>
            <text:p text:style-name="P46"><text:text-input text:description="adrObjednavkaDodavatel2">Jasenice 729</text:text-input></text:p>
            <text:p text:style-name="P46"><text:text-input text:description="adrObjednavkaDodavatel3">755 01 Vsetín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48399477</text:text-input><text:tab/>DIČ: <text:text-input text:description="adrDicAdresat">CZ48399477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3.8.2024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komunikace - Rokytnice - spojnice cyklo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viz nabídka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197 637,00</text:text-input></text:p>
          </table:table-cell>
          <table:table-cell table:style-name="polozkyObjednavky.A2" office:value-type="string">
            <text:p text:style-name="P3"><text:text-input text:description="polozkaObjednavkyCenaBezDph">197 637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41 503,77</text:text-input></text:p>
          </table:table-cell>
          <table:table-cell table:style-name="polozkyObjednavky.A2" office:value-type="string">
            <text:p text:style-name="P3"><text:text-input text:description="polozkaObjednavkyCenaSDph">239 140,77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97 637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41 503,77</text:text-input></text:p>
          </table:table-cell>
          <table:table-cell table:style-name="Tabulka4.A1" office:value-type="string">
            <text:p text:style-name="P3"><text:text-input text:description="objednavkaCenaSDphCelkem">239 140,77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239 140,77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/text:span></text:p>
            <text:p text:style-name="P39"/>
            <text:p text:style-name="P36"><text:span text:style-name="T3">Telefon:<text:tab/></text:span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9-11T07:09:10.335000000</dc:date>
    <meta:editing-duration>PT11H3M6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56" meta:word-count="275" meta:character-count="1476" meta:non-whitespace-character-count="1271"/>
  </office:meta>
</office:document-meta>
</file>