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4" style:parent-style-name="Standard" style:family="paragraph">
      <style:text-properties fo:font-size="16pt" style:font-size-asian="16pt" style:font-size-complex="16pt"/>
    </style:style>
    <style:style style:name="P5" style:parent-style-name="Standard" style:family="paragraph">
      <style:text-properties fo:font-size="18pt" style:font-size-asian="18pt" style:font-size-complex="18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8pt" style:font-size-asian="18pt" style:font-size-complex="18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Standard"/>
      <text:p text:style-name="P2">Základní škola Klatovy, Plánická ul. 194, PSČ 339 01</text:p>
      <text:p text:style-name="P3">IČO 69982813 <text:s text:c="5"/>DIČ CZ 69982813</text:p>
      <text:p text:style-name="P4"/>
      <text:p text:style-name="P5"><text:s text:c="62"/></text:p>
      <text:p text:style-name="P6"><text:s text:c="55"/><text:tab/><text:tab/><text:s/>Smola Stanislav<text:s text:c="2"/></text:p>
      <text:p text:style-name="P7"><text:s text:c="55"/><text:tab/><text:tab/><text:s/>malířství<text:s text:c="73"/></text:p>
      <text:p text:style-name="P8"><text:s text:c="56"/><text:tab/><text:tab/><text:s/>Dvorská 89<text:s text:c="54"/></text:p>
      <text:p text:style-name="P9"><text:s text:c="70"/><text:s text:c="2"/>340 12 <text:s/>Měčín</text:p>
      <text:p text:style-name="P10"/>
      <text:p text:style-name="P11"><text:s text:c="390"/></text:p>
      <text:p text:style-name="P12"><text:s text:c="512"/><text:s text:c="374"/></text:p>
      <text:p text:style-name="P13"><text:s text:c="512"/><text:s text:c="274"/></text:p>
      <text:p text:style-name="P14"><text:s text:c="72"/>Klatovy<text:s/>11.08.2024</text:p>
      <text:p text:style-name="P15"/>
      <text:p text:style-name="P16"/>
      <text:p text:style-name="P17"><text:s text:c="57"/></text:p>
      <text:p text:style-name="P18"/>
      <text:p text:style-name="P19">Objednávka</text:p>
      <text:p text:style-name="P20"/>
      <text:p text:style-name="P21"/>
      <text:p text:style-name="P22">Ředitelství školy u vás objednává<text:s/>vymalování šaten, kabinetů, tříd, toalet, opravu soklů, opravy nátěrů v kuchyni v budovách čp. 133, čp. 194 a čp. 208 dle předložené nabídky<text:s/>v ceně<text:s/>277 904,00 Kč<text:s/>(bez DPH).</text:p>
      <text:p text:style-name="P23"/>
      <text:p text:style-name="P24"/>
      <text:p text:style-name="P25"/>
      <text:p text:style-name="P26"/>
      <text:p text:style-name="P27"><text:s text:c="84"/>Mgr. Yvona Nováková</text:p>
      <text:p text:style-name="P28"><text:s text:c="88"/>ředitelka školy</text:p>
      <text:p text:style-name="P29"/>
      <text:p text:style-name="P30"/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Hulcová Marie</meta:initial-creator>
    <dc:creator>Ivana Eöllősová</dc:creator>
    <meta:creation-date>2024-09-05T05:47:00Z</meta:creation-date>
    <dc:date>2024-09-10T06:32:00Z</dc:date>
    <meta:print-date>2024-09-10T06:31:00Z</meta:print-date>
    <meta:template xlink:href="Normal" xlink:type="simple"/>
    <meta:editing-cycles>3</meta:editing-cycles>
    <meta:editing-duration>PT720S</meta:editing-duration>
    <meta:document-statistic meta:page-count="1" meta:paragraph-count="6" meta:word-count="468" meta:character-count="3229" meta:row-count="23" meta:non-whitespace-character-count="2767"/>
  </office:meta>
</office:document-meta>
</file>