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6.2402in"/>
    </style:style>
    <style:style style:name="Table6" style:family="table">
      <style:table-properties style:width="6.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0000" style:writing-mode="lr-tb" style:vertical-align="middle" fo:padding-top="0.0694in" fo:padding-left="0.0277in" fo:padding-bottom="0.0694in" fo:padding-right="0.0277in">
        <style:background-fill draw:fill="solid" draw:fill-color="#FF0000"/>
      </style:table-cell-properties>
    </style:style>
    <style:style style:name="TableCell11" style:family="table-cell">
      <style:table-cell-properties fo:border="none" fo:background-color="#FFFFFF" style:writing-mode="lr-tb" style:vertical-align="middle" fo:padding-top="0.0694in" fo:padding-left="0.1666in" fo:padding-bottom="0.0694in" fo:padding-right="0.0555in">
        <style:background-fill draw:fill="solid" draw:fill-color="#FFFFFF"/>
      </style:table-cell-properties>
    </style:style>
    <style:style style:name="T1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rom:</text:span> Jana Horáková &lt;jana.horakova@berger-huck.cz&gt;<text:line-break/><text:span text:style-name="T3">Sent:</text:span> Monday, September 9, 2024 8:39 AM<text:line-break/><text:span text:style-name="T4">To:</text:span> Navrátilová Martina &lt;martina.navratilova@zsstankova.cz&gt;<text:line-break/><text:span text:style-name="T5">Subject:</text:span> RE: smlouva k podpisu</text:p>
      <text:p text:style-name="Normální"> 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ální"/>
          </table:table-cell>
          <table:table-cell table:style-name="TableCell11">
            <text:p text:style-name="Normální"><text:span text:style-name="T12">EXTERNÍ E-MAIL:</text:span> Buďte opatrní při otevírání příloh v tomto e-mailu.</text:p>
          </table:table-cell>
        </table:table-row>
      </table:table>
      <text:p text:style-name="Normální"> </text:p>
      <text:p text:style-name="Normální">Dobrý den paní Navrátilová,</text:p>
      <text:p text:style-name="Normální">potvrzuji příjem Vaší objednávky, kterou tímto akceptujeme a v příloze zasílám podepsanou objednávku.</text:p>
      <text:p text:style-name="Normální"> </text:p>
      <text:p text:style-name="Normální">S pozdravem</text:p>
      <text:p text:style-name="Normální">Horáková Jana</text:p>
      <text:p text:style-name="Normální">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DengXian Light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DengXian Light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DengXian Light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DengXian Light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DengXian Light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DengXian Light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DengXian Light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stelecká Gisela</meta:initial-creator>
    <dc:creator>Kostelecká Gisela</dc:creator>
    <meta:creation-date>2024-09-09T20:06:00Z</meta:creation-date>
    <dc:date>2024-09-09T20:06:00Z</dc:date>
    <meta:template xlink:href="Normal" xlink:type="simple"/>
    <meta:editing-cycles>1</meta:editing-cycles>
    <meta:editing-duration>PT0S</meta:editing-duration>
    <meta:document-statistic meta:page-count="1" meta:paragraph-count="1" meta:word-count="60" meta:character-count="416" meta:row-count="2" meta:non-whitespace-character-count="357"/>
  </office:meta>
</office:document-meta>
</file>