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  <style:text-properties style:font-name="Arial" style:font-name-complex="Arial"/>
    </style:style>
    <style:style style:name="P25" style:parent-style-name="Nadpis1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margin-top="0.1666in">
        <style:tab-stops>
          <style:tab-stop style:type="left" style:position="0.5416in"/>
          <style:tab-stop style:type="center" style:position="3.15in"/>
          <style:tab-stop style:type="left" style:position="4.218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8" style:parent-style-name="Nadpis4" style:family="paragraph">
      <style:paragraph-properties fo:margin-top="0in" fo:margin-bottom="0.1666in"/>
      <style:text-properties style:font-name="Arial" style:font-name-complex="Arial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8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59" style:parent-style-name="Odstavecseseznamem" style:family="paragraph">
      <style:paragraph-properties fo:text-align="justify" fo:margin-top="0.0833in" fo:margin-left="0.1972in" fo:text-indent="-0.1972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3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7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8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79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0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1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2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3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4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5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6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7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8" style:parent-style-name="Základnítext3" style:family="paragraph">
      <style:paragraph-properties fo:widows="0" fo:orphans="0" fo:text-align="justify" fo:line-height="100%" fo:margin-left="0.6895in" fo:text-indent="-0.2958in">
        <style:tab-stops/>
      </style:paragraph-properties>
      <style:text-properties style:font-name-complex="Arial" fo:font-size="10pt" style:font-size-asian="10pt"/>
    </style:style>
    <style:style style:name="P89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0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1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2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3" style:parent-style-name="Základnítext3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-complex="Arial" fo:font-size="10pt" style:font-size-asian="10pt"/>
    </style:style>
    <style:style style:name="P94" style:parent-style-name="Název" style:family="paragraph">
      <style:paragraph-properties fo:text-align="justify" fo:margin-left="0.5062in" fo:text-indent="0.2437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fo:text-align="justify" fo:margin-top="0.0833in" fo:text-indent="0.4833in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text-align="justify" fo:margin-top="0.0833in" fo:margin-left="0.983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Odstavecseseznamem" style:family="paragraph">
      <style:paragraph-properties fo:text-align="justify" fo:margin-top="0.0833in" fo:text-indent="0.4833in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 fo:color="#993366" fo:font-size="10pt" style:font-size-asian="10pt"/>
    </style:style>
    <style:style style:name="P119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center" fo:margin-top="0.0833in" fo:margin-left="-0.052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text-align="center" fo:margin-top="0.0833in" fo:margin-left="-0.052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P125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26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28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0" style:parent-style-name="Nadpis4" style:family="paragraph">
      <style:paragraph-properties fo:margin-top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31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32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33" style:parent-style-name="Základnítext2" style:family="paragraph">
      <style:paragraph-properties fo:line-height="100%" fo:margin-left="0.1972in" fo:text-indent="-0.1972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2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3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4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5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6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7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8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49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center" fo:margin-top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2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3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5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6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Odstavecseseznamem" style:family="paragraph">
      <style:text-properties style:font-name="Arial" style:font-name-asian="Calibri" style:font-name-complex="Arial" fo:font-size="10pt" style:font-size-asian="10pt"/>
    </style:style>
    <style:style style:name="P159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60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61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62" style:parent-style-name="Základnítext2" style:family="paragraph">
      <style:paragraph-properties fo:line-height="100%" fo:margin-left="0.1972in" fo:text-indent="-0.1972in">
        <style:tab-stops/>
      </style:paragraph-properties>
      <style:text-properties style:font-name="Arial" style:font-name-complex="Arial"/>
    </style:style>
    <style:style style:name="P163" style:parent-style-name="Odstavecseseznamem" style:family="paragraph">
      <style:text-properties style:font-name="Arial" style:font-name-complex="Arial" fo:color="#1F1F1F" fo:font-size="10pt" style:font-size-asian="10pt"/>
    </style:style>
    <style:style style:name="P164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top="0.6944in" fo:text-indent="0.25in"/>
      <style:text-properties style:font-name="Arial" style:font-name-complex="Arial" fo:font-size="10pt" style:font-size-asian="10pt"/>
    </style:style>
    <style:style style:name="P170" style:parent-style-name="Základnítext2" style:family="paragraph">
      <style:paragraph-properties fo:text-align="start" fo:margin-top="0in" fo:line-height="100%">
        <style:tab-stops>
          <style:tab-stop style:type="left" style:position="0.1972in"/>
          <style:tab-stop style:type="left" style:position="3.15in"/>
        </style:tab-stops>
      </style:paragraph-properties>
      <style:text-properties style:font-name="Arial" style:font-name-complex="Arial"/>
    </style:style>
    <style:style style:name="P171" style:parent-style-name="Základnítext2" style:family="paragraph">
      <style:paragraph-properties fo:text-align="start" fo:margin-top="0in" fo:line-height="100%">
        <style:tab-stops>
          <style:tab-stop style:type="left" style:position="0.1972in"/>
          <style:tab-stop style:type="left" style:position="3.15in"/>
        </style:tab-stops>
      </style:paragraph-properties>
      <style:text-properties style:font-name="Arial" style:font-name-complex="Arial"/>
    </style:style>
    <style:style style:name="P172" style:parent-style-name="Záhlaví" style:family="paragraph">
      <style:paragraph-properties>
        <style:tab-stops>
          <style:tab-stop style:type="left" style:position="0.1972in"/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/>
      <text:h text:style-name="P25" text:outline-level="1">SMLOUVA O<text:s/>PROVÁDĚNÍ AUTORSKÉHO DOZORU</text:h>
      <text:p text:style-name="P26">uzavřená podle ust. §<text:s/>1746<text:s/>odst. 2<text:s/>zákona č. 89/2012 Sb., občanský zákoník, ve znění pozdějších předpisů (dále jako „občanský zákoník“)</text:p>
      <text:p text:style-name="P27"><text:tab/><text:tab/>I.<text:tab/></text:p>
      <text:h text:style-name="P28" text:outline-level="4">Smluvní strany<text:s/></text:h>
      <text:p text:style-name="P29"><text:span text:style-name="T30">1. Objednatel:<text:s/></text:span><text:span text:style-name="T31"><text:tab/></text:span><text:span text:style-name="T32">Fakultní nemocnice u sv. Anny v Brně</text:span></text:p>
      <text:p text:style-name="P33"><text:span text:style-name="T34">státní příspěvková organizace zřízená rozhodnutím Ministerstva zdravotnictví bez zákonné povinnosti zápisu do obchodního rejstříku</text:span><text:span text:style-name="T35"><text:s/></text:span></text:p>
      <text:p text:style-name="P36">sídlo:<text:tab/><text:tab/>Pekařská 664/53, 602 00 Brno</text:p>
      <text:p text:style-name="P37">jednající: <text:s/><text:tab/>Ing. Vlastimil Vajdák, ředitel</text:p>
      <text:p text:style-name="P38">IČO:<text:s/><text:tab/><text:s text:c="4"/><text:tab/>00159816</text:p>
      <text:p text:style-name="P39">DIČ:<text:tab/><text:tab/>CZ00159816</text:p>
      <text:p text:style-name="P40">bank. spojení: <text:s/><text:tab/>Česká národní banka, pobočka Brno-město<text:s/></text:p>
      <text:p text:style-name="P41">č. účtu:<text:tab/><text:tab/>71138621/0710</text:p>
      <text:p text:style-name="P42">SWIFT:<text:s/><text:tab/>CNBACZPP</text:p>
      <text:p text:style-name="P43">IBAN:<text:s/><text:tab/><text:tab/>CZ97 0710 0000 0000 7113 8621</text:p>
      <text:p text:style-name="P44"/>
      <text:p text:style-name="P45"/>
      <text:p text:style-name="P46"><text:span text:style-name="T47">2.<text:s/></text:span><text:span text:style-name="T48">Poskytovatel:<text:s/></text:span><text:span text:style-name="T49">Ing. arch. Ivona Halvová</text:span></text:p>
      <text:p text:style-name="P50">zápis v OR:<text:tab/>zapsána v živnostenském rejstříku</text:p>
      <text:p text:style-name="P51">sídlo:<text:tab/><text:tab/>Dolní 211/38, 591 01 Žďár nad Sázavou</text:p>
      <text:p text:style-name="P52">jednající:<text:s/><text:tab/>Ing. arch. Ivona Halvová</text:p>
      <text:p text:style-name="P53">IČO:<text:s/><text:tab/><text:s/><text:tab/>101 16 443</text:p>
      <text:p text:style-name="P54">DIČ:<text:s/><text:tab/><text:s text:c="3"/><text:tab/>xxxx</text:p>
      <text:p text:style-name="P55">bank. spojení:<text:s/><text:tab/>Raiffeisenbank, a. s.</text:p>
      <text:p text:style-name="P56">č. účtu: <text:s/><text:tab/>9320362001/5500</text:p>
      <text:p text:style-name="P57">II.</text:p>
      <text:h text:style-name="P58" text:outline-level="4">Předmět smlouvy</text:h>
      <text:list text:style-name="LFO2" text:continue-numbering="true">
        <text:list-item>
          <text:p text:style-name="P59"><text:span text:style-name="T60">Poskytovatel se zavazuje poskytovat objednateli za podmínek dále uvedených v této smlouvě služby spočívající v provádění autorského dozoru při realizaci stavby<text:s/></text:span><text:span text:style-name="T61">objednatele<text:s/></text:span><text:span text:style-name="T62">s označením „</text:span><text:span text:style-name="T63">S – STK 1.NP – Rekonstrukce oddělení</text:span><text:span text:style-name="T64">“</text:span><text:span text:style-name="T65"><text:s/></text:span><text:span text:style-name="T66">(dále jen „stavba“)</text:span><text:span text:style-name="T67"><text:s/>realizované v areálu sídla objednatele, a to pro zajištění souladu provádění stavby s projektovou dokumentací<text:s/></text:span><text:span text:style-name="T68">zpracovanou</text:span><text:span text:style-name="T69"><text:s/></text:span><text:span text:style-name="T70">poskytovatelem</text:span><text:span text:style-name="T71"><text:s/>(dále jen „služby“ nebo „autorský dozor“).</text:span><text:span text:style-name="T72"><text:s/></text:span></text:p>
        </text:list-item>
        <text:list-item>
          <text:p text:style-name="P73">Objednatel se zavazuje uhradit poskytovateli za řádně provedené služby dle této smlouvy odměnu dle čl. IV. této smlouvy.<text:s/></text:p>
        </text:list-item>
      </text:list>
      <text:p text:style-name="P74"/>
      <text:p text:style-name="P75">III.</text:p>
      <text:p text:style-name="P76">Specifikace služeb</text:p>
      <text:list text:style-name="LFO16" text:continue-numbering="true">
        <text:list-item>
          <text:p text:style-name="P77">Autorský dozor bude prováděn v následujícím rozsahu a způsobem:</text:p>
          <text:list text:continue-numbering="true">
            <text:list-item>
              <text:p text:style-name="P78">na vyžádání objednatele, jako autorský dozor občasný, minimálně 1x týdně 5 hod.<text:s/>po celou dobu trvání stavby.<text:s/>Předpokládaná doba trvání stavebních prací (realizace<text:s/>stavby) je 120 kalendářních dní;<text:s/></text:p>
            </text:list-item>
            <text:list-item>
              <text:p text:style-name="P79">dohled nad souladem stavby s projektovou dokumentací, odsouhlasení dokumentace skutečného provedení stavby;</text:p>
            </text:list-item>
            <text:list-item>
              <text:p text:style-name="P80">poskytování vysvětlení potřebných k vypracování dodavatelské dokumentace, odstranění nedostatků zjištěných v dokumentaci stavby;</text:p>
            </text:list-item>
            <text:list-item>
              <text:p text:style-name="P81">poskytování vyjádření k požadavkům dodavatele stavby na větší množství výrobků<text:s/><text:line-break/>a výkonů oproti projektové dokumentaci;</text:p>
            </text:list-item>
            <text:list-item>
              <text:p text:style-name="P82">posuzování návrhů dodavatele stavby na změny a odchylky v částech projektů stavby;</text:p>
            </text:list-item>
            <text:list-item>
              <text:p text:style-name="P83">zpracování případných drobných změn či doplňků projektové dokumentace (pokud se nejedná o reklamaci vad projektové dokumentace);<text:s/></text:p>
            </text:list-item>
            <text:list-item>
              <text:p text:style-name="P84">účast na kontrolních dnech, koordinačních schůzkách a při předání a převzetí<text:s/>stavby, vydání stanoviska k výsledkům provedených měření či zkoušek;</text:p>
            </text:list-item>
            <text:list-item>
              <text:p text:style-name="P85">informování objednatele o veškerých zjištěných změnách na stavbě oproti projektové dokumentaci;</text:p>
            </text:list-item>
            <text:list-item>
              <text:p text:style-name="P86">poskytování jiných konzultací a vysvětlení zaměstnancům objednatele, týkajících se stavby<text:s/></text:p>
            </text:list-item>
            <text:list-item>
              <text:p text:style-name="P87">spolupráce s technickým dozorem stavebníka, koordinátorem bezpečnosti práce</text:p>
            </text:list-item>
            <text:list-item>
              <text:p text:style-name="P88">v případě, že bude objednatelem vyžadována, účast na předání a převzetí stavby nebo její části, účast na kolaudaci stavby,<text:s/></text:p>
            </text:list-item>
          </text:list>
        </text:list-item>
        <text:list-item>
          <text:p text:style-name="P89">Součástí autorského dozoru je též poskytování konzultací, vysvětlení a informací prostřednictvím prostředků komunikace na dálku (telefon, e-mail, pošta, internet) v rozsahu dle odst. 1 tohoto článku, a to dle potřeb a<text:s/>požadavků objednatele a v termínech pro řádné dokončení stavby.</text:p>
        </text:list-item>
        <text:list-item>
          <text:p text:style-name="P90">Autorský dozor bude prováděn v sídle objednatele a v místě realizace stavby.</text:p>
        </text:list-item>
        <text:list-item>
          <text:p text:style-name="P91">Autorský dozor bude prováděn ode dne předání staveniště zhotoviteli stavby do předání stavby objednateli zhotovitelem stavby,<text:s/>resp. do kolaudace stavby,<text:s/>případně až do doby odstranění všech vad a nedodělků stavby, pokud se tyto vyskytnou.</text:p>
        </text:list-item>
        <text:list-item>
          <text:p text:style-name="P92">Objednatel bude poskytovatele informovat o změnách na stavbě, které vzniknou v průběhu stavby oproti projektové dokumentaci, aby poskytovatel měl při provádění autorského dozoru vždy pokud možno aktuální a relevantní informace o stavbě.</text:p>
        </text:list-item>
        <text:list-item>
          <text:p text:style-name="P93">Nestanoví-li tento článek nebo tato smlouva něco jiného, řídí se provádění autorského dozoru<text:s/>přiměřeně<text:s/>ustanoveními příkazní smlouvy dle § 2430 a násl. občanského zákoníku.</text:p>
        </text:list-item>
      </text:list>
      <text:p text:style-name="P94"/>
      <text:p text:style-name="P95">IV.</text:p>
      <text:p text:style-name="P96">Odměna<text:s/>a platební podmínky</text:p>
      <text:p text:style-name="P97"/>
      <text:list text:style-name="LFO4" text:continue-numbering="true">
        <text:list-item>
          <text:p text:style-name="P98">Odměna poskytovatele za řádně poskytnuté služby<text:s/>dle<text:s/>této smlouvy činí: <text:s/></text:p>
        </text:list-item>
      </text:list>
      <text:p text:style-name="P99"/>
      <text:p text:style-name="P100">bez DPH:<text:s/>72 000,- Kč<text:tab/></text:p>
      <text:p text:style-name="P101">DPH:<text:s/>15 120,- Kč<text:tab/><text:tab/></text:p>
      <text:p text:style-name="P102"><text:span text:style-name="T103">celkem vč. DPH</text:span><text:span text:style-name="T104">:</text:span><text:span text:style-name="T105"><text:s/></text:span><text:span text:style-name="T106">87 120</text:span><text:span text:style-name="T107">,- Kč</text:span></text:p>
      <text:list text:style-name="LFO4" text:continue-numbering="true">
        <text:list-item>
          <text:p text:style-name="P108">Odměna dle odst. 1 tohoto článku zahrnuje veškeré náklady nutné k realizaci předmětu<text:s/>této<text:s/>smlouvy, zejména veškeré činnosti popsané v čl. III. odst. 1 této smlouvy a dále veškeré činnosti související a nutné pro řádné poskytnutí služeb dle této smlouvy.<text:s/>Takto stanovená<text:s/>odměna<text:s/>je<text:s/>maximální<text:s/>a<text:s/>nejvýše přípustná.<text:s/></text:p>
        </text:list-item>
        <text:list-item>
          <text:p text:style-name="P109">Objednatel uhradí odměnu<text:s/>dle této smlouvy bezhotovostním převodem na účet<text:s/>poskytovatele<text:s/>uvedený v čl. I. odst. 2 této smlouvy, a to na základě faktury vystavené poskytovatelem po dokončení stavby (převzetí stavby objednatelem bez vad a nedodělků bránících jejímu užívání).</text:p>
        </text:list-item>
        <text:list-item>
          <text:p text:style-name="P110">Závazek objednatele uhradit odměnu<text:s/>je splněn okamžikem odeslání příslušné částky z účtu<text:s/>objednatele na účet poskytovatele<text:s/>uvedený v čl.  I. odst. 2 této smlouvy. Splatnost faktury<text:s/>je sjednána na 30 dní od doručení faktury objednateli.<text:s/></text:p>
        </text:list-item>
        <text:list-item>
          <text:p text:style-name="P111">Faktura musí splňovat veškeré náležitosti daňového a účetního dokladu stanovené příslušnými právními předpisy včetně čísla smlouvy objednatele uvedené v záhlaví této smlouvy. Nebude-li faktura obsahovat tyto náležitosti, je objednatel oprávněn, aniž by se dostal do prodlení, tuto fakturu ve lhůtě splatnosti vrátit<text:s/>poskytovateli s uvedením důvodu k opravě či doplnění. V takovém případě začne doručením opravené (doplněné) faktury objednateli běžet nová lhůta splatnosti,<text:s/>a to v délce stanovené touto smlouvou.<text:s/>V případě, že má poskytovatel<text:s/>s objednatelem uzavřenu více než jednu smlouvu, je<text:s/>poskytovatel<text:s/>povinen vystavovat příslušné faktury ke každé takovéto smlouvě samostatně. Pokud tak neučiní a fakturuje na jedné faktuře z více smluv, je objednatel oprávněn postupovat v souladu s tímto odstavcem a takovouto fakturu<text:s/>poskytovateli<text:s/>vrátit.</text:p>
        </text:list-item>
        <text:list-item>
          <text:p text:style-name="P112">Pokud bude v okamžiku uskutečnění zdanitelného plnění správcem daně zveřejněna způsobem umožňujícím dálkový přístup skutečnost, že<text:s/>poskytovatel<text:s/>je nespolehlivým plátcem ve smyslu ust. §<text:s/><text:soft-page-break/>106a zákona č. 235/2004 Sb., o dani z přidané hodnoty, ve znění pozdějších předpisů (dále jen „ZDPH“), je objednatel oprávněn část<text:s/>odměny<text:s/>odpovídající dani z přidané hodnoty z každé fakturované platby na základě této smlouvy zadržet a tuto přímo zaplatit (aniž k tomu bude vyzván jako ručitel) na účet správce daně ve smyslu ust. § 109a ZDPH.<text:s/></text:p>
        </text:list-item>
        <text:list-item>
          <text:p text:style-name="P113">Pokud číslo účtu poskytovatele uvedené v záhlaví této smlouvy nebude zveřejněno způsobem umožňujícím dálkový přístup ve smyslu ust. § 96 ZDPH nebo se jedná o účet vedený v zahraničí ve smyslu ust. § 109 odst. 2 písm. b) ZDPH, je objednatel oprávněn část<text:s/>odměny<text:s/>odpovídající dani z přidané hodnoty z každé fakturované platby na základě této smlouvy zadržet a tuto přímo zaplatit (aniž k tomu bude vyzván jako ručitel) na účet správce daně ve smyslu ust. § 109a ZDPH.<text:s/></text:p>
        </text:list-item>
      </text:list>
      <text:p text:style-name="P114">Stejný postup bude aplikován při naplnění podmínek ručení dle ust. § 109 odst. 1 ZDPH, tedy kdy se objednatel dozví, že</text:p>
      <text:p text:style-name="P115">a)   daň uvedená na daňovém dokladu nebude úmyslně zaplacena,</text:p>
      <text:p text:style-name="P116">b)   plátce, který uskutečňuje toto zdanitelné plnění nebo obdrží úplatu na takové plnění, se úmyslně dostal nebo dostane do postavení, kdy nemůže daň zaplatit, nebo</text:p>
      <text:p text:style-name="P117">c)   dojde ke zkrácení daně nebo vylákání daňové výhody</text:p>
      <text:p text:style-name="P118"/>
      <text:list text:style-name="LFO4" text:continue-numbering="true">
        <text:list-item>
          <text:p text:style-name="P119">Po provedení úhrady daně z přidané hodnoty příslušnému správci daně v souladu s tímto odstavcem je úhrada zdanitelného plnění<text:s/>poskytovateli<text:s/>bez příslušné daně z přidané hodnoty (tj. pouze základu daně) smluvními stranami považována za řádnou úhradu, resp. řádné splnění dluhu objednatele, dle této smlouvy (tj. základu daně<text:s/>i výše daně z přidané hodnoty), a poskytovateli<text:s/>nevzniká žádný nárok na úhradu případných úroků z prodlení, penále, náhrady škody nebo jakýchkoli dalších sankcí vůči objednateli, a to ani v případě, že by mu podobné sankce byly vyměřeny správcem daně.</text:p>
        </text:list-item>
        <text:list-item>
          <text:p text:style-name="P120">Bude-li na daňovém dokladu uveden jiný než oznámený účet ve smyslu ust. § 96 ZDPH, objednatel je oprávněn poukázat příslušnou platbu na kterýkoli oznámený účet<text:s/>poskytovatele.<text:s/>Úhrada platby na kterýkoli oznámený účet (tj. účet odlišný od účtu uvedeného na daňovém dokladu) je smluvními stranami považována za řádnou úhradu plnění dle smlouvy.<text:s/></text:p>
        </text:list-item>
      </text:list>
      <text:p text:style-name="P121"/>
      <text:p text:style-name="P122"><text:span text:style-name="T123">V</text:span><text:span text:style-name="T124">.</text:span></text:p>
      <text:h text:style-name="P125" text:outline-level="4">Sankce</text:h>
      <text:list text:style-name="LFO13" text:continue-numbering="true">
        <text:list-item>
          <text:p text:style-name="P126">Objednatel je oprávněn požadovat a<text:s/>poskytovatel<text:s/>povinen uhradit objednateli za<text:s/>porušení povinnosti stanovené touto smlouvou<text:s/>smluvní pokutu ve výši<text:s/>5.000 Kč, a to za každý případ porušení smluvní povinnosti.<text:s/>Povinnost k úhradě smluvní pokuty dle tohoto odstavce<text:s/>poskytovatel<text:s/>nemá, pokud prokáže, že<text:s/>jeho<text:s/>prodlení, resp. nesplnění povinnosti<text:s/>bylo způsobeno okolnostmi vylučujícími odpovědnost dle ust. § 2913 odst. 2 občanského zákoníku.</text:p>
        </text:list-item>
        <text:list-item>
          <text:p text:style-name="P127">Nárok objednatele na náhradu škody, včetně náhrady škody, která přesahuje smluvní pokutu,<text:s/>není ustanoveními odst. 1<text:s/>tohoto článku dotčen.</text:p>
        </text:list-item>
        <text:list-item>
          <text:p text:style-name="P128">Nedodrží-li objednatel lhůtu k úhradě odměny<text:s/>stanovenou v čl.<text:s/>IV. odst. 4, je objednatel povinen uhradit<text:s/>poskytovateli<text:s/>zákonný úrok z prodlení ve výši stanovené podle nařízení vlády č. 351/2013 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</text:list>
      <text:p text:style-name="P129">VI.</text:p>
      <text:h text:style-name="P130" text:outline-level="4">Ostatní ujednání</text:h>
      <text:list text:style-name="LFO18" text:continue-numbering="true">
        <text:list-item>
          <text:p text:style-name="P131">Objednatel pověřil realizací předmětu této smlouvy své pracoviště:<text:s/></text:p>
        </text:list-item>
        <text:list-item>
          <text:p text:style-name="P132">Úsek investičního rozvoje, techniky a provozu –<text:s/>xxxx, tel:<text:s/>xxxx, mobil:<text:s/>xxxx.</text:p>
        </text:list-item>
        <text:list-item>
          <text:p text:style-name="P133"><text:span text:style-name="T134">Poskytovatel<text:s/></text:span><text:span text:style-name="T135">pověřil realizací předmětu této smlouvy:<text:s/></text:span><text:span text:style-name="T136">xxxx</text:span><text:span text:style-name="T137">, tel.:<text:s/></text:span><text:span text:style-name="T138">xxxx</text:span><text:span text:style-name="T139">, email:<text:s/></text:span><text:span text:style-name="T140">xxxx</text:span></text:p>
        </text:list-item>
        <text:list-item>
          <text:p text:style-name="P141">Ke změně pověřených<text:s/>osob<text:s/>postačí oznámení druhé smluvní straně<text:s/>písemným oznámením.<text:s/>Změna nabývá účinnosti dnem doručení.<text:s/></text:p>
        </text:list-item>
        <text:list-item>
          <text:p text:style-name="P142">Poskytovatel<text:s/>je povinen při realizaci této smlouvy činit taková opatření a počínat si tak, aby nedocházelo ke vzniku škod.<text:s/></text:p>
        </text:list-item>
        <text:list-item>
          <text:p text:style-name="P143">Dojde-li porušením některého z ustanovení této smlouvy<text:s/>poskytovatelem<text:s/>ke vzniku škody, je<text:s/>poskytovatel<text:s/>povinen ji objednateli bez zbytečného odkladu uhradit.<text:s/></text:p>
        </text:list-item>
        <text:list-item>
          <text:p text:style-name="P144">Poskytovatel<text:s/>není oprávněn postoupit svá práva a povinnosti nebo pohledávky plynoucí z této smlouvy nebo její části třetí osobě bez písemného souhlasu objednatele.</text:p>
        </text:list-item>
        <text:list-item>
          <text:p text:style-name="P145">Poskytovatel jako odborník prohlašuje, že se pečlivě seznámil se zadáním objednatele, rozsahem a povahou poskytovaných služeb a objednatelem předanou dokumentací a že jsou mu známy veškeré technické, kvalitativní a jiné podmínky nezbytné k řádnému poskytování služeb dle této smlouvy. Poskytovatel prohlašuje, že disponuje takovými kapacitami a odbornými znalostmi, které jsou k poskytování služeb nezbytné.</text:p>
        </text:list-item>
        <text:list-item>
          <text:p text:style-name="P146">Poskytovatel<text:s/>se zavazuje, že poskytne objednateli a kontrolním a obdobným orgánům veškerou potřebnou součinnost a dokumentaci při výkonu kontrol týkajících se této smlouvy.<text:s/>Poskytovatel<text:s/>je povinen uchovávat veškerou dokumentaci související s 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63/1991 Sb., o účetnictví, ve znění pozdějších předpisů). Tuto povinnost zajistí<text:s/>poskytovatel<text:s/>i u poddodavatelů, kteří se podílí na realizaci této smlouvy.<text:s/>Poskytovatel<text:s/>je<text:s/>dle § 2 písm. e) zákona č. 320/2001 Sb., o finanční kontrole ve veřejné správě, ve znění pozdějších předpisů osobou povinnou spolupůsobit při výkonu finanční kontroly.</text:p>
        </text:list-item>
        <text:list-item>
          <text:p text:style-name="P147">Poskytovatel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148">Poskytovatel<text:s/>se zavazuje, že platby poskytované objednatelem v souvislosti s plněním této smlouvy neposkytne přímo nebo nepřímo ani jen zčásti osobám vůči kterým platí tzv. individuální finanční sankce ve smyslu čl. 2 odst. 2 Nařízení Rady (EU) č. 208/2014 ze dne 5. března 2014 o omezujících opatřeních vůči některým osobám, subjektům a orgánům vzhledem k situaci na Ukrajině a Nařízení Rady (ES) č. 765/2006 ze dne 18. května 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149">Poskytovatel<text:s/>se zavazuje, že při plnění předmětu této smlouvy nevyužije žádného poddodavatele, na kterého by se vztahovaly mezinárodní sankce dle platných právních předpisů. Porušení tohoto závazku<text:s/>poskytovatel<text:s/>je považováno za podstatné porušení smlouvy.<text:s/></text:p>
        </text:list-item>
      </text:list>
      <text:p text:style-name="P150">VII.</text:p>
      <text:p text:style-name="P151">Závěrečná ustanovení</text:p>
      <text:list text:style-name="LFO19" text:continue-numbering="true">
        <text:list-item>
          <text:p text:style-name="P152">Ve<text:s/>věcech výslovně neupravených touto smlouvou se smluvní vztah založený touto smlouvou řídí ust. § 2586 a násl. občanského zákoníku a dalšími platnými a účinnými právními předpisy České republiky. Smluvní strany v souladu s § 558 odst. 2 občanského zákoníku výslovně vylučují použití obchodních zvyklostí ve svém právním styku v souvislosti s touto smlouvou</text:p>
        </text:list-item>
        <text:list-item>
          <text:p text:style-name="P153">Neplatnost některého ustanovení této smlouvy nemá za následek neplatnost celé smlouvy.</text:p>
        </text:list-item>
        <text:list-item>
          <text:p text:style-name="P154">Podmínky této smlouvy, jež svou povahou přesahují dobu platnosti této smlouvy, zůstávají plně v platnosti a jsou účinné až do okamžiku jejich splnění a platí pro případné nástupce smluvní strany</text:p>
        </text:list-item>
        <text:list-item>
          <text:p text:style-name="P155">Smluvní strany se zavazují veškeré spory vzniklé z této smlouvy primárně řešit smírnou cestou. Smluvní strany se v souladu s § 89a zákona č. 99/1963 Sb., občanský soudní řád, ve znění pozdějších předpisů, dohodly, že místně příslušným soudem je Městský soud v Brně.</text:p>
        </text:list-item>
        <text:list-item>
          <text:p text:style-name="P15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  <text:list-item>
          <text:p text:style-name="P157">Touto smlouvou se ruší veškerá předchozí písemná a ústní ujednání mezi smluvními stranami týkající se předmětu této smlouvy. <text:s/></text:p>
        </text:list-item>
      </text:list>
      <text:p text:style-name="P158"/>
      <text:soft-page-break/>
      <text:list text:style-name="LFO19" text:continue-numbering="true">
        <text:list-item>
          <text:p text:style-name="P159">Smluvní strany se dohodly, že pro uzavření této smlouvy užijí výhradně písemnou formu a že nechtějí být vázány, nebude-li tato forma dodržena. 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60">Přesahuje-li odměna<text:s/>poskytovatele dle<text:s/>této smlouvě částku 50.000,- Kč bez DPH, je objednatel jako státní příspěvková organizace povinen tuto smlouvu uveřejnit v registru smluv dle zákona č. 340/2015 Sb., o registru smluv, ve znění pozdějších předpisů.<text:s/>Smluvní strany souhlasí s uveřejněním veškerých informací týkajících se závazkového vztahu založeného mezi smluvními stranami touto smlouvou, zejména vlastního obsahu této smlouvy, a to v rozsahu požadovaném uvedeným zákonem s výjimkou<text:s/>údajů, které se v registru smluv neuveřejňují. Uveřejnění se zavazuje provést objednatel bez zbytečného odkladu po uzavření této smlouvy.</text:p>
        </text:list-item>
        <text:list-item>
          <text:p text:style-name="P161">Tato smlouva nabývá platnosti a účinnosti okamžikem jejího podpisu oprávněnými zástupci obou smluvních stran. V případě povinnosti objednatele uveřejnit tuto smlouvu dle zákona<text:s/>č. 340/2015 Sb., o registru smluv, ve znění pozdějších předpisů, nabývá tato smlouva účinnosti dnem jejího uveřejnění v registru smluv.</text:p>
        </text:list-item>
        <text:list-item>
          <text:p text:style-name="P162"><text:s/>Nedílnou součástí této smlouvy je cenová nabídka poskytovatele.<text:s/></text:p>
        </text:list-item>
      </text:list>
      <text:p text:style-name="P163"/>
      <text:p text:style-name="P164"/>
      <text:p text:style-name="P165">Za poskytovatele:<text:tab/><text:tab/><text:tab/><text:tab/><text:tab/><text:tab/>Za objednatele:</text:p>
      <text:p text:style-name="P166"/>
      <text:p text:style-name="P167">Ve Žďáře nad Sázavou<text:s/>dne<text:s/>3. 9. 2024<text:tab/><text:s/><text:tab/><text:tab/>V Brně dne<text:s/>6. 9. 2024</text:p>
      <text:p text:style-name="P168"/>
      <text:p text:style-name="P169">................................................. <text:s text:c="39"/>...................................................<text:s/></text:p>
      <text:p text:style-name="P170"><text:tab/><text:s text:c="11"/>Ing.<text:s/>arch. Ivona Halvová<text:s text:c="28"/><text:tab/><text:s/><text:tab/>Ing. Vlastimil Vajdák</text:p>
      <text:p text:style-name="P171"><text:tab/><text:tab/><text:s/><text:tab/><text:tab/><text:s text:c="13"/>ředitel <text:s text:c="5"/></text:p>
      <text:p text:style-name="P172"><text:tab/><text:tab/>Fakultní nemocnice u sv. Anny v Brn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weight="normal" style:font-weight-asian="normal"/>
    </style:style>
    <style:style style:name="WW_CharLFO6LVL2" style:family="text">
      <style:text-properties style:font-name="Times New Roman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style="normal" style:font-style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keep-with-next="always" fo:text-align="justify"/>
    </style:style>
    <style:style style:name="P10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Smlouva o provádění autorského dozoru</text:span><text:span text:style-name="T4"><text:tab/></text:span><text:span text:style-name="T5"><text:tab/>Stránka<text:s/></text:span><text:span text:style-name="T6"><text:page-number style:num-format="1" text:fixed="false">4</text:page-number></text:span><text:span text:style-name="T7"><text:s/>z<text:s/></text:span><text:span text:style-name="T8"><text:page-count style:num-format="1">5</text:page-count></text:span></text:p>
      </style:footer>
    </style:master-page>
    <style:master-page style:next-style-name="MP0" style:name="MPF0" style:page-layout-name="PL0">
      <style:header>
        <text:h text:style-name="P9" text:outline-level="1"/>
        <text:p text:style-name="P10"><text:span text:style-name="T11">Č</text:span><text:span text:style-name="T12">íslo smlouvy poskytovatele</text:span><text:span text:style-name="T13">: <text:s text:c="9"/></text:span><text:span text:style-name="T14"><text:s text:c="10"/></text:span><text:span text:style-name="T15">Číslo smlouv</text:span><text:span text:style-name="T16">y objednatele: Tsm/2024/</text:span><text:span text:style-name="T17">452/Lt</text:span></text:p>
      </style:header>
      <style:footer>
        <text:p text:style-name="P18"><text:span text:style-name="T19">Smlouva o provádění autorského dozoru</text:span><text:span text:style-name="T20"><text:tab/></text:span><text:span text:style-name="T21"><text:tab/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4-09-09T11:40:00Z</meta:creation-date>
    <dc:date>2024-09-09T11:40:00Z</dc:date>
    <meta:print-date>2024-07-19T13:19:00Z</meta:print-date>
    <meta:template xlink:href="Normal" xlink:type="simple"/>
    <meta:editing-cycles>2</meta:editing-cycles>
    <meta:editing-duration>PT0S</meta:editing-duration>
    <meta:document-statistic meta:page-count="5" meta:paragraph-count="31" meta:word-count="2277" meta:character-count="15683" meta:row-count="111" meta:non-whitespace-character-count="13437"/>
  </office:meta>
</office:document-meta>
</file>