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officeooo:paragraph-rsid="0024143b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2fdde" officeooo:paragraph-rsid="0042fdde" style:font-weight-asian="bold" style:font-weight-complex="bold"/>
    </style:style>
    <style:style style:name="P35" style:family="paragraph" style:parent-style-name="Table_20_Contents">
      <style:text-properties style:font-name="Times New Roman1" fo:font-size="11pt" fo:font-weight="bold" officeooo:rsid="0047f6ca" officeooo:paragraph-rsid="0047f6ca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7f6ca" officeooo:paragraph-rsid="0047f6ca"/>
    </style:style>
    <style:style style:name="P37" style:family="paragraph" style:parent-style-name="Table_20_Contents">
      <style:text-properties style:font-name="Times New Roman1" fo:font-size="11pt" officeooo:rsid="0047f6ca" officeooo:paragraph-rsid="0047f6ca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480f73" officeooo:paragraph-rsid="00480f73"/>
    </style:style>
    <style:style style:name="P39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40" style:family="paragraph" style:parent-style-name="Table_20_Contents">
      <style:text-properties officeooo:rsid="0044fbe4" officeooo:paragraph-rsid="0044fbe4"/>
    </style:style>
    <style:style style:name="P41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2" style:family="paragraph" style:parent-style-name="Table_20_Contents">
      <style:paragraph-properties fo:text-align="end" style:justify-single-word="false"/>
      <style:text-properties officeooo:rsid="00465fd7" officeooo:paragraph-rsid="00465fd7"/>
    </style:style>
    <style:style style:name="P43" style:family="paragraph" style:parent-style-name="Table_20_Contents">
      <style:paragraph-properties fo:text-align="start" style:justify-single-word="false"/>
      <style:text-properties officeooo:rsid="004a0767" officeooo:paragraph-rsid="004a0767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a0767" officeooo:paragraph-rsid="004a0767" style:font-size-asian="11pt" style:font-size-complex="11pt"/>
    </style:style>
    <style:style style:name="P45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loext:opacity="100%" fo:letter-spacing="normal"/>
    </style:style>
    <style:style style:name="T9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0" style:family="text">
      <style:text-properties officeooo:rsid="002afa3a"/>
    </style:style>
    <style:style style:name="T11" style:family="text">
      <style:text-properties officeooo:rsid="003df79d"/>
    </style:style>
    <style:style style:name="T12" style:family="text">
      <style:text-properties officeooo:rsid="003e0975"/>
    </style:style>
    <style:style style:name="T13" style:family="text">
      <style:text-properties style:font-name="Times New Roman1" fo:font-size="11pt" officeooo:rsid="0047f6ca"/>
    </style:style>
    <style:style style:name="T14" style:family="text">
      <style:text-properties style:font-name="Times New Roman1" fo:font-size="11pt" officeooo:rsid="00480f73"/>
    </style:style>
    <style:style style:name="T15" style:family="text">
      <style:text-properties style:font-name="Times New Roman1" fo:font-size="11pt" officeooo:rsid="00489746"/>
    </style:style>
    <style:style style:name="T16" style:family="text">
      <style:text-properties officeooo:rsid="0044fbe4"/>
    </style:style>
    <style:style style:name="T17" style:family="text">
      <style:text-properties officeooo:rsid="0047f6ca"/>
    </style:style>
    <style:style style:name="T18" style:family="text">
      <style:text-properties officeooo:rsid="00480f73"/>
    </style:style>
    <style:style style:name="T19" style:family="text">
      <style:text-properties officeooo:rsid="00489746"/>
    </style:style>
    <style:style style:name="T20" style:family="text">
      <style:text-properties officeooo:rsid="004a0767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5">číslo:</text:p>
          </table:table-cell>
          <table:table-cell table:style-name="Tabulka4.A1" office:value-type="string">
            <text:p text:style-name="P10">04/20<text:span text:style-name="T11">2</text:span><text:span text:style-name="T18">4</text:span>/<text:span text:style-name="T19">381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17">1</text:span><text:span text:style-name="T19">5</text:span>.<text:span text:style-name="T19">8</text:span>.20<text:span text:style-name="T11">2</text:span><text:span text:style-name="T18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0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4"><text:span text:style-name="T17">Radix CZ </text:span>s.r.o.</text:p>
            <text:p text:style-name="P35">Čáslavská 231</text:p>
            <text:p text:style-name="P35">284 01 Kutná Hor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0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9"> </text:span></text:p>
          </table:table-cell>
          <table:covered-table-cell/>
          <table:table-cell table:style-name="Tabulka5.E7" office:value-type="string">
            <text:p text:style-name="P24">DIČ:<text:span text:style-name="T8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1"><text:span text:style-name="T7">Objednáváme </text:span><text:span text:style-name="T16">na základě Vaší nabídky </text:span><text:span text:style-name="T17">č. </text:span><text:span text:style-name="T15">155-24-PES-R2</text:span><text:span text:style-name="T17"> </text:span><text:span text:style-name="T16">ze dne </text:span><text:span text:style-name="T18">3</text:span><text:span text:style-name="T13">.</text:span><text:span text:style-name="T15">7</text:span><text:span text:style-name="T13">.202</text:span><text:span text:style-name="T14">4</text:span><text:span text:style-name="T13"> opravu CMOS video-rhino-laryngoskopu výměnou v ceně 1</text:span><text:span text:style-name="T14">57.064,</text:span><text:span text:style-name="T13">-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7">video-rhino-laryngoskop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41">1</text:p>
          </table:table-cell>
          <table:table-cell table:style-name="Tabulka3.D5" office:value-type="string">
            <text:p text:style-name="P38">157064</text:p>
          </table:table-cell>
          <table:table-cell table:style-name="Tabulka3.E5" table:formula="ooow:&lt;B5&gt;*&lt;D5&gt;" office:value-type="float" office:value="157064" table:protected="true">
            <text:p text:style-name="P28">157 064,00</text:p>
          </table:table-cell>
        </table:table-row>
        <table:table-row table:style-name="Tabulka3.6">
          <table:table-cell table:style-name="Tabulka3.A6" office:value-type="string">
            <text:p text:style-name="P40"/>
          </table:table-cell>
          <table:table-cell table:style-name="Tabulka3.B6">
            <text:p text:style-name="P42"/>
          </table:table-cell>
          <table:table-cell table:style-name="Tabulka3.C6" office:value-type="string">
            <text:p text:style-name="P41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57064" table:protected="true">
            <text:p text:style-name="P29">157 064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2">Ing. Miroslav Procházka, Ph.D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7">řizuje</text:span>: <text:span text:style-name="T20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0">5.9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09-09T09:40:02.241000000</meta:print-date>
    <meta:document-statistic meta:table-count="7" meta:image-count="0" meta:object-count="0" meta:page-count="1" meta:paragraph-count="71" meta:word-count="215" meta:character-count="1435" meta:non-whitespace-character-count="125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