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2fdde" officeooo:paragraph-rsid="0042fdde" style:font-weight-asian="bold" style:font-weight-complex="bold"/>
    </style:style>
    <style:style style:name="P35" style:family="paragraph" style:parent-style-name="Table_20_Contents">
      <style:text-properties style:font-name="Times New Roman1" fo:font-size="11pt" fo:font-weight="bold" officeooo:rsid="0047f6ca" officeooo:paragraph-rsid="0047f6ca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7f6ca" officeooo:paragraph-rsid="0047f6ca"/>
    </style:style>
    <style:style style:name="P37" style:family="paragraph" style:parent-style-name="Table_20_Contents">
      <style:text-properties style:font-name="Times New Roman1" fo:font-size="11pt" officeooo:rsid="004a4406" officeooo:paragraph-rsid="004a4406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4a4406" officeooo:paragraph-rsid="004a4406"/>
    </style:style>
    <style:style style:name="P39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40" style:family="paragraph" style:parent-style-name="Table_20_Contents">
      <style:text-properties officeooo:rsid="0044fbe4" officeooo:paragraph-rsid="0044fbe4"/>
    </style:style>
    <style:style style:name="P41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2" style:family="paragraph" style:parent-style-name="Table_20_Contents">
      <style:paragraph-properties fo:text-align="end" style:justify-single-word="false"/>
      <style:text-properties officeooo:rsid="00465fd7" officeooo:paragraph-rsid="00465fd7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4" style:family="paragraph" style:parent-style-name="Table_20_Contents">
      <style:paragraph-properties fo:text-align="start" style:justify-single-word="false"/>
      <style:text-properties officeooo:rsid="004bdd14" officeooo:paragraph-rsid="004bdd14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bdd14" officeooo:paragraph-rsid="004bdd14" style:font-size-asian="11pt" style:font-size-complex="11pt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65d63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officeooo:rsid="0047f6ca"/>
    </style:style>
    <style:style style:name="T19" style:family="text">
      <style:text-properties style:font-name="Times New Roman1" fo:font-size="11pt" officeooo:rsid="00480f73"/>
    </style:style>
    <style:style style:name="T20" style:family="text">
      <style:text-properties style:font-name="Times New Roman1" fo:font-size="11pt" officeooo:rsid="00489746"/>
    </style:style>
    <style:style style:name="T21" style:family="text">
      <style:text-properties style:font-name="Times New Roman1" fo:font-size="11pt" officeooo:rsid="004a4406"/>
    </style:style>
    <style:style style:name="T22" style:family="text">
      <style:text-properties officeooo:rsid="0044fbe4"/>
    </style:style>
    <style:style style:name="T23" style:family="text">
      <style:text-properties officeooo:rsid="0047f6ca"/>
    </style:style>
    <style:style style:name="T24" style:family="text">
      <style:text-properties officeooo:rsid="00480f73"/>
    </style:style>
    <style:style style:name="T25" style:family="text">
      <style:text-properties officeooo:rsid="00489746"/>
    </style:style>
    <style:style style:name="T26" style:family="text">
      <style:text-properties officeooo:rsid="004a4406"/>
    </style:style>
    <style:style style:name="T27" style:family="text">
      <style:text-properties officeooo:rsid="004bdd14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10">04/20<text:span text:style-name="T15">2</text:span><text:span text:style-name="T24">4</text:span>/<text:span text:style-name="T25">38</text:span><text:span text:style-name="T26">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1</text:span><text:span text:style-name="T25">5</text:span>.<text:span text:style-name="T25">8</text:span>.20<text:span text:style-name="T15">2</text:span><text:span text:style-name="T24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4"><text:span text:style-name="T23">Radicx CZ </text:span>s.r.o.</text:p>
            <text:p text:style-name="P35">Čáslavská 231</text:p>
            <text:p text:style-name="P35">284 01 Kutná Hor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9">Objednáváme </text:span><text:span text:style-name="T22">na základě Vaší nabídky </text:span><text:span text:style-name="T23">č. </text:span><text:span text:style-name="T20">1</text:span><text:span text:style-name="T21">87</text:span><text:span text:style-name="T20">-24-PES-R2</text:span><text:span text:style-name="T23"> </text:span><text:span text:style-name="T22">ze dne </text:span><text:span text:style-name="T26">9</text:span><text:span text:style-name="T18">.</text:span><text:span text:style-name="T21">8</text:span><text:span text:style-name="T18">.202</text:span><text:span text:style-name="T19">4</text:span><text:span text:style-name="T18"> </text:span><text:span text:style-name="T21">pro oddělení ORL čelovou lampu KS70 Karl Storz</text:span><text:span text:style-name="T18"> v ceně </text:span><text:span text:style-name="T19">57.</text:span><text:span text:style-name="T21">383</text:span><text:span text:style-name="T19">,</text:span><text:span text:style-name="T18">-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Čelová lampa KS70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41">1</text:p>
          </table:table-cell>
          <table:table-cell table:style-name="Tabulka3.D5" office:value-type="string">
            <text:p text:style-name="P38">57383</text:p>
          </table:table-cell>
          <table:table-cell table:style-name="Tabulka3.E5" table:formula="ooow:&lt;B5&gt;*&lt;D5&gt;" office:value-type="float" office:value="57383" table:protected="true">
            <text:p text:style-name="P28">57 383,00</text:p>
          </table:table-cell>
        </table:table-row>
        <table:table-row table:style-name="Tabulka3.6">
          <table:table-cell table:style-name="Tabulka3.A6" office:value-type="string">
            <text:p text:style-name="P40"/>
          </table:table-cell>
          <table:table-cell table:style-name="Tabulka3.B6">
            <text:p text:style-name="P42"/>
          </table:table-cell>
          <table:table-cell table:style-name="Tabulka3.C6" office:value-type="string">
            <text:p text:style-name="P41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57383" table:protected="true">
            <text:p text:style-name="P29">57 383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6">Ing. Miroslav Procházka, Ph.D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7">4.9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0-10-30T13:03:17.588000000</meta:print-date>
    <meta:document-statistic meta:table-count="7" meta:image-count="0" meta:object-count="0" meta:page-count="1" meta:paragraph-count="71" meta:word-count="220" meta:character-count="1426" meta:non-whitespace-character-count="124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