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9.725in" svg:height="7.8266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</meta:initial-creator>
    <dc:creator>Alenka</dc:creator>
    <meta:creation-date>2024-09-09T07:49:00Z</meta:creation-date>
    <dc:date>2024-09-09T07:5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