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fo:font-size="12pt" style:font-size-asian="12pt" style:font-size-complex="12pt"/>
    </style:style>
    <style:style style:name="P2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3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4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5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6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7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8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P9" style:parent-style-name="Normální" style:family="paragraph">
      <style:text-properties style:font-name="Courier New" style:font-name-asian="Times New Roman" style:font-name-complex="Courier New" fo:font-size="9pt" style:font-size-asian="9pt" style:font-size-complex="9pt"/>
    </style:style>
    <style:style style:name="T10" style:parent-style-name="Standardnípísmoodstavce" style:family="text">
      <style:text-properties style:font-name="Courier New" style:font-name-asian="Times New Roman" style:font-name-complex="Courier New" fo:font-size="9pt" style:font-size-asian="9pt" style:font-size-complex="9pt"/>
    </style:style>
    <style:style style:name="P11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2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3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4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5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6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7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8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19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0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1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2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3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4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5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6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7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8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29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0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1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2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3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4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5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6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7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8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39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0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1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2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3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4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5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6" style:parent-style-name="Normální" style:family="paragraph">
      <style:text-properties style:font-name="Courier New" style:font-name-asian="Times New Roman" style:font-name-complex="Courier New" fo:font-size="12pt" style:font-size-asian="12pt" style:font-size-complex="12pt"/>
    </style:style>
    <style:style style:name="P47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8" style:parent-style-name="Normální" style:family="paragraph">
      <style:text-properties style:font-name="Courier New" style:font-name-asian="Times New Roman" style:font-name-complex="Courier New" fo:font-size="10pt" style:font-size-asian="10pt" style:font-size-complex="10pt"/>
    </style:style>
    <style:style style:name="P49" style:parent-style-name="Normální" style:family="paragraph">
      <style:paragraph-properties fo:background-color="#FFFFFF"/>
      <style:text-properties style:font-name="Courier New" style:font-name-asian="Times New Roman" style:font-name-complex="Courier New" fo:color="#000000"/>
    </style:style>
    <style:style style:name="P50" style:parent-style-name="Normální" style:family="paragraph">
      <style:paragraph-properties fo:background-color="#FFFFFF"/>
    </style:style>
    <style:style style:name="T51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52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53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54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55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56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57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asian="Times New Roman" style:font-name-complex="Courier New" fo:color="#000000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Nacenění na opravu vozidla Škoda Octavia <text:s/>combi 4x4. 1T34469<text:s/>ze dne 30.08.2024</text:p>
      <text:p text:style-name="P2">Na vozidle špatné těsnění pod hlavou ( hlava je naprasklá ) - oprava hlavy - částečné rozebrání motoru.</text:p>
      <text:p text:style-name="P3">Dále špatný zámek dveří řidiče ( LP ) a pravý zadní - výměna</text:p>
      <text:p text:style-name="P4">Nefunkční klimatizace - klimakompresor - plnění klimatizace - tlakování dusíkem </text:p>
      <text:p text:style-name="P5">Vadná sahara ( ventilátor chladiče ) - výměna </text:p>
      <text:p text:style-name="P6">Výměna rozvodů včetně vodní pumpy </text:p>
      <text:p text:style-name="P7">Výměna oleje v motoru + filtry </text:p>
      <text:p text:style-name="P8">Vadná přední poloosa </text:p>
      <text:p text:style-name="P9">Kontrola brzd- vyčištění </text:p>
      <text:p text:style-name="Normální"><text:span text:style-name="T10">Provedení STK, EMISE</text:span></text:p>
      <text:p text:style-name="P11"/>
      <text:p text:style-name="P12">Díly:</text:p>
      <text:p text:style-name="P13">Poloosa                                                 3400,-</text:p>
      <text:p text:style-name="P14">Těsnění hlavy motoru                           1400,-</text:p>
      <text:p text:style-name="P15">Oprava hlavy                          cca      11000,-</text:p>
      <text:p text:style-name="P16">Zámek řidiče                                        1200,-</text:p>
      <text:p text:style-name="P17">Zámek PZ                                              1100,-</text:p>
      <text:p text:style-name="P18">Šroub vstřikovače 4x            80,-/ks    320,-</text:p>
      <text:p text:style-name="P19">Sada těsnění vstřikovače    290,-/ks    1160,-</text:p>
      <text:p text:style-name="P20">Fridex                                                       700,-</text:p>
      <text:p text:style-name="P21">Sahara/ventilátor                                    3680,-  </text:p>
      <text:p text:style-name="P22">Kompresor klimatizace                           4880,-</text:p>
      <text:p text:style-name="P23">Rozvodová sada + pumpa                     5500,-</text:p>
      <text:p text:style-name="P24">Těsnění ventil víka                                   420,-</text:p>
      <text:p text:style-name="P25">Šrouby hlavy                                            800,-</text:p>
      <text:p text:style-name="P26">Gufero klikové hřídele                             230,-</text:p>
      <text:p text:style-name="P27">Těsnění sacího potrubí                           110,-</text:p>
      <text:p text:style-name="P28">Těsnění kolektoru výf. plynů                   250,-</text:p>
      <text:p text:style-name="P29">Sada těsnění Egr ventilu                         850,-</text:p>
      <text:p text:style-name="P30">Sada těsnění tandemového čerpadla    500,-</text:p>
      <text:p text:style-name="P31">Filtr olejový                                               180,-</text:p>
      <text:p text:style-name="P32">Filtr vzduchový                                         341,-</text:p>
      <text:p text:style-name="P33">Filtr palivový                                              490,-</text:p>
      <text:p text:style-name="P34">Filtr kabinový                                              220,-</text:p>
      <text:p text:style-name="P35">Olej motorový 5W30 HX8       192,-/l      960,-</text:p>
      <text:p text:style-name="P36">Spotřební materiál                                     800,-</text:p>
      <text:p text:style-name="P37">Aditivum klimatizace    750g- 1g/2,5,-   1875,-</text:p>
      <text:p text:style-name="P38"/>
      <text:p text:style-name="P39">Provedení STK, EMISE včetně přistavení                  4000,-</text:p>
      <text:p text:style-name="P40"/>
      <text:p text:style-name="P41">Úkony:</text:p>
      <text:p text:style-name="P42">Plnění klimatizace                                    399,-</text:p>
      <text:p text:style-name="P43">Tlakování dusíkem                                   500,-</text:p>
      <text:p text:style-name="P44">Diagnostika                                               500,-</text:p>
      <text:p text:style-name="P45">Práce cca                                              28000,-</text:p>
      <text:p text:style-name="P46">Celkem za opravu vozidla bez DPH cca 75765,- Kč</text:p>
      <text:p text:style-name="P47">Drobný spotřební materiál a související úkony budou vyfakturovány dle skutečnosti, nejvýše však do výše 76000,- Kč bez DPH.</text:p>
      <text:p text:style-name="P48"/>
      <text:p text:style-name="P49">Zpracoval:</text:p>
      <text:p text:style-name="P50"><text:span text:style-name="T51">XX</text:span><text:span text:style-name="T52"><text:line-break/>HEMAPO Company, s.r.o.</text:span><text:span text:style-name="T53"><text:line-break/>Mexická 312/34</text:span><text:span text:style-name="T54"><text:line-break/>712 00, Ostrava</text:span><text:span text:style-name="T55"><text:line-break/>Tel:<text:s/></text:span><text:span text:style-name="T56">XX</text:span><text:span text:style-name="T57"><text:line-break/>Email:<text:s/></text:span><text:span text:style-name="T58">XX</text:span><text:span text:style-name="T59"><text:line-break/></text:span><text:span text:style-name="T60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Jendřejčík</meta:initial-creator>
    <dc:creator>Kristián Šťastný</dc:creator>
    <meta:creation-date>2024-09-06T11:09:00Z</meta:creation-date>
    <dc:date>2024-09-06T11:10:00Z</dc:date>
    <meta:print-date>2024-09-05T09:10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364" meta:character-count="2513" meta:row-count="17" meta:non-whitespace-character-count="2154"/>
  </office:meta>
</office:document-meta>
</file>