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lik s.r.o.</text:p>
      <text:p text:style-name="P2">Běla 1060</text:p>
      <text:p text:style-name="P3">739 91 <text:s/>Jablunkov</text:p>
      <text:p text:style-name="P4">IČ: 17760704</text:p>
      <text:p text:style-name="P5">DIČ: CZ17760704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06</text:span><text:span text:style-name="T13">.0</text:span><text:span text:style-name="T14">9</text:span><text:span text:style-name="T15">.2024</text:span></text:p>
      <text:p text:style-name="P16"/>
      <text:p text:style-name="Standard"/>
      <text:p text:style-name="Standard">Dobrý den,</text:p>
      <text:p text:style-name="Standard"/>
      <text:p text:style-name="Standard">potvrzujeme přijetí Vaší<text:s/>objednávky č. 74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9-06T07:04:00Z</meta:creation-date>
    <dc:date>2024-09-06T07:04:00Z</dc:date>
    <meta:print-date>2023-06-23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6" meta:row-count="2" meta:non-whitespace-character-count="306"/>
  </office:meta>
</office:document-meta>
</file>