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ň,</text:p>
      <text:p text:style-name="Preformatted_20_Text">ďakujeme za objednávku, tovar Vám odošleme.</text:p>
      <text:p text:style-name="Preformatted_20_Text"/>
      <text:p text:style-name="Preformatted_20_Text">S pozdravom</text:p>
      <text:p text:style-name="Preformatted_20_Text"/>
      <text:p text:style-name="Preformatted_20_Text"/>
      <text:p text:style-name="Preformatted_20_Text"> </text:p>
      <text:p text:style-name="Preformatted_20_Text"/>
      <text:p text:style-name="Preformatted_20_Text"><text:a xlink:type="simple" xlink:href="http://www.cmi.sk/" text:style-name="Internet_20_link" text:visited-style-name="Visited_20_Internet_20_Link">www.cmi.sk</text:a></text:p>
      <text:p text:style-name="Preformatted_20_Text">Zita Bodnárová</text:p>
      <text:p text:style-name="Preformatted_20_Text">Invoice Clerk</text:p>
      <text:p text:style-name="Preformatted_20_Text"/>
      <text:p text:style-name="Preformatted_20_Text">(+420) 777 218 811</text:p>
      <text:p text:style-name="Preformatted_20_Text"><text:a xlink:type="simple" xlink:href="mailto:zita.bodnarova@cmi.sk" text:style-name="Internet_20_link" text:visited-style-name="Visited_20_Internet_20_Link">zita.bodnarova@cmi.sk</text:a></text:p>
      <text:p text:style-name="Preformatted_20_Text">   </text:p>
      <text:p text:style-name="Preformatted_20_Text">Korespondenční adresa:</text:p>
      <text:p text:style-name="Preformatted_20_Text">CMI s.r.o.</text:p>
      <text:p text:style-name="Preformatted_20_Text">Lazaretní 4298/11a</text:p>
      <text:p text:style-name="Preformatted_20_Text">615 00 Brno</text:p>
      <text:p text:style-name="Preformatted_20_Text">Czech Republic</text:p>
      <text:p text:style-name="Preformatted_20_Text">Fakturační adresa:</text:p>
      <text:p text:style-name="Preformatted_20_Text">CMI s.r.o.</text:p>
      <text:p text:style-name="Preformatted_20_Text">Ke dvoru 858/27</text:p>
      <text:p text:style-name="P1">160 00 Praha 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5T10:25:35.635000000</meta:creation-date>
    <dc:date>2024-09-05T10:26:01.879000000</dc:date>
    <meta:editing-duration>PT26S</meta:editing-duration>
    <meta:editing-cycles>1</meta:editing-cycles>
    <meta:document-statistic meta:table-count="0" meta:image-count="0" meta:object-count="0" meta:page-count="1" meta:paragraph-count="19" meta:word-count="42" meta:character-count="276" meta:non-whitespace-character-count="247"/>
    <meta:generator>LibreOffice/7.5.9.2$Windows_X86_64 LibreOffice_project/cdeefe45c17511d326101eed8008ac4092f278a9</meta:generator>
  </office:meta>
</office:document-meta>
</file>