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0472in"/>
    </style:style>
    <style:style style:name="TableColumn8" style:family="table-column">
      <style:table-column-properties style:column-width="0.0527in"/>
    </style:style>
    <style:style style:name="TableColumn9" style:family="table-column">
      <style:table-column-properties style:column-width="5.2138in"/>
    </style:style>
    <style:style style:name="TableColumn10" style:family="table-column">
      <style:table-column-properties style:column-width="0.9361in"/>
    </style:style>
    <style:style style:name="Table6" style:family="table">
      <style:table-properties style:width="6.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A6A6A6" style:writing-mode="lr-tb" style:vertical-align="middle" fo:padding-top="0.0729in" fo:padding-left="0.0208in" fo:padding-bottom="0.0729in" fo:padding-right="0.0208in">
        <style:background-fill draw:fill="solid" draw:fill-color="#A6A6A6"/>
      </style:table-cell-properties>
    </style:style>
    <style:style style:name="TableCell13" style:family="table-cell">
      <style:table-cell-properties fo:border="none" fo:background-color="#EAEAEA" style:writing-mode="lr-tb" style:vertical-align="middle" fo:padding-top="0.0729in" fo:padding-left="0.1562in" fo:padding-bottom="0.0729in" fo:padding-right="0.052in">
        <style:background-fill draw:fill="solid" draw:fill-color="#EAEAEA"/>
      </style:table-cell-properties>
    </style:style>
    <style:style style:name="TableCell14" style:family="table-cell">
      <style:table-cell-properties fo:border="none" fo:background-color="#EAEAEA" style:writing-mode="lr-tb" style:vertical-align="middle" fo:padding-top="0.0729in" fo:padding-left="0.052in" fo:padding-bottom="0.0729in" fo:padding-right="0.052in">
        <style:background-fill draw:fill="solid" draw:fill-color="#EAEAEA"/>
      </style:table-cell-properties>
    </style:style>
    <style:style style:name="TableRow15" style:family="table-row">
      <style:table-row-properties style:min-row-height="0.5784in"/>
    </style:style>
    <style:style style:name="TableCell16" style:family="table-cell">
      <style:table-cell-properties fo:border="none" fo:background-color="#FF0000" style:writing-mode="lr-tb" style:vertical-align="middle" fo:padding-top="0.0694in" fo:padding-left="0.0277in" fo:padding-bottom="0.0694in" fo:padding-right="0.0277in">
        <style:background-fill draw:fill="solid" draw:fill-color="#FF0000"/>
      </style:table-cell-properties>
    </style:style>
    <style:style style:name="TableCell17" style:family="table-cell">
      <style:table-cell-properties fo:border="none" style:writing-mode="lr-tb" style:vertical-align="middle" fo:padding-top="0.0694in" fo:padding-left="0.1666in" fo:padding-bottom="0.0694in" fo:padding-right="0.0555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Od:</text:span> kohoutek@zatavitelnemisky.cz &lt;kohoutek@zatavitelnemisky.cz&gt;<text:line-break/><text:span text:style-name="T3">Odesláno:</text:span> pondělí 19. srpna 2024 8:23<text:line-break/><text:span text:style-name="T4">Komu:</text:span> Kostelecká Gisela &lt;gisela.kostelecka@zsstankova.cz&gt;<text:line-break/><text:span text:style-name="T5">Předmět:</text:span> Re: Objednávka do registru smluv</text:p>
      <text:p text:style-name="Normální">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/>
          </table:table-cell>
          <table:table-cell table:style-name="TableCell13" table:number-columns-spanned="2">
            <text:p text:style-name="Normální">E-maily z adresy kohoutek@zatavitelnemisky.cz nedostáváte moc často. <text:a xlink:href="https://aka.ms/LearnAboutSenderIdentification" office:target-frame-name="_top" xlink:show="replace"><text:span text:style-name="Hypertextovýodkaz">Přečtěte si, proč je to důležité</text:span></text:a>.</text:p>
          </table:table-cell>
          <table:covered-table-cell/>
          <table:table-cell table:style-name="TableCell14">
            <text:p text:style-name="Normální"/>
          </table:table-cell>
        </table:table-row>
        <table:table-row table:style-name="TableRow15">
          <table:table-cell table:style-name="TableCell16" table:number-columns-spanned="2">
            <text:p text:style-name="Normální"/>
          </table:table-cell>
          <table:covered-table-cell/>
          <table:table-cell table:style-name="TableCell17" table:number-columns-spanned="2">
            <text:p text:style-name="Normální"><text:span text:style-name="T18">EXTERNÍ E-MAIL:</text:span> Buďte opatrní při otevírání příloh v tomto e-mailu.</text:p>
          </table:table-cell>
          <table:covered-table-cell/>
        </table:table-row>
      </table:table>
      <text:p text:style-name="Normální"/>
      <text:p text:style-name="Normální">Dobrý den,<text:line-break/><text:line-break/>Vámi zaslanou objednávku ze dne 18.8.2024 akceptuji.</text:p>
      <text:p text:style-name="Normální"/>
      <text:p text:style-name="Normální">V příloze zasílám potvrzenou objednávku.</text:p>
      <text:p text:style-name="Normální">Děkuji a přeji příjemný den. / Thank you and have a nice day.</text:p>
      <text:p text:style-name="Normální"/>
      <text:p text:style-name="Normální">S přátelským pozdravem / Best Regards,</text:p>
      <text:p text:style-name="Normální"><text:span text:style-name="T19">Lukáš Kohoutek</text:span><text:line-break/><text:line-break/><text:span text:style-name="T20">Jednatel společnosti / Managing Director</text:span><text:line-break/><text:span text:style-name="T21">obchod a marketing</text:span><text:line-break/><text:line-break/><text:span text:style-name="T22">Mar-Luk s.r.o. </text:span>| tel.: +420 602 123 444<text:line-break/>Libišany 57 | www.zatavitelnemisky.cz<text:line-break/>533 45 Libišany | info@zatavitelnemisky.cz<text:line-break/>Velkoobchod | velkoobchod@zatavitelnemisky.cz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DengXian Light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DengXian Light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DengXian Light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DengXian Light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4-08-19T17:27:00Z</meta:creation-date>
    <dc:date>2024-08-19T17:28:00Z</dc:date>
    <meta:print-date>2024-08-19T17:2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9" meta:character-count="895" meta:row-count="6" meta:non-whitespace-character-count="767"/>
  </office:meta>
</office:document-meta>
</file>