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70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80" style:parent-style-name="Normální" style:family="paragraph">
      <style:text-properties style:font-name="Arial" style:font-name-complex="Arial"/>
    </style:style>
    <style:style style:name="TableColumn82" style:family="table-column">
      <style:table-column-properties style:column-width="0.7361in" style:use-optimal-column-width="false"/>
    </style:style>
    <style:style style:name="TableColumn83" style:family="table-column">
      <style:table-column-properties style:column-width="3.2486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0.9333in" style:use-optimal-column-width="false"/>
    </style:style>
    <style:style style:name="Table81" style:family="table">
      <style:table-properties style:width="6.3944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text-properties style:font-name="Arial" style:font-name-complex="Arial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text-properties style:font-name="Arial" style:font-name-complex="Arial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end"/>
      <style:text-properties style:font-name="Arial" style:font-name-complex="Arial"/>
    </style:style>
    <style:style style:name="P95" style:parent-style-name="Normální" style:family="paragraph">
      <style:text-properties fo:font-size="2pt" style:font-size-asian="2pt" style:font-size-complex="2pt"/>
    </style:style>
    <style:style style:name="P96" style:parent-style-name="Normální" style:family="paragraph">
      <style:text-properties style:font-name="Arial" style:font-name-complex="Arial"/>
    </style:style>
    <style:style style:name="P97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99" style:family="table-column">
      <style:table-column-properties style:column-width="1.7222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1.6736in" style:use-optimal-column-width="false"/>
    </style:style>
    <style:style style:name="TableColumn102" style:family="table-column">
      <style:table-column-properties style:column-width="2.2138in" style:use-optimal-column-width="false"/>
    </style:style>
    <style:style style:name="Table98" style:family="table">
      <style:table-properties style:width="6.3972in" fo:margin-left="0in" table:align="left"/>
    </style:style>
    <style:style style:name="TableRow103" style:family="table-row">
      <style:table-row-properties style:min-row-height="0.2305in" style:use-optimal-row-height="false" fo:keep-together="always"/>
    </style:style>
    <style:style style:name="TableCell10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TableRow109" style:family="table-row">
      <style:table-row-properties style:min-row-height="1.1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ální" style:family="paragraph"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P116" style:parent-style-name="Normální" style:family="paragraph">
      <style:text-properties style:font-name="Arial" style:font-name-complex="Arial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/>
    </style:style>
    <style:style style:name="P120" style:parent-style-name="Normální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25" style:family="table-column">
      <style:table-column-properties style:column-width="6.3951in"/>
    </style:style>
    <style:style style:name="Table124" style:family="table">
      <style:table-properties style:width="6.395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32" style:parent-style-name="Normální" style:family="paragraph">
      <style:text-properties style:font-name="Arial" style:font-name-complex="Arial"/>
    </style:style>
    <style:style style:name="P13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4 / OBS / 25</text:p>
            <text:p text:style-name="P33"/>
            <text:p text:style-name="P34">Spisová značka:</text:p>
            <text:p text:style-name="P35"><text:s/>40 Spr 6/2024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26715031</text:span></text:p>
            <text:p text:style-name="P46">DIČ: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29.09.2024</text:p>
          </table:table-cell>
          <table:covered-table-cell/>
          <table:table-cell table:style-name="TableCell52" table:number-columns-spanned="5" table:number-rows-spanned="2">
            <text:p text:style-name="P53">Ditcom s.r.o.</text:p>
            <text:p text:style-name="P54">Antala Staška 510/38</text:p>
            <text:p text:style-name="P55">140 00 <text:s/>Praha 4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29.08.2024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, na základě záznamu o výběru dodavatele pro veřejnou zakázku (VZMR na dodávky) pod názvem "Tonery pro laserové tiskárny OKI B731", která byla zveřejněna jako otevřená výzva k podání nabídky na portálu NEN pod systémovým číslem N006/24/V00025843.</text:p>
            <text:p text:style-name="P70">Dodavatel bere na vědomí, že objednatel zašle tuto objednávku správci registru smluv <text:s/>k uveřejnění v souladu s nařízením GDPR a zákonem o zpracování osobních údaj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Č.pol.</text:p>
          </table:table-cell>
          <table:table-cell table:style-name="TableCell74" table:number-columns-spanned="4">
            <text:p text:style-name="P75">Označení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Měrná jednotka</text:p>
          </table:table-cell>
          <table:covered-table-cell/>
          <table:covered-table-cell/>
          <table:table-cell table:style-name="TableCell78">
            <text:p text:style-name="P79">Množství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originální tonery OKI 45439002 (na cca 36tisíc stran) pro tiskárny OKI B731</text:p>
          </table:table-cell>
          <table:table-cell table:style-name="TableCell91">
            <text:p text:style-name="P92">KS</text:p>
          </table:table-cell>
          <table:table-cell table:style-name="TableCell93">
            <text:p text:style-name="P94"><text:s text:c="14"/>20</text:p>
          </table:table-cell>
        </table:table-row>
      </table:table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<text:span text:style-name="T106">Celková cena včetně dopravy na adresu objednatele</text:span><text:span text:style-name="T107"><text:line-break/></text:span><text:span text:style-name="T108">je 152.097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očet příloh: 0</text:p>
            <text:p text:style-name="P112"/>
          </table:table-cell>
          <table:table-cell table:style-name="TableCell113">
            <text:p text:style-name="P114">Vyřizuje:</text:p>
            <text:p text:style-name="P115">Telefon:</text:p>
            <text:p text:style-name="P116"/>
          </table:table-cell>
          <table:table-cell table:style-name="TableCell117">
            <text:p text:style-name="P118">XXX</text:p>
            <text:p text:style-name="P119">XXX,<text:s/>XXX</text:p>
            <text:p text:style-name="P120"/>
          </table:table-cell>
          <table:table-cell table:style-name="TableCell121">
            <text:p text:style-name="P122">Razítko a podpis: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Potvrďte prosím příjem objednávky 2024 / OBS / 25.</text:p>
            <text:p text:style-name="P130"><text:span text:style-name="T131">V následné faktuře uveďte číslo naší objednávky 2024 / OBS / 25.</text:span></text:p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4-08-29T13:33:00Z</meta:creation-date>
    <dc:date>2024-08-29T13:33:00Z</dc:date>
    <meta:print-date>2024-08-29T13:29:00Z</meta:print-date>
    <meta:template xlink:href="IS" xlink:type="simple"/>
    <meta:editing-cycles>3</meta:editing-cycles>
    <meta:editing-duration>PT60S</meta:editing-duration>
    <meta:document-statistic meta:page-count="1" meta:paragraph-count="2" meta:word-count="189" meta:character-count="1305" meta:row-count="9" meta:non-whitespace-character-count="1118"/>
  </office:meta>
</office:document-meta>
</file>