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Potvrzují přijetí a zpracování objednávek. Předpokládaný datum dodání 29./30.08.</text:p>
      <text:p text:style-name="Preformatted_20_Text"/>
      <text:p text:style-name="Preformatted_20_Text">S pozdravem a přáním hezkého dne</text:p>
      <text:p text:style-name="Preformatted_20_Text"/>
      <text:p text:style-name="Preformatted_20_Text">BARBARA BALCAR</text:p>
      <text:p text:style-name="Preformatted_20_Text">Administration Specialist</text:p>
      <text:p text:style-name="Preformatted_20_Text"/>
      <text:p text:style-name="Preformatted_20_Text"><text:a xlink:type="simple" xlink:href="mailto:E.:barbara.balcar@zarys.cz" text:style-name="Internet_20_link" text:visited-style-name="Visited_20_Internet_20_Link">E.:barbara.balcar@zarys.cz</text:a></text:p>
      <text:p text:style-name="Preformatted_20_Text">T.:+420 605 027 797</text:p>
      <text:p text:style-name="Preformatted_20_Text"/>
      <text:p text:style-name="Preformatted_20_Text"/>
      <text:p text:style-name="Preformatted_20_Text">ZARYS International Group s.r.o.</text:p>
      <text:p text:style-name="Preformatted_20_Text">Starobělská 1937/4, Ostrava Zábřeh, 700 30</text:p>
      <text:p text:style-name="Preformatted_20_Text">IČO: 09637737, ID datové schránky: xhcp2bh</text:p>
      <text:p text:style-name="P1">T.: +420 737 954 38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08:59:09.543000000</meta:creation-date>
    <dc:date>2024-08-27T08:59:42.293000000</dc:date>
    <meta:editing-duration>PT33S</meta:editing-duration>
    <meta:editing-cycles>1</meta:editing-cycles>
    <meta:document-statistic meta:table-count="0" meta:image-count="0" meta:object-count="0" meta:page-count="1" meta:paragraph-count="11" meta:word-count="47" meta:character-count="343" meta:non-whitespace-character-count="306"/>
    <meta:generator>LibreOffice/7.5.9.2$Windows_X86_64 LibreOffice_project/cdeefe45c17511d326101eed8008ac4092f278a9</meta:generator>
  </office:meta>
</office:document-meta>
</file>