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P18" style:parent-style-name="Normální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20" style:parent-style-name="Normální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left="0.9833in">
        <style:tab-stops>
          <style:tab-stop style:type="left" style:position="0.0013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8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text-properties style:font-name="Arial" style:font-name-complex="Arial" fo:font-size="10pt" style:font-size-asian="10pt"/>
    </style:style>
    <style:style style:name="P36" style:parent-style-name="Normální" style:family="paragraph"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A4HP" style:family="paragraph">
      <style:paragraph-properties fo:text-align="justify" fo:line-height="115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45" style:parent-style-name="A4HP" style:family="paragraph">
      <style:paragraph-properties fo:text-align="justify" fo:line-height="115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list-style-name="LFO1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list-style-name="LFO1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list-style-name="LFO1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list-style-name="LFO3" style:family="paragraph">
      <style:paragraph-properties fo:text-align="justify" fo:margin-bottom="0.0833in" fo:margin-left="0.2958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P69" style:parent-style-name="Normální" style:list-style-name="LFO3" style:family="paragraph">
      <style:paragraph-properties fo:text-align="justify" fo:margin-bottom="0.0833in" fo:margin-left="0.2958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P76" style:parent-style-name="Normální" style:list-style-name="LFO3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letter-spacing="-0.0013in" fo:font-size="10pt" style:font-size-asian="10pt"/>
    </style:style>
    <style:style style:name="P77" style:parent-style-name="Normální" style:list-style-name="LFO3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letter-spacing="-0.0013in" fo:font-size="10pt" style:font-size-asian="10pt"/>
    </style:style>
    <style:style style:name="P78" style:parent-style-name="A4HP" style:family="paragraph">
      <style:paragraph-properties fo:text-align="center" fo:margin-top="0.1666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79" style:parent-style-name="A4HP" style:family="paragraph">
      <style:paragraph-properties fo:text-align="center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80" style:parent-style-name="Normální" style:list-style-name="LFO2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-0.0013in" fo:font-size="10pt" style:font-size-asian="10pt"/>
    </style:style>
    <style:style style:name="P81" style:parent-style-name="Normální" style:list-style-name="LFO2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-0.0013in" fo:font-size="10pt" style:font-size-asian="10pt"/>
    </style:style>
    <style:style style:name="P82" style:parent-style-name="A4HP" style:list-style-name="LFO2" style:family="paragraph">
      <style:paragraph-properties fo:text-align="justify" fo:margin-top="0.0833in" fo:line-height="100%">
        <style:tab-stops>
          <style:tab-stop style:type="left" style:position="-1.25in"/>
          <style:tab-stop style:type="left" style:position="-0.8409in"/>
          <style:tab-stop style:type="left" style:position="-0.75in"/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83" style:parent-style-name="A4HP" style:family="paragraph">
      <style:paragraph-properties fo:text-align="justify" fo:margin-top="0.1666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84" style:parent-style-name="A4HP" style:family="paragraph">
      <style:paragraph-properties fo:text-align="justify" fo:margin-top="0.1666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85" style:parent-style-name="A4HP" style:family="paragraph">
      <style:paragraph-properties fo:text-align="justify" fo:margin-top="0.5138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86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87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88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8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text-properties style:font-name="Arial" style:font-name-complex="Arial" fo:letter-spacing="-0.0013in" fo:font-size="10pt" style:font-size-asian="10pt"/>
    </style:style>
    <style:style style:name="T9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2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P93" style:parent-style-name="Normální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6">DOHODA O<text:s/></text:span><text:span text:style-name="T17">ÚHRADĚ VZNIKLÉ ŠKODY<text:s/></text:span></text:p>
      <text:p text:style-name="P18">uzavřená dle ust. §<text:s/>2053<text:s/>zákona č. 89/2012 Sb., občanský zákoník,<text:s/></text:p>
      <text:p text:style-name="P19">ve znění pozdějších předpisů<text:s/>(dále jako „občanský zákoník“)</text:p>
      <text:p text:style-name="P20">I.</text:p>
      <text:p text:style-name="P21">Smluvní strany</text:p>
      <text:p text:style-name="P22"/>
      <text:p text:style-name="P23"/>
      <text:p text:style-name="P24">1.<text:s/>Věřitel:<text:tab/>Fakultní nemocnice u sv. Anny v Brně</text:p>
      <text:p text:style-name="P25"><text:span text:style-name="T26"><text:tab/></text:span><text:span text:style-name="T27">státní příspěvková organizace zřízená rozhodnutím Ministerstva zdravotnictví bez zákonné povinnosti zápisu do obchodního rejstříku</text:span></text:p>
      <text:p text:style-name="P28"/>
      <text:p text:style-name="P29"><text:tab/>sídlo:<text:s/><text:tab/><text:tab/>Pekařská 664/53,<text:s/>602 00<text:s/>Brno</text:p>
      <text:p text:style-name="P30"><text:tab/>jednající:<text:s/><text:tab/>Ing. Vlastimil Vajdák, ředitel</text:p>
      <text:p text:style-name="P31"><text:tab/>IČO:<text:s/><text:tab/><text:tab/>00159816</text:p>
      <text:p text:style-name="P32"><text:tab/>bank. spojení:<text:s/><text:tab/>Česká národní banka, pobočka Brno</text:p>
      <text:p text:style-name="P33"><text:tab/>číslo účtu:<text:s/><text:tab/>71138621/0710<text:s/></text:p>
      <text:p text:style-name="P34"/>
      <text:p text:style-name="P35">a</text:p>
      <text:p text:style-name="P36"/>
      <text:p text:style-name="P37"><text:bookmark-start text:name="_Hlk74726938"/>2.<text:s/>Dlužník:<text:s/><text:tab/>Energy Benefit Centre a.s.<text:bookmark-end text:name="_Hlk74726938"/></text:p>
      <text:p text:style-name="P38"/>
      <text:p text:style-name="P39">zápis v OR:<text:tab/>vedeném Městským soudem v Praze, oddíl B, vložka 15915</text:p>
      <text:p text:style-name="P40">sídlo:<text:tab/><text:tab/><text:bookmark-start text:name="_Hlk74727083"/>Křenova 438/3, 162 00 Praha 6<text:bookmark-end text:name="_Hlk74727083"/><text:tab/></text:p>
      <text:p text:style-name="P41">jednající:<text:s/><text:tab/><text:bookmark-start text:name="_Hlk479672823"/>Ing. Miroslav Hořejší, předseda představenstva<text:bookmark-end text:name="_Hlk479672823"/></text:p>
      <text:p text:style-name="P42">IČO:<text:s/><text:tab/><text:s/><text:tab/><text:bookmark-start text:name="_Hlk74727127"/>29029210<text:bookmark-end text:name="_Hlk74727127"/></text:p>
      <text:p text:style-name="P43">DIČ:<text:s/><text:tab/><text:s text:c="3"/><text:tab/><text:bookmark-start text:name="_Hlk74727140"/>CZ 29029210<text:bookmark-end text:name="_Hlk74727140"/></text:p>
      <text:p text:style-name="P44"><text:tab/><text:tab/></text:p>
      <text:p text:style-name="P45"><text:tab/></text:p>
      <text:p text:style-name="P46">II.</text:p>
      <text:p text:style-name="P47">Úvodní ustanovení</text:p>
      <text:list text:style-name="LFO1" text:continue-numbering="true">
        <text:list-item>
          <text:p text:style-name="P48">Věřitel jako objednatel a<text:s/>dlužník jako<text:s/>zhotovitel uzavřeli dne<text:s/>22. 9. 2022 smlouvu o dílo, č. smlouvy objednatele: Tsm/2022/763/Lt, na základě které se<text:s/>dlužník<text:s/>zavázal<text:s/>vypracovat pro věřitele<text:s/>jednostupňovou projektovou dokumentaci pro provádění stavby rekonstrukce oddělení 22 OCHO<text:s/>(dále jen „projektová dokumentace“).<text:s/></text:p>
        </text:list-item>
        <text:list-item>
          <text:p text:style-name="P49">Z důvodů vad projektové dokumentace zpracované<text:s/>dlužníkem jako<text:s/>zhotovitelem, které byly zjištěny<text:s/>věřitelem<text:s/>až při kolaudačních prohlídkách<text:s/>dotčených orgánů státní správy (Krajské hygienické stanice),<text:s/>vznikla potřeba provedení víceprací při realizaci stavby spočívajících v demontáži hygienicky nevyhovujících dvou dvoudřezů včetně jedné pracovní desky a úpravě spodních skříněk v hodnotě<text:s/>40.630,59,- Kč<text:s/>včetně DPH a dále<text:s/>v dodávce nové elektrorozvaděčové<text:s/>skříně,<text:s/>neboť stav<text:s/>a vystrojení rozvodné skříně<text:s/>dle projektové dokumentace<text:s/>zpracované zhotovitelem<text:s/>neodpovídal<text:s/>požadovanému požárně-bezpečnostnímu řešení<text:s/>a<text:s/>věřitel<text:s/>musel objednat novou rozvodnou skříň v<text:s/>hodnotě<text:s/>42.350,- Kč<text:s/>včetně DPH.</text:p>
        </text:list-item>
        <text:list-item>
          <text:p text:style-name="P50">S ohledem na výše uvedené vznikla věřiteli<text:s/>škoda ve výši 82 980,59 Kč v podobě vynaložených vícenákladů.<text:s/></text:p>
        </text:list-item>
      </text:list>
      <text:p text:style-name="P51"><text:span text:style-name="T52">II.</text:span></text:p>
      <text:p text:style-name="P53">Uznání dluhu a úhrada dluhu</text:p>
      <text:p text:style-name="P54"/>
      <text:list text:style-name="LFO3" text:continue-numbering="true">
        <text:list-item>
          <text:p text:style-name="P55"><text:span text:style-name="T56">Zhotovitel jako dlužník</text:span><text:span text:style-name="T57"><text:s/>tímto uznává<text:s/></text:span><text:span text:style-name="T58">svůj dluh z výše specifikovaného titulu<text:s/></text:span><text:span text:style-name="T59">v</text:span><text:span text:style-name="T60">e<text:s/></text:span><text:span text:style-name="T61">výši<text:s/></text:span><text:span text:style-name="T62">82 980,59 Kč</text:span><text:span text:style-name="T63"><text:s/></text:span><text:span text:style-name="T64">co do důvodu a výše</text:span><text:span text:style-name="T65"><text:s/>a zavazuje se jej uhradit<text:s/></text:span><text:span text:style-name="T66">věřiteli nejpozději do 30. 9. 2024</text:span><text:span text:style-name="T67"><text:s/>za níže uvedených podmínek</text:span><text:span text:style-name="T68">.<text:s/></text:span></text:p>
        </text:list-item>
        <text:list-item>
          <text:p text:style-name="P69"><text:span text:style-name="T70">Smluvní strany se dohodly, že dlužník poukáže částku odpovídající náhradě škody dle odst. 1 tohoto článku na bankovní účet věřitele uvedený v čl. I. 1 této dohody, a to na základě opravného daňového dokladu vystaveného dlužníkem d</text:span><text:span text:style-name="T71">o 14 dnů od uzavření této dohody</text:span><text:span text:style-name="T72">. Splatnost opravného daňového dokladu je dohodou smluvních stran stanovena na 30 dní od vystavení<text:s/></text:span><text:span text:style-name="T73">jeho vystavení</text:span><text:span text:style-name="T74">.</text:span><text:span text:style-name="T75"><text:s/></text:span></text:p>
        </text:list-item>
        <text:list-item>
          <text:p text:style-name="P76">Pro vyloučení pochybností smluvní strany prohlašují, že nejpozději musí být dluh uhrazen do data dle odst. 1 tohoto článku.<text:s/></text:p>
        </text:list-item>
        <text:list-item>
          <text:p text:style-name="P77">Objednatel jako věřitel s úhradou dluhu dle<text:s/>předchozího odstavce tohoto článku<text:s/>souhlasí.<text:s/></text:p>
        </text:list-item>
      </text:list>
      <text:p text:style-name="P78">III.</text:p>
      <text:p text:style-name="P79">Ostatní ujednání</text:p>
      <text:list text:style-name="LFO2" text:continue-numbering="true">
        <text:list-item>
          <text:list>
            <text:list-item>
              <text:p text:style-name="P80">Tato dohoda se vyhotovuje<text:s/>ve 2 stejnopisech, z nichž každá smluvní strana obdrží jedno vyhotovení. To neplatí v případě, je-li tato smlouva podepsána elektronickými podpisy v souladu se zákonem č. 297/2016 Sb.,<text:s/>o službách vytvářejících důvěru pro elektronické transakce, ve znění pozdějších předpisů. V takovém případě má každá smluvní strana k dispozici elektronický originál.<text:s/></text:p>
            </text:list-item>
            <text:list-item>
              <text:p text:style-name="P81">Smluvní strany<text:s/>se v souladu s ust. § 89a zákona č. 99/1963 Sb., občanský soudní řád, ve znění pozdějších předpisů, dohodly, že<text:s/>pro řešení případných sporů z této dohody je místně příslušným soudem<text:s/>Městský soud v Brně.</text:p>
            </text:list-item>
            <text:list-item>
              <text:p text:style-name="P82">Smluvní strany prohlašují, že si dohodu přečetly, že vyjadřuje jejich vážnou a svobodnou vůli<text:s/><text:line-break/>a že dohoda nebyla uzavřena v tísni ani za jinak nevýhodných podmínek, na důkaz čeho připojují své podpisy.</text:p>
            </text:list-item>
          </text:list>
        </text:list-item>
      </text:list>
      <text:p text:style-name="P83"/>
      <text:p text:style-name="P84">V Praze<text:s/>dne<text:s/>21. 8. 2024<text:s/><text:tab/><text:tab/><text:tab/><text:tab/>V Brně dne<text:s/>26. 8. 2024</text:p>
      <text:p text:style-name="P85">………………………………<text:tab/><text:tab/><text:tab/><text:tab/>……………………………….</text:p>
      <text:p text:style-name="P86">Ing. Miroslav Hořejší <text:s text:c="52"/><text:tab/>Ing. Vlastimil Vajdák</text:p>
      <text:p text:style-name="P87">předseda představenstva<text:tab/><text:s/><text:tab/>ředitel <text:s text:c="5"/></text:p>
      <text:p text:style-name="P88">Energy Benefit Centre a.s. <text:s text:c="46"/>Fakultní nemocnice u sv. Anny v Brně</text:p>
      <text:p text:style-name="P89"/>
      <text:p text:style-name="P90"/>
      <text:p text:style-name="Normální"><text:span text:style-name="T91"><text:tab/></text:span><text:span text:style-name="T92"><text:tab/></text:span></text:p>
      <text:p text:style-name="P9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font-size="10pt" style:font-size-asian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4.134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Záhlaví" style:family="paragraph">
      <style:text-properties style:font-name="Arial" style:font-name-complex="Arial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5.7097in"/>
          <style:tab-stop style:type="left" style:position="6.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text:s text:c="15"/></text:span><text:span text:style-name="T4">Číslo smlouvy objednatele: Tsm/</text:span><text:span text:style-name="T5">2024/</text:span><text:span text:style-name="T6">454/Lt</text:span></text:p>
        <text:p text:style-name="P7"/>
      </style:header>
      <style:footer>
        <text:p text:style-name="P8"><text:span text:style-name="T9">D</text:span><text:span text:style-name="T10">ohoda o úhradě vzniklé škody</text:span><text:span text:style-name="T11"><text:tab/></text:span><text:span text:style-name="T12">Stránka<text:s/></text:span><text:span text:style-name="T13"><text:page-number style:num-format="1" text:fixed="false">2</text:page-number></text:span><text:span text:style-name="T14"><text:s/>z<text:s/>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</meta:initial-creator>
    <dc:creator>uziv</dc:creator>
    <meta:creation-date>2024-08-26T12:58:00Z</meta:creation-date>
    <dc:date>2024-08-26T12:58:00Z</dc:date>
    <meta:print-date>2024-07-22T07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916" meta:row-count="27" meta:non-whitespace-character-count="3355"/>
  </office:meta>
</office:document-meta>
</file>