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50000037C1E8D1A1F5B0F3C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794cm" svg:height="23.597cm" draw:z-index="0"><draw:image xlink:href="Pictures/10000201000002550000037C1E8D1A1F5B0F3C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6:13:53.208000000</meta:creation-date>
    <dc:date>2016-09-19T16:14:45.319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