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widows="0" fo:orphans="0" fo:break-before="page"/>
    </style:style>
    <style:style style:name="T13" style:parent-style-name="Standardnípísmoodstavce" style:family="text">
      <style:text-properties style:font-name="Arial" style:font-name-complex="Arial" fo:font-weight="bold" style:font-weight-asian="bold" fo:font-size="8pt" style:font-size-asian="8pt" style:font-size-complex="8pt"/>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P16" style:parent-style-name="Normální" style:family="paragraph">
      <style:paragraph-properties fo:widows="0" fo:orphans="0"/>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T18" style:parent-style-name="Standardnípísmoodstavce" style:family="text">
      <style:text-properties style:font-name="Arial" style:font-name-complex="Arial" fo:font-weight="bold" style:font-weight-asian="bold" fo:font-size="8pt" style:font-size-asian="8pt" style:font-size-complex="8pt"/>
    </style:style>
    <style:style style:name="T19" style:parent-style-name="Standardnípísmoodstavce" style:family="text">
      <style:text-properties style:font-name="Arial" style:font-name-complex="Arial" fo:font-weight="bold" style:font-weight-asian="bold" fo:font-size="8pt" style:font-size-asian="8pt" style:font-size-complex="8pt"/>
    </style:style>
    <style:style style:name="T20" style:parent-style-name="Standardnípísmoodstavce" style:family="text">
      <style:text-properties style:font-name="Arial" style:font-name-complex="Arial" fo:font-weight="bold" style:font-weight-asian="bold" fo:font-size="8pt" style:font-size-asian="8pt" style:font-size-complex="8pt"/>
    </style:style>
    <style:style style:name="T21" style:parent-style-name="Standardnípísmoodstavce" style:family="text">
      <style:text-properties style:font-name="Arial" style:font-name-complex="Arial" fo:font-weight="bold" style:font-weight-asian="bold" fo:font-size="8pt" style:font-size-asian="8pt" style:font-size-complex="8pt"/>
    </style:style>
    <style:style style:name="P22" style:parent-style-name="Podtitul1" style:family="paragraph">
      <style:paragraph-properties fo:line-height="100%"/>
      <style:text-properties style:font-name-complex="Arial" fo:font-size="12pt" style:font-size-asian="12pt"/>
    </style:style>
    <style:style style:name="P23" style:parent-style-name="Podtitul1" style:family="paragraph">
      <style:paragraph-properties fo:line-height="100%"/>
      <style:text-properties style:font-name-complex="Arial" fo:font-size="12pt" style:font-size-asian="12pt"/>
    </style:style>
    <style:style style:name="P24" style:parent-style-name="Základnítext2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background-color="#FFFF00"/>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63"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ázev" style:family="paragraph">
      <style:paragraph-properties fo:text-align="justify" fo:margin-top="0.0833in" fo:line-height="100%" fo:margin-left="0.3937in">
        <style:tab-stops>
          <style:tab-stop style:type="left" style:position="0.1062in"/>
        </style:tab-stops>
      </style:paragraph-properties>
      <style:text-properties style:font-name-complex="Arial" fo:font-size="10pt" style:font-size-asian="10pt" style:text-underline-type="none"/>
    </style:style>
    <style:style style:name="P67" style:parent-style-name="Název" style:family="paragraph">
      <style:paragraph-properties fo:text-align="justify" fo:margin-top="0.0833in" fo:margin-left="0.3937in">
        <style:tab-stops/>
      </style:paragraph-properties>
      <style:text-properties style:font-name-complex="Arial" style:font-weight-complex="bold" style:font-style-complex="italic" fo:font-size="10pt" style:font-size-asian="10pt" style:text-underline-type="none" style:language-asian="en" style:country-asian="US"/>
    </style:style>
    <style:style style:name="P68" style:parent-style-name="Název" style:family="paragraph">
      <style:paragraph-properties fo:text-align="justify" fo:margin-top="0.0833in" fo:margin-left="0.4923in">
        <style:tab-stops/>
      </style:paragraph-properties>
      <style:text-properties style:font-name-complex="Arial" style:font-weight-complex="bold" style:font-style-complex="italic" fo:font-size="10pt" style:font-size-asian="10pt" style:text-underline-type="none" style:language-asian="en" style:country-asian="US"/>
    </style:style>
    <style:style style:name="P69" style:parent-style-name="Název" style:family="paragraph">
      <style:paragraph-properties fo:text-align="justify" fo:margin-top="0.0833in" fo:line-height="100%" fo:margin-left="0.4923in">
        <style:tab-stops/>
      </style:paragraph-properties>
    </style:style>
    <style:style style:name="T70" style:parent-style-name="Standardnípísmoodstavce" style:family="text">
      <style:text-properties style:font-name-complex="Arial" style:font-weight-complex="bold" style:font-style-complex="italic" fo:font-size="10pt" style:font-size-asian="10pt" style:text-underline-type="none" style:language-asian="en" style:country-asian="US"/>
    </style:style>
    <style:style style:name="P71"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justify" fo:margin-top="0.0833in"/>
      <style:text-properties style:font-name="Arial" style:font-name-complex="Arial"/>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asian="Calibri"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asian="Calibri" style:font-name-complex="Arial" style:font-weight-complex="bold"/>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asian="Calibri" style:font-name-complex="Arial" style:font-weight-complex="bold"/>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8" style:parent-style-name="Normální" style:family="paragraph">
      <style:paragraph-properties fo:text-align="justify" fo:margin-top="0.0833in" fo:margin-left="0.9833in">
        <style:tab-stops/>
      </style:paragraph-properties>
      <style:text-properties style:font-name="Arial" style:font-name-complex="Arial"/>
    </style:style>
    <style:style style:name="P119" style:parent-style-name="Odstavecseseznamem" style:family="paragraph">
      <style:paragraph-properties fo:text-align="justify" fo:margin-top="0.0833in" fo:text-indent="0.4833in"/>
    </style:style>
    <style:style style:name="T120" style:parent-style-name="Standardnípísmoodstavce" style:family="text">
      <style:text-properties style:font-name="Arial" style:font-name-complex="Arial" fo:font-size="10pt" style:font-size-asian="10pt" style:font-size-complex="10pt"/>
    </style:style>
    <style:style style:name="P1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3" style:parent-style-name="Normální" style:family="paragraph">
      <style:paragraph-properties fo:text-align="center" fo:margin-top="0.1666in"/>
      <style:text-properties style:font-name="Arial" style:font-name-complex="Arial" fo:font-weight="bold" style:font-weight-asian="bold"/>
    </style:style>
    <style:style style:name="P124" style:parent-style-name="Nadpis6" style:family="paragraph">
      <style:text-properties style:font-name-complex="Arial" fo:font-size="10pt" style:font-size-asian="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Normální" style:family="paragraph">
      <style:paragraph-properties fo:text-align="justify" fo:margin-top="0.0833in" fo:margin-left="0.8861in">
        <style:tab-stops/>
      </style:paragraph-properties>
      <style:text-properties style:font-name="Arial" style:font-name-complex="Arial"/>
    </style:style>
    <style:style style:name="P128" style:parent-style-name="Normální" style:family="paragraph">
      <style:paragraph-properties fo:text-align="justify" fo:margin-top="0.0833in" fo:margin-left="0.8861in">
        <style:tab-stops/>
      </style:paragraph-properties>
      <style:text-properties style:font-name="Arial" style:font-name-complex="Arial"/>
    </style:style>
    <style:style style:name="P129" style:parent-style-name="Normální" style:family="paragraph">
      <style:paragraph-properties fo:text-align="justify" fo:margin-top="0.0833in" fo:margin-left="0.8861in">
        <style:tab-stops/>
      </style:paragraph-properties>
      <style:text-properties style:font-name="Arial" style:font-name-complex="Arial"/>
    </style:style>
    <style:style style:name="P130" style:parent-style-name="Normální" style:family="paragraph">
      <style:paragraph-properties fo:text-align="justify" fo:margin-top="0.0833in" fo:margin-left="0.8861in">
        <style:tab-stops/>
      </style:paragraph-properties>
      <style:text-properties style:font-name="Arial" style:font-name-complex="Arial"/>
    </style:style>
    <style:style style:name="P131" style:parent-style-name="Normální" style:family="paragraph">
      <style:paragraph-properties fo:text-align="justify" fo:margin-top="0.0833in" fo:margin-left="0.5in">
        <style:tab-stops/>
      </style:paragraph-properties>
      <style:text-properties style:font-name="Arial" style:font-name-complex="Arial"/>
    </style:style>
    <style:style style:name="P132" style:parent-style-name="Normální" style:family="paragraph">
      <style:paragraph-properties fo:text-align="justify" fo:margin-top="0.0833in" fo:margin-left="0.5in">
        <style:tab-stops/>
      </style:paragraph-properties>
      <style:text-properties style:font-name="Arial" style:font-name-complex="Arial"/>
    </style:style>
    <style:style style:name="P133" style:parent-style-name="Normální" style:family="paragraph">
      <style:paragraph-properties fo:text-align="justify" fo:margin-top="0.0833in" fo:margin-left="0.5in">
        <style:tab-stops/>
      </style:paragraph-properties>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fo:text-align="justify" fo:margin-top="0.0833in" fo:margin-left="0.8861in">
        <style:tab-stops/>
      </style:paragraph-properties>
      <style:text-properties style:font-name="Arial" style:font-name-complex="Arial"/>
    </style:style>
    <style:style style:name="P136" style:parent-style-name="Normální" style:family="paragraph">
      <style:paragraph-properties fo:text-align="justify" fo:margin-top="0.0833in" fo:margin-left="0.8861in">
        <style:tab-stops/>
      </style:paragraph-properties>
      <style:text-properties style:font-name="Arial" style:font-name-complex="Arial"/>
    </style:style>
    <style:style style:name="P137" style:parent-style-name="Normální" style:family="paragraph">
      <style:paragraph-properties fo:text-align="justify" fo:margin-top="0.0833in" fo:margin-left="0.8861in">
        <style:tab-stops/>
      </style:paragraph-properties>
      <style:text-properties style:font-name="Arial" style:font-name-complex="Arial"/>
    </style:style>
    <style:style style:name="P138" style:parent-style-name="Normální" style:family="paragraph">
      <style:paragraph-properties fo:text-align="justify" fo:margin-top="0.0833in" fo:margin-left="0.8861in">
        <style:tab-stops/>
      </style:paragraph-properties>
      <style:text-properties style:font-name="Arial" style:font-name-complex="Arial"/>
    </style:style>
    <style:style style:name="P139" style:parent-style-name="Normální" style:family="paragraph">
      <style:paragraph-properties fo:text-align="justify" fo:margin-top="0.0833in" fo:margin-left="0.8861in">
        <style:tab-stops/>
      </style:paragraph-properties>
      <style:text-properties style:font-name="Arial" style:font-name-complex="Arial"/>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T148" style:parent-style-name="Standardnípísmoodstavce" style:family="text">
      <style:text-properties style:font-name="Arial" style:font-name-complex="Arial" fo:font-size="10pt" style:font-size-asian="10pt" style:font-size-complex="10pt"/>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style:style>
    <style:style style:name="T152" style:parent-style-name="Standardnípísmoodstavce" style:family="text">
      <style:text-properties style:font-name="Arial" style:font-name-complex="Arial" fo:font-size="10pt" style:font-size-asian="10pt" style:font-size-complex="10pt"/>
    </style:style>
    <style:style style:name="T153" style:parent-style-name="Standardnípísmoodstavce" style:family="text">
      <style:text-properties style:font-name="Arial" style:font-name-complex="Arial" fo:font-size="10pt" style:font-size-asian="10pt" style:font-size-complex="10pt"/>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style:font-name-complex="Arial"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size="10pt" style:font-size-asian="10pt" style:font-size-complex="10pt"/>
    </style:style>
    <style:style style:name="T160" style:parent-style-name="Standardnípísmoodstavce" style:family="text">
      <style:text-properties style:font-name="Arial" style:font-name-complex="Arial" fo:font-size="10pt" style:font-size-asian="10pt" style:font-size-complex="10pt"/>
    </style:style>
    <style:style style:name="T161" style:parent-style-name="Standardnípísmoodstavce" style:family="text">
      <style:text-properties style:font-name="Arial" style:font-name-complex="Arial" fo:font-size="10pt" style:font-size-asian="10pt" style:font-size-complex="10pt"/>
    </style:style>
    <style:style style:name="T162" style:parent-style-name="Standardnípísmoodstavce" style:family="text">
      <style:text-properties style:font-name="Arial" style:font-name-complex="Arial" fo:font-size="10pt" style:font-size-asian="10pt" style:font-size-complex="10pt"/>
    </style:style>
    <style:style style:name="T163" style:parent-style-name="Standardnípísmoodstavce" style:family="text">
      <style:text-properties style:font-name="Arial" style:font-name-complex="Arial" fo:font-size="10pt" style:font-size-asian="10pt" style:font-size-complex="10pt"/>
    </style:style>
    <style:style style:name="T164" style:parent-style-name="Standardnípísmoodstavce" style:family="text">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9" style:parent-style-name="Odstavecseseznamem" style:family="paragraph">
      <style:text-properties style:font-name="Arial" style:font-name-complex="Arial"/>
    </style:style>
    <style:style style:name="P17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1" style:parent-style-name="Normální" style:family="paragraph">
      <style:paragraph-properties fo:text-align="center" fo:margin-top="0.1666in"/>
      <style:text-properties style:font-name="Arial" style:font-name-complex="Arial" fo:font-weight="bold" style:font-weight-asian="bold"/>
    </style:style>
    <style:style style:name="P172" style:parent-style-name="Nadpis6" style:family="paragraph">
      <style:text-properties style:font-name-complex="Arial" fo:font-size="10pt" style:font-size-asian="10pt"/>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justify" fo:margin-top="0.0833in" fo:margin-left="0.2479in">
        <style:tab-stops/>
      </style:paragraph-properties>
      <style:text-properties style:font-name="Arial" style:font-name-complex="Arial"/>
    </style:style>
    <style:style style:name="P176" style:parent-style-name="Nadpis6" style:family="paragraph">
      <style:paragraph-properties fo:widows="2" fo:orphans="2"/>
      <style:text-properties style:font-name-complex="Arial" fo:font-size="10pt" style:font-size-asian="10pt"/>
    </style:style>
    <style:style style:name="P177" style:parent-style-name="Nadpis6" style:family="paragraph">
      <style:paragraph-properties fo:widows="2" fo:orphans="2"/>
      <style:text-properties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fo:margin-left="0.5in">
        <style:tab-stops/>
      </style:paragraph-properties>
      <style:text-properties style:font-name="Arial" style:font-name-complex="Arial"/>
    </style:style>
    <style:style style:name="P187" style:parent-style-name="Normální" style:family="paragraph">
      <style:paragraph-properties fo:text-align="center" fo:margin-top="0.0833in"/>
      <style:text-properties style:font-name="Arial" style:font-name-complex="Arial" fo:font-weight="bold" style:font-weight-asian="bold"/>
    </style:style>
    <style:style style:name="P188" style:parent-style-name="Normální" style:family="paragraph">
      <style:paragraph-properties fo:text-align="center" fo:margin-top="0.0833in"/>
      <style:text-properties style:font-name="Arial" style:font-name-complex="Arial" fo:font-weight="bold" style:font-weight-asian="bold"/>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T203" style:parent-style-name="Standardnípísmoodstavce" style:family="text">
      <style:text-properties style:font-name="Arial" style:font-name-complex="Arial" fo:color="#1F1F1F"/>
    </style:style>
    <style:style style:name="T204" style:parent-style-name="Standardnípísmoodstavce" style:family="text">
      <style:text-properties style:font-name="Arial" style:font-name-complex="Arial" fo:color="#1F1F1F"/>
    </style:style>
    <style:style style:name="T205" style:parent-style-name="Standardnípísmoodstavce" style:family="text">
      <style:text-properties style:font-name="Arial" style:font-name-complex="Arial" fo:color="#1F1F1F"/>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9" style:parent-style-name="Standardnípísmoodstavce" style:family="text">
      <style:text-properties style:font-name-asian="Calibri" style:font-name-complex="Arial" fo:color="#1F1F1F" fo:font-size="10pt" style:font-size-asian="10pt" style:language-asian="en" style:country-asian="US"/>
    </style:style>
    <style:style style:name="T240" style:parent-style-name="Standardnípísmoodstavce" style:family="text">
      <style:text-properties style:font-name-asian="Calibri" style:font-name-complex="Arial" fo:color="#1F1F1F" fo:font-size="10pt" style:font-size-asian="10pt" style:language-asian="en" style:country-asian="US"/>
    </style:style>
    <style:style style:name="T241" style:parent-style-name="Standardnípísmoodstavce" style:family="text">
      <style:text-properties style:font-name-asian="Calibri" style:font-name-complex="Arial" fo:color="#1F1F1F" fo:font-size="10pt" style:font-size-asian="10pt" style:language-asian="en" style:country-asian="US"/>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asian="Calibri" style:font-name-complex="Arial" fo:color="#1F1F1F" fo:font-size="10pt" style:font-size-asian="10pt" style:language-asian="en" style:country-asian="US"/>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asian="Calibri" style:font-name-complex="Arial" fo:color="#1F1F1F" fo:font-size="10pt" style:font-size-asian="10pt" style:language-asian="en" style:country-asian="US"/>
    </style:style>
    <style:style style:name="T247" style:parent-style-name="Standardnípísmoodstavce" style:family="text">
      <style:text-properties style:font-name-asian="Calibri" style:font-name-complex="Arial" fo:color="#1F1F1F" fo:font-size="10pt" style:font-size-asian="10pt" style:language-asian="en" style:country-asian="US"/>
    </style:style>
    <style:style style:name="P248" style:parent-style-name="Základnítextodsazený" style:family="paragraph">
      <style:paragraph-properties fo:line-height="100%"/>
      <style:text-properties style:font-name-complex="Arial" fo:font-size="10pt" style:font-size-asian="10pt"/>
    </style:style>
    <style:style style:name="P249" style:parent-style-name="Základnítextodsazený" style:family="paragraph">
      <style:paragraph-properties fo:line-height="100%" fo:margin-left="0.5in">
        <style:tab-stops>
          <style:tab-stop style:type="left" style:position="-0.2041in"/>
        </style:tab-stops>
      </style:paragraph-properties>
      <style:text-properties style:font-name-complex="Arial" fo:font-size="10pt" style:font-size-asian="10pt"/>
    </style:style>
    <style:style style:name="P25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complex="Arial"/>
    </style:style>
    <style:style style:name="P2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Normální" style:family="paragraph">
      <style:paragraph-properties fo:margin-top="0.1666in"/>
      <style:text-properties style:font-name="Arial" style:font-name-complex="Arial"/>
    </style:style>
    <style:style style:name="P27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7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fo:font-style="italic" style:font-style-asian="italic"/>
    </style:style>
    <style:style style:name="T280" style:parent-style-name="Standardnípísmoodstavce" style:family="text">
      <style:text-properties style:font-name="Arial" style:font-name-complex="Arial" fo:font-style="italic" style:font-style-asian="italic"/>
    </style:style>
    <style:style style:name="T281" style:parent-style-name="Standardnípísmoodstavce" style:family="text">
      <style:text-properties style:font-name="Arial" style:font-name-complex="Arial"/>
    </style:style>
    <style:style style:name="P282" style:parent-style-name="Normální" style:family="paragraph">
      <style:paragraph-properties>
        <style:tab-stops>
          <style:tab-stop style:type="left" style:position="3.5437in"/>
        </style:tab-stops>
      </style:paragraph-properties>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P2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291" style:parent-style-name="Podnadpis" style:family="paragraph">
      <style:paragraph-properties fo:text-align="justify" fo:margin-right="-0.0013in"/>
    </style:style>
    <style:style style:name="P292" style:parent-style-name="Podnadpis" style:family="paragraph">
      <style:paragraph-properties fo:text-align="justify" fo:margin-right="-0.0013in"/>
      <style:text-properties style:font-name-asian="Arial" style:font-name-complex="Arial" fo:font-weight="normal" style:font-weight-asian="normal" fo:font-size="11pt" style:font-size-asian="11pt" style:font-size-complex="11pt"/>
    </style:style>
    <style:style style:name="P293" style:parent-style-name="Podnadpis" style:family="paragraph">
      <style:paragraph-properties fo:text-align="justify" fo:margin-right="-0.0013in"/>
      <style:text-properties style:font-name-asian="Arial" style:font-name-complex="Arial" fo:font-weight="normal" style:font-weight-asian="normal" fo:font-size="11pt" style:font-size-asian="11pt" style:font-size-complex="11pt"/>
    </style:style>
    <style:style style:name="P294" style:parent-style-name="Podnadpis" style:family="paragraph">
      <style:paragraph-properties fo:text-align="justify" fo:margin-right="-0.0013in"/>
      <style:text-properties style:font-name-asian="Arial" style:font-name-complex="Arial" fo:font-weight="normal" style:font-weight-asian="normal" fo:font-size="11pt" style:font-size-asian="11pt" style:font-size-complex="11pt"/>
    </style:style>
    <style:style style:name="P2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0.8458in"/>
        </style:tab-stops>
      </style:paragraph-properties>
      <style:text-properties fo:font-weight="bold" style:font-weight-asian="bold" fo:hyphenate="false"/>
    </style:style>
    <style:style style:name="P2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3">N</text:span><text:span text:style-name="T14">ázev veřejné zakázky:<text:s/></text:span><text:span text:style-name="T15">Stavební práce</text:span></text:p>
      <text:p text:style-name="P16"><text:span text:style-name="T17">Číslo veřejné zakázky:<text:s/></text:span><text:span text:style-name="T18"><text:s/></text:span><text:span text:style-name="T19">73</text:span><text:span text:style-name="T20">/202</text:span><text:span text:style-name="T21">4</text:span></text:p>
      <text:p text:style-name="P22"/>
      <text:p text:style-name="P23">RÁMCOVÁ SMLOUVA<text:s/>O DÍLO</text:p>
      <text:p text:style-name="P24">uzavřená dle § 1746 odst. 2 zák. č. 89/2012 Sb., občanský zákoník,<text:s/>ve znění pozdějších předpisů (dále jako „občanský zákoník“)<text:s/><text:s/></text:p>
      <text:p text:style-name="P25">I.</text:p>
      <text:h text:style-name="P26" text:outline-level="4">Smluvní strany<text:s/></text:h>
      <text:p text:style-name="P27"><text:span text:style-name="T28">1. Objednatel:<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text:s/>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Zhotovitel:<text:s/></text:span><text:span text:style-name="T44"><text:tab/></text:span><text:span text:style-name="T45">ZESS, a.s.</text:span></text:p>
      <text:p text:style-name="P46">zápis v OR:<text:tab/>KS v Brně. B 462<text:tab/></text:p>
      <text:p text:style-name="P47">sídlo:<text:tab/><text:tab/>Boršice č.ev. 89, 687 09 Boršice<text:s/><text:tab/><text:tab/></text:p>
      <text:p text:style-name="P48">jednající:<text:s/><text:tab/>Dagmar Dvouletá, předsedkyně předtsaventva<text:s/></text:p>
      <text:p text:style-name="P49"><text:tab/><text:tab/><text:tab/>Petr Gottwald, člen představenstva<text:s/></text:p>
      <text:p text:style-name="P50">IČO:<text:s/><text:tab/><text:s/><text:tab/>155 47 906</text:p>
      <text:p text:style-name="P51">DIČ:<text:s/><text:tab/><text:s text:c="3"/><text:tab/>CZ 155 47 906</text:p>
      <text:p text:style-name="P52"><text:span text:style-name="T53">bank. spojení:<text:s/></text:span><text:span text:style-name="T54"><text:tab/></text:span><text:span text:style-name="T55">ČSOB</text:span><text:span text:style-name="T56"><text:s/></text:span></text:p>
      <text:p text:style-name="P57">č. účtu: <text:s/><text:tab/>279757210/0300</text:p>
      <text:p text:style-name="P58">IBAN:<text:s/><text:tab/><text:tab/>CZ86 0300 0000 0002 7975 7210</text:p>
      <text:p text:style-name="P59">SWIFT:<text:s/><text:tab/>BIC: CEKOCZPP</text:p>
      <text:p text:style-name="P60">II.</text:p>
      <text:p text:style-name="P61">Účel smlouvy</text:p>
      <text:list text:style-name="LFO1" text:continue-numbering="true">
        <text:list-item>
          <text:p text:style-name="P62">Účelem této smlouvy je rámcová úprava podmínek<text:s/>provádění prací<text:s/>uvedených v čl. III.<text:s/>této smlouvy<text:s/>zhotovitelem pro objednatele.</text:p>
        </text:list-item>
        <text:list-item>
          <text:p text:style-name="P63">Tato smlouva je uzavřena v návaznosti na výsledek veřejné zakázky označené v záhlaví této smlouvy.<text:s/></text:p>
        </text:list-item>
      </text:list>
      <text:p text:style-name="P64">III.</text:p>
      <text:h text:style-name="P65" text:outline-level="5">Předmět smlouvy</text:h>
      <text:list text:style-name="LFO22" text:continue-numbering="true">
        <text:list-item>
          <text:p text:style-name="P66">Zhotovitel se zavazuje za podmínek dále uvedených v této smlouvě<text:s/>provádět<text:s/>pro objednatele<text:s/>stavební práce spočívající v provádění<text:s/>stavebních<text:s/>úprav, oprav a technického zhodnocení<text:s/>majetku objednatele<text:s/>(dále jen „stavební práce“), které zahrnují zejména:</text:p>
        </text:list-item>
      </text:list>
      <text:p text:style-name="P67">Provádění drobných stavebních oprav a udržovacích prací v areálech FNUSA – budovy, inženýrské sítě, chodníky, vozovky, podzemní vedení, parkovací plochy atd. Realizace drobných stavebních úprav v ambulancích, vyšetřovnách, denních místnostech, společných prostorách atd. dle potřeb nemocnice v souladu s hygienickými normami, požadavky SÚKL a SAK. Provádění vnitřních i venkovních povrchových úprav zdiva, příček, výměna zárubní, sádrokartonových a zděných příček, demontáže a montáž keramických obkladů a dlažeb. Montáž podhledů, opravy omítek stěn a stropů, zabetonování rýh a prostupů zdivem a stropem. Demontáže zařizovacích předmětů. Práce ve výškách, opravy střech a klempířských prvků.</text:p>
      <text:p text:style-name="P68"/>
      <text:soft-page-break/>
      <text:p text:style-name="P69"><text:span text:style-name="T70">Realizace formou komplexní dodávky, tedy včetně zajištění materiálu a stavebních prací potřebných k řádnému provedení jednotlivých částí díla, souvisejících pomocných či bouracích prací a dalších prací vymezených zadáním zadavatele.<text:s/></text:span></text:p>
      <text:list text:style-name="LFO22" text:continue-numbering="true">
        <text:list-item>
          <text:p text:style-name="P71">Jednotlivé<text:s/>stavební práce budou prováděny vždy na základě objednávky<text:s/>objednatele<text:s/>v rozsahu<text:s/>vycházejícím z písemných pokynů<text:s/>objednatele<text:s/>a<text:s/>na základě cenové nabídky<text:s/>zhotovitele<text:s/>(rozpočtu prací a dodávek)<text:s/>uvedené v příloze č. 1 této smlouvy.<text:s/></text:p>
        </text:list-item>
        <text:list-item>
          <text:p text:style-name="P72">Jednotlivé realizační stavební práce<text:s/>objednané objednatelem u zhotovitele v souladu s podmínkami této smlouvy<text:s/>budou provedeny na základě<text:s/>akceptace objednávky objednatele<text:s/>zhotovitelem, čímž je<text:s/>mezi smluvními stranami uzavřena<text:s/>samostatná<text:s/>smlouva<text:s/>o dílo<text:s/>podle<text:s/>ust.<text:s/>§<text:s/>2586<text:s/>a násl.<text:s/>občanského zákoníku.<text:s/>Takto uzavřené<text:s/>realizační<text:s/>smlouvy<text:s/>o dílo<text:s/>se řídí pravidly vyplývajícími<text:s/>z této rámcové smlouvy.</text:p>
        </text:list-item>
        <text:list-item>
          <text:p text:style-name="P73">Zhotovitel<text:s/>se zavazuje<text:s/>provést dílo<text:s/>na vlastní odpovědnost a<text:s/>dle<text:s/>objednávky<text:s/>objednatele.<text:s/>Objednatel<text:s/>se zavazuje<text:s/>řádně a včas<text:s/>provedené dílo<text:s/>převzít a<text:s/>uhradit<text:s/>zhotoviteli<text:s/>cenu<text:s/>díla.</text:p>
        </text:list-item>
      </text:list>
      <text:p text:style-name="P74">IV.</text:p>
      <text:p text:style-name="P75">Cena<text:s/>díla<text:s/>a platební podmínky</text:p>
      <text:list text:style-name="LFO2" text:continue-numbering="true">
        <text:list-item>
          <text:p text:style-name="P76">Objednatel<text:s/>se zavazuje za každé<text:s/>uskutečněné<text:s/>a řádně předané stavební práce (dílo)<text:s/>zaplatit cenu<text:s/>díla<text:s/>dle ceníku uvedeného v příloze č. 1 této smlouvy.</text:p>
        </text:list-item>
        <text:list-item>
          <text:p text:style-name="P77">Nelze-li ocenit<text:s/>vícepráce<text:s/>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text:s/></text:p>
        </text:list-item>
        <text:list-item>
          <text:p text:style-name="P78">Úhrada ceny<text:s/>jednotlivých dílčích<text:s/>stavebních prací<text:s/>bude provedena bezhotovostním převodem na účet<text:s/>zhotovitele<text:s/>uvedený v čl. I.<text:s/>odst.<text:s/>2<text:s/>této smlouvy. Fakturovány budou vždy skutečně provedené práce, a to na základě faktury vystavené po podpisu<text:s/>předávacího<text:s/>protokolu<text:s/>a výkazu práce a materiálu<text:s/>oprávněným zaměstnancem<text:s/>objednatele, který musí být nedílnou přílohou faktury.<text:s/>Pokud nedojde k převzetí díla, není objednatel s úhradou ceny díla v prodlení.<text:s/>Faktura je splatná<text:s/>ve lhůtě 30 dnů ode dne jejího doručení objednateli.<text:s/>Závazek<text:s/>objednatele uhradit cenu díla je<text:s/>splněn odesláním částky z účtu<text:s/>objednatele<text:s/>na účet<text:s/>zhotovitele.</text:p>
        </text:list-item>
        <text:list-item>
          <text:p text:style-name="P79"><text:span text:style-name="T80">Faktura musí splňovat veškeré náležitosti daňového a účetního dokladu stanovené příslušnými právními předpisy<text:s/></text:span><text:span text:style-name="T81">včetně<text:s/></text:span><text:span text:style-name="T82">čísla smlouvy<text:s/></text:span><text:span text:style-name="T83">objednatele</text:span><text:span text:style-name="T84"><text:s/>uvedené v záhlaví této smlouvy.<text:s/></text:span><text:span text:style-name="T85">Nebude-li faktura<text:s/></text:span><text:span text:style-name="T86">obsahovat tyto náležitosti</text:span><text:span text:style-name="T87">,<text:s/></text:span><text:span text:style-name="T88">je<text:s/></text:span><text:span text:style-name="T89">objednatel</text:span><text:span text:style-name="T90"><text:s/>oprávněn, aniž by se dostal do prodlení, tuto fakturu ve lhůtě splatnosti vrátit<text:s/></text:span><text:span text:style-name="T91">zhotoviteli</text:span><text:span text:style-name="T92"><text:s/>s uvedením důvodu k opravě či doplnění. V takovém případě začne doručením<text:s/></text:span><text:span text:style-name="T93">opravené (doplněné) faktury objednateli</text:span><text:span text:style-name="T94"><text:s/>běžet nová lhůta splatnosti</text:span><text:span text:style-name="T95">,</text:span><text:span text:style-name="T96"><text:s/>a to v délce stanovené čl. IV</text:span><text:span text:style-name="T97">.</text:span><text:span text:style-name="T98"><text:s/>odst. 3</text:span><text:span text:style-name="T99"><text:s/>této smlouvy.<text:s/></text:span><text:span text:style-name="T100">V případě, že má<text:s/></text:span><text:span text:style-name="T101">zhotovitel</text:span><text:span text:style-name="T102"><text:s/>s </text:span><text:span text:style-name="T103">objednatelem</text:span><text:span text:style-name="T104"><text:s/>uzavřen</text:span><text:span text:style-name="T105">u více než jednu smlouvu, je<text:s/></text:span><text:span text:style-name="T106">zhotovitel</text:span><text:span text:style-name="T107"><text:s/>povinen vystavovat příslušné faktury ke každé takovéto smlouvě samostatně. Pokud tak neučiní a fakturuje na jedné faktuře z více smluv, je<text:s/></text:span><text:span text:style-name="T108">objednatel</text:span><text:span text:style-name="T109"><text:s/>oprávněn postupovat v souladu s tímto odstavcem a takovouto fakturu<text:s/></text:span><text:span text:style-name="T110">zhotoviteli</text:span><text:span text:style-name="T111"><text:s/>vrátit.</text:span></text:p>
        </text:list-item>
        <text:list-item>
          <text:p text:style-name="P112">Ceny uvedené v příloze č. 1 této smlouvy jsou stanoveny dohodou podle zákona<text:s/>č. 526/1990 Sb., o cenách,<text:s/>ve znění pozdějších předpisů,<text:s/>a je v nich zahrnuta<text:s/>zejména doprava, montáž, obaly, doklady ke zboží, dále<text:s/>náklady na vybudování, udržování a odstranění zařízení staveniště, zabezpečení bezpečnosti hygieny práce, opatření k ochraně životního prostředí, pojištění stavby a osob, kompletační, organizační a koordinační činnosti, VRN (vedlejší<text:s/>rozpočtové náklady), poplatky za uložení odpadů a sutí a<text:s/>veškeré další náklady související s provedením<text:s/>stavebních prací.<text:s/></text:p>
        </text:list-item>
        <text:list-item>
          <text:p text:style-name="P113">Ceny<text:s/>uvedené v příloze č. 1<text:s/>této smlouvy<text:s/>jsou stanoveny<text:s/>jako nejvýše přípustné<text:s/>a<text:s/>zhotovitel<text:s/>je<text:s/>objednateli<text:s/>garantuje<text:s/>po<text:s/>celou dobu platnosti této smlouvy.<text:s/>Změna ceny uvedené v příloze č. 1 je možná pouze v případě, že dojde v průběhu trvání smlouvy ke snížení jednotkových cen.<text:s/></text:p>
        </text:list-item>
        <text:list-item>
          <text:p text:style-name="P114">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text:s/><text:soft-page-break/>fakturované platby na základě této smlouvy zadržet a tuto přímo zaplatit (aniž k tomu bude vyzván jako ručitel) na účet správce daně ve smyslu<text:s/>ust.<text:s/>§ 109a ZDPH.<text:s/></text:p>
        </text:list-item>
        <text:list-item>
          <text:p text:style-name="P115">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16">Stejný postup bude aplikován při naplnění podmínek ručení dle<text:s/>ust.<text:s/>§<text:s/>109<text:s/>odst.<text:s/>1 ZDPH, tedy kdy se objednatel dozví, že</text:p>
      <text:p text:style-name="P117">a)   daň uvedená na daňovém dokladu nebude úmyslně zaplacena,</text:p>
      <text:p text:style-name="P118">b)   plátce, který uskutečňuje toto zdanitelné plnění nebo obdrží úplatu na takové plnění, se úmyslně dostal nebo dostane do postavení, kdy nemůže daň zaplatit, nebo</text:p>
      <text:p text:style-name="P119"><text:span text:style-name="T120">c)   dojde ke zkrácení daně nebo vylákání daňové výhody</text:span></text:p>
      <text:list text:style-name="LFO2" text:continue-numbering="true">
        <text:list-item>
          <text:p text:style-name="P121">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22">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23">V.</text:p>
      <text:h text:style-name="P124" text:outline-level="6">Doba, místo a způsob plnění</text:h>
      <text:list text:style-name="LFO26" text:continue-numbering="true">
        <text:list-item>
          <text:p text:style-name="P125">Jednotlivé stavební práce<text:s/>dle čl. III.<text:s/>této smlouvy budou probíhat průběžně na základě písemných objednávek<text:s/>objednatele<text:s/>učiněných dopisem, datovou zprávou<text:s/>nebo e-mailem.<text:s/></text:p>
        </text:list-item>
        <text:list-item>
          <text:p text:style-name="P126">Za objednavatele je oprávněno objednávat a přebírat jednotlivá díla jeho pracoviště:</text:p>
        </text:list-item>
      </text:list>
      <text:p text:style-name="P127">xxx, e-mail:<text:s/>xxx<text:s/></text:p>
      <text:p text:style-name="P128">xxx, e-mail:<text:s/>xxx</text:p>
      <text:p text:style-name="P129">xxx, e-mail:<text:s/>xxx</text:p>
      <text:p text:style-name="P130">xxx, e-mail:<text:s/>xxx</text:p>
      <text:p text:style-name="P131">Všechny objednávky učiněné dle této smlouvy budou adresovány na adresu:</text:p>
      <text:p text:style-name="P132">ZESS, a.s., Boršice č.ev. 89, 687 09 Boršice,<text:s/><text:s/>kontaktní osoba<text:s/>xxx, výrobní ředitel , tel.<text:s/>xxx, fax.............................., e-mail:.zess.borsice@seznam.cz<text:s/></text:p>
      <text:p text:style-name="P133">Změny všech oprávněných a kontaktních osob jakožto adres uvedených v tomto<text:s/>odstavci je možné provést doporučeným dopisem adresovaným druhé smluvní straně. Změna nabývá účinnosti dnem doručení.</text:p>
      <text:list text:style-name="LFO26" text:continue-numbering="true">
        <text:list-item>
          <text:p text:style-name="P134">Místem plnění je sídlo objednatele:<text:s/>areál Pekařská 664/53,<text:s/>602 00 Brno, a jeho detašovaná pracoviště:<text:s/></text:p>
        </text:list-item>
      </text:list>
      <text:p text:style-name="P135">-<text:s/>Ústav soudního lékařství, Tvrdého 562/2a, 602 00 Brno</text:p>
      <text:p text:style-name="P136">-<text:s/>Klinika plastické a estetické chirurgie, Berkova 1204/34,612 00 <text:s/>Brno</text:p>
      <text:p text:style-name="P137">-<text:s/>Doléčovací a rehabilitační oddělení,<text:s/>Zoubkova 231/18, 634 00 Brno</text:p>
      <text:p text:style-name="P138">-<text:s/>Internát zdravotních sester, Výstavní 17/19, 603 00 Brno</text:p>
      <text:p text:style-name="P139">-<text:s/>Budovy Millenia, Hybešova 42, 602 00 Brno.</text:p>
      <text:soft-page-break/>
      <text:p text:style-name="P140">Bližší specifikaci místa plnění<text:s/>je<text:s/>oprávněno<text:s/>určit<text:s/>pověřené pracoviště<text:s/>objednatele uvedené v čl. V.<text:s/>odst.<text:s/>2<text:s/>této smlouvy.<text:s/></text:p>
      <text:list text:style-name="LFO26" text:continue-numbering="true">
        <text:list-item>
          <text:p text:style-name="P141">Zhotovitel se zavazuje provést dílo a předat jej objednateli ve lhůtě stanovené v objednávce objednatele.<text:s/>Nedohodnou-li se smluvní strany jinak, je zhotovitel<text:s/>povinen zahájit<text:s/>stavební práce (plnění díla)<text:s/>do 10 pracovních dnů od předání staveniště. Přesný termín zahájení provádění a dokončení díla bude smluvními stranami sjednán na schůzce pověřených zástupců smluvních stran, přičemž termín bude stanoven po dohodě s dotčenými pracovišti objednatele (klinikou) v závislosti na jejich provozních možnostech. Pokud objednatel nedodrží termín pro předání pracoviště zhotoviteli k provedení díla, prodlužuje se zhotoviteli konečný termín pro předání díla, a to o stejný počet dnů, o který se objednatel zpozdí s předáním pracoviště.<text:s/></text:p>
        </text:list-item>
      </text:list>
      <text:p text:style-name="P142"/>
      <text:list text:style-name="LFO26" text:continue-numbering="true">
        <text:list-item>
          <text:p text:style-name="P143">Vlastnické právo<text:s/>k<text:s/>dílu<text:s/>a nebezpečí<text:s/>škody<text:s/>na díle<text:s/>přechází na<text:s/>objednatele<text:s/>okamžikem převzetí<text:s/>díla, kterým se rozumí podpisu<text:s/>předávacího protokolu<text:s/>oprávněnými zástupci obou smluvních stran uvedenými<text:s/>v<text:s/>této<text:s/>smlouvě.<text:s/></text:p>
        </text:list-item>
      </text:list>
      <text:p text:style-name="P144"/>
      <text:list text:style-name="LFO26" text:continue-numbering="true">
        <text:list-item>
          <text:p text:style-name="P145"><text:span text:style-name="T146">Zhotovitel</text:span><text:span text:style-name="T147"><text:s/>je povinen předat<text:s/></text:span><text:span text:style-name="T148">objednateli</text:span><text:span text:style-name="T149"><text:s/>nejpozději společně s</text:span><text:span text:style-name="T150"> dílem<text:s/></text:span><text:span text:style-name="T151">vešker</text:span><text:span text:style-name="T152">ou</text:span><text:span text:style-name="T153"><text:s/>dok</text:span><text:span text:style-name="T154">umentaci</text:span><text:span text:style-name="T155"><text:s/>nutn</text:span><text:span text:style-name="T156">ou</text:span><text:span text:style-name="T157"><text:s/>k př</text:span><text:span text:style-name="T158">evzetí a řádnému užívání<text:s/></text:span><text:span text:style-name="T159">díla</text:span><text:span text:style-name="T160">,</text:span><text:span text:style-name="T161"><text:s/>kter</text:span><text:span text:style-name="T162">ou</text:span><text:span text:style-name="T163"><text:s/>vyžadují příslušné právní předpisy</text:span><text:span text:style-name="T164"><text:s/>a normy ČSN a EN.<text:s/></text:span></text:p>
        </text:list-item>
      </text:list>
      <text:p text:style-name="P165"/>
      <text:list text:style-name="LFO26" text:continue-numbering="true">
        <text:list-item>
          <text:p text:style-name="P166">Objednatel<text:s/>není povinen<text:s/>dílo<text:s/>převzít,<text:s/>zejména pokud<text:s/>zhotovitel<text:s/>neprovede dílo řádně a včas.<text:s/>Nepřevzetím díla dle tohoto odstavce není objednatel v prodlení.<text:s/>Zhotovitel má v takovém případě povinnost provést v co nejkratší lhůtě náhradní plnění v souladu s objednávkou objednatele.<text:s/>Nárok<text:s/>objednatele<text:s/>na smluvní pokutu a náhradu škody v případě prodlení<text:s/>zhotovitele<text:s/>s provedením<text:s/>díla<text:s/>není tímto ustanovením dotčen.</text:p>
        </text:list-item>
      </text:list>
      <text:p text:style-name="P167"/>
      <text:list text:style-name="LFO26" text:continue-numbering="true">
        <text:list-item>
          <text:p text:style-name="P168">Zhotovitel<text:s/>odpovídá za to, že<text:s/>dílo<text:s/>je způsobilé k užití v souladu s jeho určením a že odpovídá všem požadavkům právních předpisů<text:s/>a českých a evropských norem ČSN a EN.<text:s/>V případě, že je tato smlouva uzavřena na základě veřejné zakázky dle z. č. 134/2016 Sb., o zadávání veřejných zakázek, ve znění pozdějších předpisů, je zhotovitel povinen plnit předmět této smlouvy rovněž v souladu se zadávacími podmínkami příslušné veřejné zakázky a svou nabídkou.</text:p>
        </text:list-item>
      </text:list>
      <text:p text:style-name="P169"/>
      <text:list text:style-name="LFO26" text:continue-numbering="true">
        <text:list-item>
          <text:p text:style-name="P170">Zhotovitel je povinen se při provádění díla řídit pokyny a požadavky pověřených zástupců objednatele ohledně způsobu provádění díla. Smluvní strany si vylučují aplikaci<text:s/>ust.<text:s/>§ 2595 občanského zákoníku.</text:p>
        </text:list-item>
      </text:list>
      <text:p text:style-name="P171">VI.</text:p>
      <text:h text:style-name="P172" text:outline-level="6">Sankční ujednání</text:h>
      <text:list text:style-name="LFO3" text:continue-numbering="true">
        <text:list-item>
          <text:p text:style-name="P173">Nedodrží-li<text:s/>zhotovitel<text:s/>lhůtu stanovenou pro<text:s/>dokončení a<text:s/>předání<text:s/>díla<text:s/>objednateli<text:s/>uvedenou v jednotlivých<text:s/>objednávkách, je povinen uhradit<text:s/>objednateli<text:s/>smluvní pokutu ve výši<text:s/>1 500 Kč<text:s/>za každý<text:s/>započatý<text:s/>den<text:s/>prodlení. Nárok<text:s/>objednatele<text:s/>na náhradu škody,<text:s/>včetně škody,<text:s/>která přesahuje<text:s/>smluvní pokutu, není tímto ustanovením dotčen.<text:s/></text:p>
        </text:list-item>
        <text:list-item>
          <text:p text:style-name="P174">Nedodrží-li<text:s/>objednatel<text:s/>lhůtu splatnosti ceny<text:s/>díla<text:s/>dle čl.<text:s/>IV. odst. 3<text:s/>této smlouvy, je<text:s/>povinen uhradit zhotovi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5"/>
      <text:h text:style-name="P176" text:outline-level="6">VII.</text:h>
      <text:h text:style-name="P177" text:outline-level="6">Odpovědnost za vady<text:s/>díla<text:s/>a záruka</text:h>
      <text:list text:style-name="LFO7" text:continue-numbering="true">
        <text:list-item>
          <text:p text:style-name="P178">Poskytnutí záruky, že dodané dílo bude mít vlastnosti stanovené právními předpisy a stanoveními technických norem, případně smlouvou, popř. vlastnosti obvyklé a to na vlastní stavební práce po dobu<text:s/>24<text:s/>měsíců.</text:p>
        </text:list-item>
        <text:list-item>
          <text:p text:style-name="P179">Na zabudovaná zařízení, zejména pak na zřizovací předměty, elektropřístroje a další předměty běžné spotřeby poskytuje zhotovitel záruku, určenou primárním dodavatelem<text:s/>-<text:s/>výrobcem zařízení.</text:p>
        </text:list-item>
        <text:list-item>
          <text:p text:style-name="P180">Záruka se nevztahuje na vady způsobené<text:s/>objednatelem, třetí osobou nebo nepředvídatelnými událostmi.</text:p>
        </text:list-item>
        <text:list-item>
          <text:p text:style-name="P181">Má-li<text:s/>dílo<text:s/>vady jakosti, je<text:s/>zhotovitel<text:s/>povinen bez zbytečného<text:s/>odkladu<text:s/>po vytknutí vad<text:s/>objednatelem<text:s/>vadné<text:s/>dílo opravit<text:s/>nebo<text:s/>poskytnout objednateli<text:s/>slevu z ceny díla.<text:s/>Volba nároku z odpovědnosti za vady náleží<text:s/>objednateli.</text:p>
        </text:list-item>
        <text:list-item>
          <text:p text:style-name="P182">Má-li dílo v záruční době vady, oznámí objednatel tuto skutečnost písemně (dopis, e-mail)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p>
        </text:list-item>
        <text:list-item>
          <text:p text:style-name="P183">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item>
          <text:p text:style-name="P184">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item>
          <text:p text:style-name="P185">V případě možného ohrožení majetku či zdraví (havárie) je možno tuto skutečnost<text:s/>ohlásit telefonicky či osobně, nástup na odstranění havárie zabezpečí zhotovitel do 2 hod.<text:s/>od nahlášení požadavku objednatelem.</text:p>
        </text:list-item>
      </text:list>
      <text:p text:style-name="P186"/>
      <text:p text:style-name="P187">VIII.</text:p>
      <text:p text:style-name="P188">Odpovědnost za škodu, bezpečnost a ochrana zdraví při práci, požární ochrana</text:p>
      <text:list text:style-name="LFO27" text:continue-numbering="true">
        <text:list-item>
          <text:p text:style-name="P189">Zhotovitel je povinen si při plnění této smlouvy počínat tak a učinit taková opatření, aby nedocházelo ke vzniku škod. Zhotovitel nese plnou odpovědnost za veškeré škody způsobené objednateli v souvislosti s jeho činností, činností jeho poddodavatelů, jakož i za škody způsobené objednateli v souvislosti s porušením povinností dle této smlouvy, platných obecně závazných právních předpisů a norem ČSN a EN. Zhotovitel je povinen bez zbytečného odkladu závadný stav odstranit a není-li to možné, pak škodu finančně nahradit. Veškeré náklady s tím spojené nese zhotovitel. Volba způsobu náhrady škody náleží<text:s/>objednateli.</text:p>
        </text:list-item>
        <text:list-item>
          <text:p text:style-name="P190">Pokud zhotovitel nebo jeho poddodavatelé způsobí škodu objednateli nebo jiným subjektům, je zhotovitel povinen bez zbytečného odkladu škodu odstranit a není-li to možné, pak ji finančně uhradit.</text:p>
        </text:list-item>
        <text:list-item>
          <text:p text:style-name="P191">Veškeré náklady s tím spojené nese zhotovitel. Volba způsobu náhrady škody náleží objednateli.</text:p>
        </text:list-item>
        <text:list-item>
          <text:p text:style-name="P192">Nebezpečí škody na díle nese od předání staveniště až po předání díla zhotovitel.</text:p>
        </text:list-item>
        <text:list-item>
          <text:p text:style-name="P193">Zhotovitel je povinen mít po celou dobu provádění díla uzavřenu pojistnou smlouvu na pojištění odpovědnosti za škodu způsobenou zhotovitelem třetí osobě s minimální výší pojistného plnění ve výši odpovídající ceně každého jednotlivého díla. Tuto smlouvu<text:s/>nebo jiný doklad o uzavření takové smlouvy<text:s/>je povinen předložit objednateli<text:s/>k nahlédnutí před převzetím staveniště.</text:p>
        </text:list-item>
        <text:list-item>
          <text:p text:style-name="P194">Zhotovitel prohlašuje, že je pojištěn proti škodám způsobeným jeho činností, pojistná částka dosahuje ceny díla a zabezpečí, aby i poddodavatelé byli pojištěni.</text:p>
        </text:list-item>
        <text:list-item>
          <text:p text:style-name="P195">Zhotovitel, vč. jeho poddodavatelů, kteří se budou pohybovat v areálu zadavatele, jsou povinni viditelně nosit označení zhotovitele. Zhotovitel odpovídá za bezpečnost a ochranu zdraví svých zaměstnanců a nasmlouvaných poddodavatelů při práci a za dodržování provozního řádu a požárních směrnic v místě plnění veřejné zakázky. Zajištění prostředků bezpečnosti a ochrany zdraví při práci, jakož i prostředků požární ochrany je plně povinností zhotovitele. Současně zhotovitel je povinen seznámit se s veškerými organizačními směrnicemi, které jsou nedílnou součástí zadávací dokumentace a řídit se jejími ustanoveními.</text:p>
        </text:list-item>
      </text:list>
      <text:p text:style-name="P196">IX.<text:s/></text:p>
      <text:p text:style-name="P197">Trvání smlouvy</text:p>
      <text:list text:style-name="LFO14" text:continue-numbering="true">
        <text:list-item>
          <text:p text:style-name="P198"><text:span text:style-name="T199">Tato smlouva nabývá platnosti a účinnosti okamžikem jejího podpisu oprávněnými zástupci obou smluvních stran, v případě povinnosti objednatele<text:s/></text:span><text:span text:style-name="T200">u</text:span><text:span text:style-name="T201">veřejnit tuto smlouvu dle zákona<text:s/></text:span><text:span text:style-name="T202"><text:line-break/></text:span><text:span text:style-name="T203">č. 340/2015 Sb., o registru smluv, ve znění pozdějších předpisů, nabývá tato smlouva účinnosti dnem uveřejnění v registru smluv</text:span><text:span text:style-name="T204">, a to nezávisle na větě první</text:span><text:span text:style-name="T205"><text:s/>tohoto odstavce.</text:span></text:p>
        </text:list-item>
        <text:list-item>
          <text:p text:style-name="P206"><text:span text:style-name="T207">Tato smlouva se uzavírá na dobu</text:span><text:span text:style-name="T208"><text:s/></text:span><text:span text:style-name="T209">48</text:span><text:span text:style-name="T210"><text:s/></text:span><text:span text:style-name="T211">měsíců</text:span><text:span text:style-name="T212"><text:s/>ode dne<text:s/></text:span><text:span text:style-name="T213">nabytí<text:s/></text:span><text:span text:style-name="T214">její<text:s/></text:span><text:span text:style-name="T215">účinnosti.<text:s/></text:span></text:p>
        </text:list-item>
        <text:list-item>
          <text:p text:style-name="P216"><text:span text:style-name="T217">Tuto smlouvu lze ukončit písemnou výpovědí kterékoli smluvní strany s výpovědní<text:s/></text:span><text:span text:style-name="T218">dob</text:span><text:span text:style-name="T219">ou 1 měsíc, která počíná běžet první</text:span><text:span text:style-name="T220">m</text:span><text:span text:style-name="T221"><text:s/>dne</text:span><text:span text:style-name="T222">m</text:span><text:span text:style-name="T223"><text:s/>měsíce následujícího po doručení výpovědi druhé smluvní straně. Tuto smlouvu lze ukončit též<text:s/></text:span><text:span text:style-name="T224">písemnou<text:s/></text:span><text:span text:style-name="T225">dohodou smluvních stran.<text:s/></text:span></text:p>
        </text:list-item>
      </text:list>
      <text:p text:style-name="P226">X.</text:p>
      <text:p text:style-name="P227">Ostatní<text:s/>ujednání</text:p>
      <text:list text:style-name="LFO6" text:continue-numbering="true">
        <text:list-item>
          <text:p text:style-name="P228">Nedílnou součástí této smlouvy je příloha č. 1, která obsahuje ceny<text:s/>stavebních<text:s/>prací<text:s/>bez DPH a<text:s/>s<text:s/>DPH.<text:s/></text:p>
        </text:list-item>
        <text:list-item>
          <text:p text:style-name="P229">Smluvní strany se zavazují veškeré spory vzniklé v souvislosti s touto smlouvou<text:s/>primárně řešit smírnou cestou.<text:s/></text:p>
        </text:list-item>
        <text:list-item>
          <text:p text:style-name="P230">Smluvní strany se<text:s/>v souladu s ust.<text:s/>§ 89a zákona č. 99/1963 Sb.,<text:s/>občanský<text:s/>soudní řád, ve znění pozdějších předpisů,<text:s/>dohodly, že<text:s/>místně<text:s/>příslušným<text:s/>soudem je Městský soud v Brně.</text:p>
        </text:list-item>
        <text:list-item>
          <text:p text:style-name="P231">Neplatnost<text:s/>některého<text:s/>ustanovení této smlouvy nemá za následek neplatnost celé smlouvy.</text:p>
        </text:list-item>
        <text:list-item>
          <text:p text:style-name="P232"><text:span text:style-name="T233">Zhotovitel není oprávněn postoupit svá práva a povinnosti nebo pohledávky plynoucí z této smlouvy nebo její části třetí osobě bez písemného souhlasu objednatele.</text:span></text:p>
        </text:list-item>
        <text:list-item>
          <text:p text:style-name="P234">Zhotovitel<text:s/>souhlasí se zpřístupněním nebo zveřejněním všech náležitostí tohoto smluvního vztahu.</text:p>
        </text:list-item>
        <text:list-item>
          <text:p text:style-name="P235">Touto smlouvou se ruší veškerá předchozí písemná a ústní ujednání mezi smluvními stranami týkající se předmětu této smlouvy. <text:s/></text:p>
        </text:list-item>
        <text:list-item>
          <text:p text:style-name="P236">Zhotovitel poskytne objednateli a všem subjektům oprávněným ke kontrole veškerou potřebnou součinnost a dokumentaci při výkonu kontrol týkajících se<text:s/>veřejné zakázky,<text:s/>na základě které je uzavřena tato smlouva, této smlouvy, dodatků a dalších dokumentů, které z ní vyplynou, a to v souladu s příslušnými právními předpisy, minimálně však do 31. 12. 2027. Povinnost součinnosti zajistí zhotovitel i u poddodavatelů, kteří se budou podílet na realizaci této veřejné zakázky. Zhotovitel je dle § 2 písm. e) zákona č. 320/2001 Sb., o finanční kontrole ve veřejné správě ve znění pozdějších předpisů osobou povinnou spolupůsobit při výkonu finanční kontroly.</text:p>
        </text:list-item>
        <text:list-item>
          <text:p text:style-name="P237">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8"><text:span text:style-name="T239">Přesahuje-li předpokládaná hodnota plnění této smlouvy po dobu jejího trvání částku 50.000,- Kč bez DPH, je objednatel jako státní příspěvková organizace povinen tuto smlouvu<text:s/></text:span><text:span text:style-name="T240">u</text:span><text:span text:style-name="T241">veřejnit v registru smluv dle zákona č. 340/2015 Sb., o registru smluv, ve znění pozdějších předpisů.<text:s/></text:span><text:span text:style-name="T242">Smluvní strany souhlasí s u</text:span><text:span text:style-name="T243">veřejněním veškerých informací týkajících se závazkového vztahu založeného mezi smluvními stranami touto smlouvou, zejména vlastního obsahu této smlouvy, a to v rozsahu požadovaném uvedeným zákonem s výjimkou<text:s/></text:span><text:span text:style-name="T244">údajů, které se v registru smluv nezveřejňují</text:span><text:span text:style-name="T245">.<text:s/></text:span><text:span text:style-name="T246">U</text:span><text:span text:style-name="T247">veřejnění se zavazuje provést objednatel bez zbytečného odkladu po uzavření této smlouvy.</text:span></text:p>
        </text:list-item>
        <text:list-item>
          <text:p text:style-name="P248">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49"/>
      <text:list text:style-name="LFO6" text:continue-numbering="true">
        <text:list-item>
          <text:p text:style-name="P250">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51">X.</text:p>
      <text:p text:style-name="P252">Závěrečná ustanovení</text:p>
      <text:list text:style-name="LFO8" text:continue-numbering="true">
        <text:list-item>
          <text:p text:style-name="P253"><text:span text:style-name="T254">Ve věcech<text:s/></text:span><text:span text:style-name="T255">výslovně neupravených touto smlouvou se smluvní vztah založený touto smlouvou řídí občanský</text:span><text:span text:style-name="T256">m</text:span><text:span text:style-name="T257"><text:s/>zákoník</text:span><text:span text:style-name="T258">em</text:span><text:span text:style-name="T259"><text:s/></text:span><text:span text:style-name="T260">a dalšími právními předpisy České republiky. Smluvní strany v souladu s</text:span><text:span text:style-name="T261"> ust.<text:s/></text:span><text:span text:style-name="T262">§ 558 odst. 2 občanského zákoníku výslovně vylučují použití obchodních zvyklostí ve svém právním styku v souvislosti s touto smlouvou</text:span><text:span text:style-name="T263">.</text:span></text:p>
        </text:list-item>
        <text:list-item>
          <text:p text:style-name="P264">Jakékoli změny a doplňky této smlouvy jsou možné pouze ve formě písemných číslovaných dodatků, podepsaných oprávněnými zástupci obou smluvních stran.<text:s/>Všechny dodatky, které budou označeny jako dodatky této smlouvy, se stávají nedílnou součástí této smlouvy.</text:p>
        </text:list-item>
        <text:list-item>
          <text:p text:style-name="P265"><text:span text:style-name="T266">Smluvní strany se dohodly, že pro uzavření této smlouvy užijí výhradně písemnou formu</text:span><text:span text:style-name="T267"><text:s/></text:span><text:span text:style-name="T268">a že nechtějí být vázány, nebude-li tato forma dodržena. Tato smlouva se vyhotovuje<text:s/></text:span><text:span text:style-name="T269"><text:line-break/></text:span><text:span text:style-name="T270">ve 2 stejnopisech, z nichž každá smluvní strana obdrží jedno vyhotovení</text:span><text:span text:style-name="T271">.</text:span><text:span text:style-name="T272"><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73">Smluvní strany prohlašují, že si smlouvu přečetly, s jejím zněním souhlasí a na důkaz toho připojují své vlastnoruční podpisy.</text:p>
        </text:list-item>
      </text:list>
      <text:p text:style-name="P274">V Boršicích<text:s/>dne<text:s/>31.7.2024<text:tab/><text:tab/><text:s text:c="37"/>V Brně dne<text:s/>22.8.2024</text:p>
      <text:p text:style-name="P275">Za<text:s/>zhotovitele: <text:s text:c="79"/>Za<text:s/>objednatele:</text:p>
      <text:p text:style-name="P276">........................................................... <text:s text:c="37"/><text:tab/>............................................................</text:p>
      <text:p text:style-name="P277"><text:span text:style-name="T278">ZESS, a.s.<text:s/></text:span><text:span text:style-name="T279"><text:tab/><text:s text:c="2"/></text:span><text:span text:style-name="T280"><text:tab/></text:span><text:span text:style-name="T281">Ing. Vlastimil Vajdák</text:span></text:p>
      <text:p text:style-name="P282">Dagmar Dvouletá, předsedkyně představenstva<text:s/><text:tab/><text:s text:c="2"/><text:tab/>ředitel</text:p>
      <text:p text:style-name="P283"><text:span text:style-name="T284">Petr Gottwald, člen představenstva<text:s/></text:span><text:span text:style-name="T285"><text:tab/><text:s text:c="2"/></text:span><text:span text:style-name="T286"><text:tab/></text:span><text:span text:style-name="T287">Fakultní nemocnice u sv. Anny v Brně<text:s/></text:span></text:p>
      <text:p text:style-name="P288"/>
      <text:p text:style-name="P289"/>
      <text:p text:style-name="Normální"/>
      <text:p text:style-name="P290"/>
      <text:p text:style-name="P291"><text:tab/><text:tab/></text:p>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Normálníweb" style:display-name="Normální (web)" style:family="paragraph" style:parent-style-name="Normální">
      <style:paragraph-properties fo:margin-top="0.0694in" fo:margin-bottom="0.0694in"/>
      <style:text-properties style:font-name-asian="Calibri" fo:font-size="12pt" style:font-size-asian="12pt"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Silné" style:display-name="Silné" style:family="text" style:parent-style-name="Standardnípísmoodstavce">
      <style:text-properties fo:font-weight="bold" style:font-weight-asian="bold" style:font-weight-complex="bold"/>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OdstavecseseznamemChar" style:display-name="Odstavec se seznamem Char" style:family="text">
      <style:text-properties style:font-name="Frutiger CE" style:font-weight-complex="bol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1" style:family="text">
      <style:text-properties fo:font-size="10pt" style:font-size-asian="10pt"/>
    </style:style>
    <style:style style:name="WW_CharLFO9LVL2" style:family="text">
      <style:text-properties fo:font-weight="normal" style:font-weight-asian="normal" style:use-window-font-color="true"/>
    </style:style>
    <style:style style:name="WW_CharLFO16LVL1" style:family="text">
      <style:text-properties fo:font-size="10pt" style:font-size-asian="10pt" style:font-size-complex="10pt"/>
    </style:style>
    <style:style style:name="WW_CharLFO17LVL1" style:family="text">
      <style:text-properties style:font-name="Symbol"/>
    </style:style>
    <style:style style:name="WW_CharLFO18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fo:font-size="10pt" style:font-size-asian="10pt" style:font-size-complex="10pt"/>
    </style:style>
    <style:style style:name="WW_CharLFO23LVL1" style:family="text">
      <style:text-properties fo:font-size="10pt" style:font-size-asian="10pt" style:font-size-complex="10pt"/>
    </style:style>
    <style:style style:name="WW_CharLFO2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text:s/>zhotovitele: <text:s/><text:s text:c="31"/>Číslo smlouvy<text:s/>objednatele:<text:s/>Tsm/2024/531/Ši<text:s text:c="126"/></text:p>
        <text:p text:style-name="P3"/>
      </style:header>
      <style:footer>
        <text:p text:style-name="P4"><text:span text:style-name="T5">Rámcová smlouva<text:s/></text:span><text:span text:style-name="T6">o dílo</text:span><text:span text:style-name="T7"><text:tab/></text:span><text:span text:style-name="T8"><text:tab/></text:span><text:span text:style-name="T9">Stránka<text:s/></text:span><text:span text:style-name="T10"><text:page-number style:num-format="1" text:fixed="false">7</text:page-number></text:span><text:span text:style-name="T11"><text:s/>z<text:s/></text:span><text:span text:style-name="T12"><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8-23T11:15:00Z</meta:creation-date>
    <dc:date>2024-08-23T11:15:00Z</dc:date>
    <meta:print-date>2024-07-13T21:15:00Z</meta:print-date>
    <meta:template xlink:href="Normal" xlink:type="simple"/>
    <meta:editing-cycles>2</meta:editing-cycles>
    <meta:editing-duration>PT0S</meta:editing-duration>
    <meta:document-statistic meta:page-count="7" meta:paragraph-count="47" meta:word-count="3457" meta:character-count="23810" meta:row-count="170" meta:non-whitespace-character-count="20400"/>
  </office:meta>
</office:document-meta>
</file>