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4666in" fo:text-indent="0.4833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4" style:parent-style-name="Standard" style:family="paragraph">
      <style:paragraph-properties fo:margin-left="2.4666in" fo:text-indent="0.4833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Internetlink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/>
    </style:style>
    <style:style style:name="P44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T4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5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 fo:color="#CE181E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T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>
        <style:tab-stops>
          <style:tab-stop style:type="left" style:position="1.25in"/>
          <style:tab-stop style:type="left" style:position="3in"/>
          <style:tab-stop style:type="left" style:position="4in"/>
        </style:tab-stops>
      </style:paragraph-properties>
    </style:style>
    <style:style style:name="T6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>
        <style:tab-stops>
          <style:tab-stop style:type="left" style:position="1.25in"/>
          <style:tab-stop style:type="left" style:position="3in"/>
          <style:tab-stop style:type="left" style:position="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>
        <style:tab-stops>
          <style:tab-stop style:type="left" style:position="1.25in"/>
          <style:tab-stop style:type="left" style:position="3in"/>
          <style:tab-stop style:type="left" style:position="4in"/>
        </style:tab-stops>
      </style:paragraph-properties>
    </style:style>
    <style:style style:name="T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>
        <style:tab-stops>
          <style:tab-stop style:type="left" style:position="1.5in"/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71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>
        <style:tab-stops>
          <style:tab-stop style:type="left" style:position="1.25in"/>
          <style:tab-stop style:type="left" style:position="3in"/>
        </style:tab-stops>
      </style:paragraph-properties>
    </style:style>
    <style:style style:name="T7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color="#000000"/>
    </style:style>
    <style:style style:name="P78" style:parent-style-name="Standard" style:family="paragraph">
      <style:text-properties fo:color="#FF0000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/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Standard" style:family="paragraph"/>
    <style:style style:name="T88" style:parent-style-name="Standardnípísmoodstavce" style:family="text">
      <style:text-properties fo:color="#000000"/>
    </style:style>
    <style:style style:name="P89" style:parent-style-name="Standard" style:family="paragraph"/>
    <style:style style:name="P90" style:parent-style-name="Standard" style:family="paragraph">
      <style:paragraph-properties fo:margin-left="0.4916in">
        <style:tab-stops/>
      </style:paragraph-properties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/>
    <style:style style:name="P94" style:parent-style-name="Standard" style:family="paragraph"/>
    <style:style style:name="T95" style:parent-style-name="Standardnípísmoodstavce" style:family="text">
      <style:text-properties fo:color="#000000"/>
    </style:style>
    <style:style style:name="T96" style:parent-style-name="Standardnípísmoodstavce" style:family="text">
      <style:text-properties fo:color="#000000"/>
    </style:style>
    <style:style style:name="T97" style:parent-style-name="Standardnípísmoodstavce" style:family="text">
      <style:text-properties fo:color="#000000"/>
    </style:style>
    <style:style style:name="P98" style:parent-style-name="Standard" style:family="paragraph">
      <style:paragraph-properties fo:margin-left="0.25in">
        <style:tab-stops/>
      </style:paragraph-properties>
    </style:style>
    <style:style style:name="P99" style:parent-style-name="Standard" style:family="paragraph">
      <style:paragraph-properties fo:margin-left="0.25in">
        <style:tab-stops/>
      </style:paragraph-properties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Standard" style:family="paragraph"/>
    <style:style style:name="P103" style:parent-style-name="Standard" style:family="paragraph">
      <style:paragraph-properties fo:margin-left="0.4583in" fo:text-indent="-0.25in">
        <style:tab-stops/>
      </style:paragraph-properties>
    </style:style>
    <style:style style:name="T104" style:parent-style-name="Standardnípísmoodstavce" style:family="text">
      <style:text-properties fo:color="#CE181E"/>
    </style:style>
    <style:style style:name="T105" style:parent-style-name="Standardnípísmoodstavce" style:family="text">
      <style:text-properties fo:font-weight="bold" style:font-weight-asian="bold"/>
    </style:style>
    <style:style style:name="P106" style:parent-style-name="Standard" style:family="paragraph">
      <style:paragraph-properties fo:margin-left="0.4583in" fo:text-indent="-0.25in">
        <style:tab-stops/>
      </style:paragraph-properties>
    </style:style>
    <style:style style:name="P107" style:parent-style-name="Standard" style:family="paragraph">
      <style:paragraph-properties fo:margin-bottom="0.0395in" fo:margin-left="0.4583in" fo:text-indent="-0.25in">
        <style:tab-stops>
          <style:tab-stop style:type="left" style:position="0.034in"/>
        </style:tab-stops>
      </style:paragraph-properties>
    </style:style>
    <style:style style:name="T108" style:parent-style-name="Standardnípísmoodstavce" style:family="text">
      <style:text-properties fo:color="#000000"/>
    </style:style>
    <style:style style:name="P109" style:parent-style-name="Standard" style:family="paragraph">
      <style:paragraph-properties fo:margin-left="0.475in">
        <style:tab-stops/>
      </style:paragraph-properties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margin-left="0.2083in">
        <style:tab-stops/>
      </style:paragraph-properties>
    </style:style>
    <style:style style:name="T112" style:parent-style-name="Standardnípísmoodstavce" style:family="text">
      <style:text-properties fo:color="#00599D"/>
    </style:style>
    <style:style style:name="T1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fo:color="#000000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margin-bottom="0.0395in" fo:margin-left="0.4583in" fo:text-indent="-0.25in">
        <style:tab-stops>
          <style:tab-stop style:type="left" style:position="0.034in"/>
        </style:tab-stops>
      </style:paragraph-properties>
      <style:text-properties fo:color="#000000"/>
    </style:style>
    <style:style style:name="P117" style:parent-style-name="Standard" style:family="paragraph">
      <style:text-properties fo:color="#000000"/>
    </style:style>
    <style:style style:name="P118" style:parent-style-name="Standard" style:family="paragraph">
      <style:text-properties fo:color="#00B050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Standard" style:family="paragraph"/>
    <style:style style:name="P123" style:parent-style-name="Standard" style:family="paragraph"/>
    <style:style style:name="P124" style:parent-style-name="Standard" style:family="paragraph"/>
    <style:style style:name="P1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/>
    <style:style style:name="T128" style:parent-style-name="Standardnípísmoodstavce" style:family="text">
      <style:text-properties fo:color="#CE181E"/>
    </style:style>
    <style:style style:name="P129" style:parent-style-name="Standard" style:family="paragraph"/>
    <style:style style:name="P130" style:parent-style-name="Standard" style:family="paragraph">
      <style:paragraph-properties fo:text-indent="0.25in"/>
    </style:style>
    <style:style style:name="P131" style:parent-style-name="Standard" style:family="paragraph">
      <style:paragraph-properties fo:margin-left="0.25in" fo:text-indent="0.2416in">
        <style:tab-stops/>
      </style:paragraph-properties>
    </style:style>
    <style:style style:name="P132" style:parent-style-name="Standard" style:family="paragraph">
      <style:paragraph-properties>
        <style:tab-stops>
          <style:tab-stop style:type="left" style:position="1.75in"/>
          <style:tab-stop style:type="left" style:position="2.75in"/>
          <style:tab-stop style:type="left" style:position="3.875in"/>
        </style:tab-stops>
      </style:paragraph-properties>
    </style:style>
    <style:style style:name="P133" style:parent-style-name="Standard" style:family="paragraph">
      <style:paragraph-properties>
        <style:tab-stops>
          <style:tab-stop style:type="left" style:position="1.75in"/>
          <style:tab-stop style:type="left" style:position="2.75in"/>
          <style:tab-stop style:type="left" style:position="3.875in"/>
        </style:tab-stops>
      </style:paragraph-properties>
    </style:style>
  </office:automatic-styles>
  <office:body>
    <office:text text:use-soft-page-breaks="true">
      <text:p text:style-name="P1"><text:s/></text:p>
      <text:p text:style-name="P4"/>
      <text:p text:style-name="P5"><text:span text:style-name="T6">R Á M C O V Á <text:s text:c="2"/>K U P N Í <text:s text:c="4"/>S M L O U V A <text:s text:c="4"/>č.: 12/2024 <text:s/></text:span></text:p>
      <text:p text:style-name="P7"/>
      <text:p text:style-name="Standard"><text:s text:c="7"/>v souladu s ust. § 1746, odst. 2 a § 2079 a násled. zákona č. 89/2012 <text:s/>Sb. občanský zákoník</text:p>
      <text:p text:style-name="Standard"><text:s text:c="62"/>v platném znění mezi:</text:p>
      <text:p text:style-name="Standard"/>
      <text:p text:style-name="P8">I.</text:p>
      <text:h text:style-name="Nadpis3" text:outline-level="3">Smluvní strany</text:h>
      <text:p text:style-name="P9"/>
      <text:p text:style-name="P10">Dodavatel:</text:p>
      <text:p text:style-name="Standard">(dále jen prodávající)</text:p>
      <text:p text:style-name="Standard"><text:span text:style-name="T11">Název:</text:span><text:tab/><text:tab/><text:tab/><text:s text:c="12"/><text:span text:style-name="T12">Wastex, spol. s r.o.</text:span><text:s text:c="6"/><text:tab/><text:s text:c="7"/></text:p>
      <text:p text:style-name="Standard"><text:span text:style-name="T13">Adresa:</text:span><text:tab/><text:tab/><text:s text:c="12"/><text:span text:style-name="T14">Osvobození 1378</text:span><text:s text:c="18"/></text:p>
      <text:p text:style-name="P15"><text:tab/><text:tab/><text:tab/><text:tab/>769<text:s/>01 <text:s/>Holešov <text:s text:c="29"/></text:p>
      <text:p text:style-name="Standard"><text:span text:style-name="T16">Zastoupena:</text:span><text:tab/><text:tab/><text:s text:c="12"/><text:span text:style-name="T17">xxxxxxxxxxxxxxxxx, jednatelem <text:s text:c="5"/></text:span></text:p>
      <text:p text:style-name="Standard"><text:span text:style-name="T18">IČ:</text:span><text:tab/><text:tab/><text:tab/><text:s text:c="12"/><text:span text:style-name="T19">13692747 <text:s text:c="21"/></text:span></text:p>
      <text:p text:style-name="Standard"><text:span text:style-name="T20">DIČ:</text:span><text:tab/><text:tab/><text:tab/><text:s text:c="12"/><text:span text:style-name="T21">CZ13692747</text:span><text:tab/><text:tab/></text:p>
      <text:p text:style-name="Standard"><text:span text:style-name="T22">Bank. spojení:</text:span><text:tab/><text:tab/><text:s text:c="12"/><text:span text:style-name="T23">xxxxxxxxxx</text:span></text:p>
      <text:p text:style-name="Standard"><text:span text:style-name="T24">Číslo účtu:</text:span><text:tab/><text:tab/><text:s text:c="12"/><text:span text:style-name="T25">xxxxxxxxxx</text:span></text:p>
      <text:p text:style-name="P26"/>
      <text:p text:style-name="Standard"><text:span text:style-name="T27">Telefon:</text:span><text:s/><text:tab/>Valašské Klobouky:<text:s/><text:span text:style-name="T28">xxxxxxxxx</text:span><text:tab/><text:tab/>Centrála Zlín:<text:tab/><text:span text:style-name="T29">xxxxxxxxx</text:span><text:span text:style-name="T30"><text:tab/></text:span></text:p>
      <text:p text:style-name="Standard"><text:span text:style-name="T31">Fax:</text:span><text:tab/><text:tab/><text:tab/><text:tab/><text:s text:c="2"/><text:span text:style-name="T32"><text:s text:c="8"/>xxxxxxxxx</text:span><text:span text:style-name="T33"><text:tab/></text:span><text:span text:style-name="T34"><text:tab/></text:span><text:span text:style-name="T35"><text:tab/></text:span></text:p>
      <text:p text:style-name="Standard"><text:span text:style-name="T36">Email:</text:span><text:tab/><text:tab/><text:span text:style-name="T37">vklobouky</text:span><text:a xlink:href="mailto:holesov@wastex.cz" office:target-frame-name="_top" xlink:show="replace"><text:span text:style-name="T38">@wastex.cz</text:span></text:a><text:span text:style-name="T39"><text:tab/></text:span><text:span text:style-name="T40"><text:tab/></text:span><text:span text:style-name="T41"><text:tab/></text:span></text:p>
      <text:p text:style-name="P42"/>
      <text:p text:style-name="P43">Odběratel:</text:p>
      <text:p text:style-name="Standard">(dále jen kupující)</text:p>
      <text:p text:style-name="P44"><text:span text:style-name="T45">Název:</text:span><text:tab/><text:span text:style-name="T46"><text:s text:c="11"/>Mateřská škola Vsetín,<text:s/></text:span><text:span text:style-name="T47">Rokytnice 425,</text:span></text:p>
      <text:p text:style-name="P48"><text:span text:style-name="T49"><text:s text:c="47"/>příspěvková organizace</text:span></text:p>
      <text:p text:style-name="P50"><text:s text:c="43"/></text:p>
      <text:p text:style-name="Standard"><text:span text:style-name="T51">Adresa:</text:span><text:span text:style-name="T52"><text:tab/></text:span><text:span text:style-name="T53"><text:tab/><text:s text:c="11"/></text:span><text:span text:style-name="T54"><text:s/></text:span><text:span text:style-name="T55">Okružní 425, Rokytnice</text:span></text:p>
      <text:p text:style-name="Standard"><text:span text:style-name="T56"><text:s text:c="48"/>755 01 Vsetín</text:span></text:p>
      <text:p text:style-name="P57"><text:tab/><text:tab/><text:tab/></text:p>
      <text:p text:style-name="Standard"><text:span text:style-name="T58">Zastoupena:</text:span><text:tab/><text:tab/><text:s text:c="4"/><text:s text:c="6"/><text:span text:style-name="T59"><text:s/>xxxxxxxxxxxxx, ředitelkou školy</text:span></text:p>
      <text:p text:style-name="Standard"><text:tab/></text:p>
      <text:p text:style-name="P60"><text:span text:style-name="T61">IČ:</text:span><text:tab/><text:span text:style-name="T62">60042371</text:span><text:tab/><text:span text:style-name="T63">DIČ:</text:span><text:s text:c="3"/><text:tab/><text:span text:style-name="T64">Nejsme plátci DPH</text:span></text:p>
      <text:p text:style-name="P65"/>
      <text:p text:style-name="P66"><text:span text:style-name="T67">Bank. spojení:</text:span><text:s text:c="3"/>xxxxxxxx <text:s text:c="2"/><text:span text:style-name="T68"><text:tab/></text:span><text:span text:style-name="T69">Číslo účtu</text:span>:<text:s/><text:tab/>xxxxxxxx</text:p>
      <text:p text:style-name="P70"/>
      <text:p text:style-name="P71"><text:span text:style-name="T72">Telefon:</text:span><text:s text:c="13"/>xxxxxxxx <text:s text:c="2"/></text:p>
      <text:p text:style-name="P73"/>
      <text:p text:style-name="P74"><text:span text:style-name="T75">Fax:</text:span><text:tab/><text:tab/><text:span text:style-name="T76">Email:</text:span><text:s text:c="3"/>xxxxxxxx</text:p>
      <text:p text:style-name="Standard"/>
      <text:p text:style-name="P77"/>
      <text:p text:style-name="P78"/>
      <text:p text:style-name="Standard"/>
      <text:p text:style-name="Standard">Smluvní strany souhlasí se zveřejněním obsahu smlouvy dle<text:s/>zákona č. 340/2015 Sb.-</text:p>
      <text:p text:style-name="Standard">Zákon o registru smluv.</text:p>
      <text:p text:style-name="Standard">Smlouvu v registru zveřejní..Mateřská škola Vsetín, Rokytnice 425, příspěvková organizace, Okružní 425, Rokytnice, 755 01 Vsetín</text:p>
      <text:p text:style-name="P79"/>
      <text:p text:style-name="P80"/>
      <text:p text:style-name="P81"/>
      <text:p text:style-name="P82">II.</text:p>
      <text:h text:style-name="Nadpis3" text:outline-level="3">Předmět plnění</text:h>
      <text:p text:style-name="P83"/>
      <text:list text:style-name="WW8Num1">
        <text:list-item text:start-value="1">
          <text:p text:style-name="P84">Předmětem plnění této rámcové kupní smlouvy je bližší stanovení podmínek pro dodávky ovoce, zeleniny a potravin, případně dalšího zboží, podle jednotlivých objednávek kupujícího.</text:p>
        </text:list-item>
      </text:list>
      <text:p text:style-name="Standard"/>
      <text:p text:style-name="Standard"/>
      <text:p text:style-name="P85">III.</text:p>
      <text:h text:style-name="Nadpis3" text:outline-level="3">Uzavírání dílčích kupních smluv</text:h>
      <text:p text:style-name="P86"/>
      <text:list text:style-name="WW8Num19">
        <text:list-item text:start-value="1">
          <text:p text:style-name="P87">Kupující na základě nabídky prodávajícího bude předkládat prodávajícímu objednávky (telefonicky, emailem,<text:span text:style-name="T88"><text:s/>prostřednictvím nákupního portálu,</text:span><text:s/>případně písemně), které se po doručení prodávajícímu stávají návrhem dílčí kupní smlouvy.</text:p>
        </text:list-item>
        <text:list-item>
          <text:p text:style-name="P89">Po vzájemném odsouhlasení a potvrzení ceny, množství, termínu a místa dodávky</text:p>
        </text:list-item>
      </text:list>
      <text:p text:style-name="P90">(telefonem, emailem nebo písemně) mezi<text:s/>kupujícím a prodávajícím vzniká dílčí kupní smlouva, která je pro obě strany závazná.</text:p>
      <text:p text:style-name="Standard"><text:s text:c="5"/></text:p>
      <text:p text:style-name="Standard"><text:s text:c="3"/></text:p>
      <text:p text:style-name="P91">IV.</text:p>
      <text:h text:style-name="Nadpis3" text:outline-level="3">Cena a místo plnění</text:h>
      <text:p text:style-name="P92"/>
      <text:list text:style-name="WW8Num3">
        <text:list-item text:start-value="1">
          <text:p text:style-name="P93">Cena zboží uvedená v nabídce, po vzájemném odsouhlasení a potvrzení objednávky - dílčí kupní smlouvy - je smluvní cenou ve smyslu <text:s/>zákona č.526/1990 Sb. Cena je stanovena za jednotku balení (1kg, 1l, 1ks) v korunách českých (dále jen Kč).</text:p>
        </text:list-item>
        <text:list-item>
          <text:p text:style-name="P94">Místem plnění je: Mateřská škola Vsetín, Rokytnice 425, příspěvková organizace, Okružní 425, Rokytnice, 755 01 Vsetín<text:s/><text:span text:style-name="T95">a ke splnění dodávky dochází o</text:span><text:span text:style-name="T96">kamžikem převzetí zboží a potvrzením dodacího listu nebo daňového dokladu. K tomuto úkonu je oprávněn kterýkoliv zaměstnanec kupujícího nebo jiná osoba, která je za kupujícího přítomna v místě dodání. Převzetím uznává, že zboží bylo dodáno dle objednávky.<text:s/></text:span><text:span text:style-name="T97">Tímto okamžikem přechází nebezpečí vzniku škody na zboží na kupujícího. Kupující se zavazuje pečovat a převzaté zboží dle jeho charakteru a tím vyloučit jeho případné znehodnocení nebo poškození.</text:span></text:p>
        </text:list-item>
      </text:list>
      <text:p text:style-name="P98"/>
      <text:p text:style-name="P99"/>
      <text:p text:style-name="P100">V.</text:p>
      <text:p text:style-name="P101">Fakturace a platební podmínky</text:p>
      <text:p text:style-name="Standard"/>
      <text:list text:style-name="WW8Num10">
        <text:list-item text:start-value="1">
          <text:p text:style-name="P102">Za odebrané zboží vystavuje prodávající daňové doklady v souladu se zákonem č. 235/2004 Sb., ve znění pozdějších změn, o dani z přidané hodnoty.</text:p>
        </text:list-item>
      </text:list>
      <text:p text:style-name="P103">2.<text:tab/>Daňové doklady jsou za dodávky zboží vystavovány dekádně a jsou splatné do<text:span text:style-name="T104"><text:s/></text:span>7 dní<text:span text:style-name="T105">,</text:span><text:s/>splatnost je uváděna na jednotlivých dokladech.</text:p>
      <text:p text:style-name="P106">3.<text:tab/>Jestli-že kupující nezaplatí za dodávku zboží v dohodnutém termínu splatnosti, je povinen uhradit prodávajícímu úroky z prodlení ve výši 0,05% ze smluvní ceny dodávky za každý den prodlení. <text:s/></text:p>
      <text:p text:style-name="P107">4.<text:tab/>Vystavené daňové doklady Vám budou zasílány elektronickou cestou nebo<text:s/><text:span text:style-name="T108">Vám budou předány osobně v místě plnění.</text:span></text:p>
      <text:p text:style-name="P109"><text:span text:style-name="T110">E-mail pro zasílání daňových dokladů je:<text:s/></text:span><text:s/>xxxxxxxx</text:p>
      <text:p text:style-name="P111"><text:s text:c="6"/>V případě změny e-mailové adresy je třeba neprodleně informovat o této skutečnosti účetní <text:s text:c="8"/></text:p>
      <text:p text:style-name="Standard"><text:s text:c="11"/>oddělení dodavatele na telefonním čísle xxxxxxxx nebo elektronicky na e-mail: <text:s text:c="2"/></text:p>
      <text:p text:style-name="Standard"><text:s text:c="10"/><text:span text:style-name="T112"><text:s/></text:span><text:span text:style-name="T113">xxxxxxxx</text:span><text:span text:style-name="T114">.<text:s/></text:span>Změna e-mailové adresy není důvodem k zániku platnosti této <text:s/></text:p>
      <text:p text:style-name="P115"><text:s text:c="11"/>smlouvy či sepsání dodatku.</text:p>
      <text:p text:style-name="P116">5.<text:tab/>Prodávající si vyhrazuje právo změny splatnosti a způsobu úhrady daňových dokladů. Tato<text:s/>skutečnost bude kupujícímu sdělena při uzavírání objednávky.</text:p>
      <text:p text:style-name="P117"/>
      <text:p text:style-name="P118"/>
      <text:p text:style-name="P119"/>
      <text:p text:style-name="P120">VI.</text:p>
      <text:h text:style-name="Nadpis3" text:outline-level="3">Dodací podmínky, přejímka a reklamace zboží</text:h>
      <text:p text:style-name="P121"/>
      <text:list text:style-name="WW8Num13">
        <text:list-item text:start-value="1">
          <text:p text:style-name="P122">Přepravu zboží zajišťuje prodávající a současně hradí náklady spojené s dopravou, pokud nebude stanoveno jinak.</text:p>
        </text:list-item>
        <text:list-item>
          <text:p text:style-name="P123">Přejímka zboží je prováděna<text:s/>v prostorech skladu či prodejny kupujícího. Případné reklamace mohou být uplatňovány neprodleně, nejpozději však do 24 hodin. Množstevní reklamace musí být potvrzena ihned posádkou vozidla prodávajícího. Prodávající oprávněné reklamace vyřeší bezodkladně,<text:s/>buď dodáním náhradního kvalitního zboží, opraveným dodacím listem nebo opravným daňovým dokladem. Prodávající si vyhrazuje právo kontroly způsobu zacházení se zbožím, které kupujícímu dodal.</text:p>
        </text:list-item>
        <text:list-item>
          <text:p text:style-name="P124">Vratné obaly se zbožím jsou při dodávce vyměňovány za prázdné. V případě, že nejsou prázdné vratné obaly u kupujícího k dispozici, budou vyfakturované se zbožím za dohodnutou evidenční cenu bez DPH (§ 13 odst.8 písm. d, e, zákona 235/2004 Sb. o dani</text:p>
        </text:list-item>
      </text:list>
      <text:p text:style-name="Standard">z přidané hodnoty, ve znění pozdějších změn). Při vrácení vratných obalů zaručuje prodávající vrácení částky vyfakturované za dodané vratné obaly. Kupující je povinen s přepravkami, paletami a vratnými obaly řádně zacházet. Množství a typ vratných obalů je vyznačen na dodacím listě.</text:p>
      <text:p text:style-name="Standard"/>
      <text:p text:style-name="Standard"/>
      <text:p text:style-name="P125">VII.</text:p>
      <text:h text:style-name="Nadpis3" text:outline-level="3">Závěrečná ujednání</text:h>
      <text:p text:style-name="P126"/>
      <text:list text:style-name="WW8Num14">
        <text:list-item text:start-value="1">
          <text:p text:style-name="P127">Smlouva se uzavírá na dobu neurčitou<text:span text:style-name="T128">.</text:span></text:p>
        </text:list-item>
        <text:list-item>
          <text:p text:style-name="P129">Vztahy mezi smluvními stranami, které nejsou výslovně upraveny smlouvou, se řídí příslušnými ustanoveními občanského zákoníku.</text:p>
        </text:list-item>
      </text:list>
      <text:p text:style-name="P130">3.<text:tab/>Smlouva nabývá účinnosti dnem podpisu oběma stranami a ruší platnost,</text:p>
      <text:p text:style-name="P131">předcházejících smluv.</text:p>
      <text:p text:style-name="Standard"><text:s text:c="6"/>4. <text:s text:c="2"/>Smlouva je vyhotovena ve dvou exemplářích (po jednom exempláři pro každou stranu).</text:p>
      <text:p text:style-name="P132"><text:s text:c="6"/>5. <text:s text:c="2"/>Kupující je povinen neprodleně informovat prodávajícího o změnách týkající se jeho <text:s text:c="11"/></text:p>
      <text:p text:style-name="P133"><text:s text:c="12"/>podnikatelské činnosti, zejména změn v obchodním a živnostenském rejstříku. Rovněž je <text:s text:c="45"/></text:p>
      <text:p text:style-name="Standard"><text:tab/>kupující povinen prodávajícího okamžitě informovat o tom, že proti němu bylo zahájeno<text:tab/>insolvenční / konkursní řízení, nebo že vstoupil do likvidace, anebo, že proti němu je veden</text:p>
      <text:p text:style-name="Standard"><text:tab/>výkon rozhodnutí či exekuční řízení.</text:p>
      <text:p text:style-name="Standard"><text:s text:c="6"/>6. <text:s text:c="2"/>Smluvní strany jsou povinny se vzájemně informovat o změně svého peněžního účtu.</text:p>
      <text:p text:style-name="Standard"><text:s text:c="6"/>7. <text:s text:c="2"/>Nastane-li okolnost vylučující odpovědnost (tzv. Vyšší moc) není prodávající v prodlení</text:p>
      <text:p text:style-name="Standard"><text:s text:c="11"/>s plněním povinností. <text:s text:c="2"/></text:p>
      <text:p text:style-name="Standard"><text:s text:c="6"/>8. <text:s text:c="2"/>Smluvní strany prohlašují, že s obsahem smlouvy souhlasí.</text:p>
      <text:p text:style-name="Standard"/>
      <text:p text:style-name="Standard"><text:s text:c="5"/></text:p>
      <text:p text:style-name="Standard"/>
      <text:p text:style-name="Standard"><text:s text:c="6"/>V(e) <text:s/>Valašských Kloboukách <text:s/>dne 16.8.2024</text:p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<text:s/><text:s text:c="57"/>kupujíc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3z0" style:display-name="WW8Num3z0" style:family="text">
      <style:text-properties fo:font-weight="normal" style:font-weight-asian="normal" style:font-weight-complex="normal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Stránka<text:s/><text:page-number text:fixed="false">3</text:page-number><text:s/>z 3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rokytnice@outlook.cz</dc:creator>
    <meta:creation-date>2014-11-25T06:40:00Z</meta:creation-date>
    <dc:date>2024-08-23T09:14:00Z</dc:date>
    <meta:print-date>2024-08-16T09:36:00Z</meta:print-date>
    <meta:template xlink:href="Normal" xlink:type="simple"/>
    <meta:editing-cycles>76</meta:editing-cycles>
    <meta:editing-duration>PT29520S</meta:editing-duration>
    <meta:document-statistic meta:page-count="1" meta:paragraph-count="13" meta:word-count="992" meta:character-count="6832" meta:row-count="48" meta:non-whitespace-character-count="5853"/>
  </office:meta>
</office:document-meta>
</file>