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weight-complex="bold" fo:font-size="14pt" style:font-size-asian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T30" style:parent-style-name="Standardnípísmoodstavce" style:family="text">
      <style:text-properties style:font-weight-complex="bold" fo:font-size="14pt" style:font-size-asian="14pt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/>
    </style:style>
    <style:style style:name="P44" style:parent-style-name="Standard" style:family="paragraph">
      <style:text-properties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size="14pt" style:font-size-asian="14pt"/>
    </style:style>
    <style:style style:name="P55" style:parent-style-name="Standard" style:family="paragraph">
      <style:text-properties fo:font-size="14pt" style:font-size-asian="14pt"/>
    </style:style>
    <style:style style:name="P56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NetStores s.r.o., K zastávce 58, 257 22 Lštění, IČO 27203026</text:p>
      <text:p text:style-name="P17"/>
      <text:p text:style-name="P18">Termín dodávky:<text:s/><text:tab/><text:s/>co nejdříve<text:s text:c="2"/><text:tab/><text:tab/></text:p>
      <text:p text:style-name="P19"/>
      <text:p text:style-name="P20">Cenová nabídka: <text:s/>ze dne 21. 08. 2024 …290 957,- vč. DPH a dopravy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p text:style-name="P26">55 ks<text:tab/><text:tab/><text:tab/>Počítačů Dell Optiplex 3080 SFF</text:p>
      <text:p text:style-name="Standard"><text:span text:style-name="T27"><text:tab/></text:span><text:span text:style-name="T28"><text:tab/></text:span><text:span text:style-name="T29"><text:tab/></text:span><text:span text:style-name="T30">TSCZ-1222299-24015902</text:span></text:p>
      <text:p text:style-name="Standard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>Způsob<text:s/>převzetí dodávky: doručit na adresu objednatele</text:p>
      <text:p text:style-name="P45"/>
      <text:p text:style-name="P46"/>
      <text:p text:style-name="P47">Způsob úhrady: <text:s/>převodním příkazem na základě vystavené<text:s/>zálohové<text:s/>faktury</text:p>
      <text:p text:style-name="P48"/>
      <text:p text:style-name="P49"/>
      <text:p text:style-name="P50">V Náchodě dne: 22. 08. 2024</text:p>
      <text:p text:style-name="P51"/>
      <text:p text:style-name="P52"><text:tab/></text:p>
      <text:p text:style-name="P53"/>
      <text:p text:style-name="P54"><text:tab/><text:tab/><text:tab/><text:tab/><text:tab/><text:tab/><text:tab/><text:tab/>RNDr. Věra Svatošová</text:p>
      <text:p text:style-name="P55"><text:tab/><text:tab/><text:tab/><text:tab/><text:tab/><text:tab/><text:tab/><text:tab/>ředitelka školy</text:p>
      <text:p text:style-name="P56"/>
      <text:p text:style-name="P57"/>
      <text:p text:style-name="P58"/>
      <text:p text:style-name="P59"><text:s text:c="11"/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ová Jaroslava</dc:creator>
    <meta:creation-date>2019-05-10T11:21:00Z</meta:creation-date>
    <dc:date>2024-08-22T10:02:00Z</dc:date>
    <meta:print-date>2019-05-10T11:38:00Z</meta:print-date>
    <meta:template xlink:href="Normal" xlink:type="simple"/>
    <meta:editing-cycles>9</meta:editing-cycles>
    <meta:editing-duration>PT270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4" meta:character-count="585" meta:row-count="4" meta:non-whitespace-character-count="502"/>
  </office:meta>
</office:document-meta>
</file>