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DLNK s.r.o., T. G. Masaryka 1427, 549 01 Nové Město nad Metují</text:p>
      <text:p text:style-name="Standard"><text:span text:style-name="T30"><text:tab/></text:span><text:span text:style-name="T31"><text:tab/>IČO 26012162</text:span></text:p>
      <text:p text:style-name="P32"/>
      <text:p text:style-name="P33">Termín dodávky: srpen – září 2024</text:p>
      <text:p text:style-name="P34"/>
      <text:p text:style-name="P35">Cena dle Vaší CN <text:s/>…80 586,- Kč vč.<text:s/>DPH (66 600,- Kč bez DPH)<text:s/>–<text:s/>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P41">1 ks<text:tab/><text:tab/><text:tab/>Interaktivní LCD panel AVTEK TOUCHSCREEN 8 Mate 75</text:p>
      <text:p text:style-name="Standard"><text:span text:style-name="T42"><text:tab/></text:span><text:span text:style-name="T43"><text:tab/></text:span><text:span text:style-name="T44"><text:tab/>včetně dopravy a montáže</text:span>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Způsob převzetí dodávky: osobně ředitelka RNDr. Věra Svatošová</text:p>
      <text:p text:style-name="P60"/>
      <text:p text:style-name="P61">Způsob úhrady: převodním příkazem na základě faktury</text:p>
      <text:p text:style-name="P62"/>
      <text:p text:style-name="P63"/>
      <text:p text:style-name="P64">V Náchodě dne:<text:s/><text:tab/>22. 08. 2024</text:p>
      <text:p text:style-name="P65"/>
      <text:p text:style-name="P66"><text:tab/></text:p>
      <text:p text:style-name="P67"/>
      <text:p text:style-name="P68">RNDr. Věra Svatošová</text:p>
      <text:p text:style-name="P69"><text:tab/><text:tab/><text:tab/><text:tab/><text:tab/><text:tab/><text:tab/><text:tab/>ředitelka školy</text:p>
      <text:p text:style-name="P70"/>
      <text:p text:style-name="P71"/>
      <text:p text:style-name="P72"/>
      <text:p text:style-name="P73"><text:span text:style-name="T7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4-08-22T09:41:00Z</dc:date>
    <meta:print-date>2021-12-03T10:37:00Z</meta:print-date>
    <meta:template xlink:href="Normal" xlink:type="simple"/>
    <meta:editing-cycles>19</meta:editing-cycles>
    <meta:editing-duration>PT21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03" meta:row-count="4" meta:non-whitespace-character-count="517"/>
  </office:meta>
</office:document-meta>
</file>