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805in" text:min-label-width="0.4916in" text:list-level-position-and-space-mode="label-alignment">
          <style:list-level-label-alignment text:label-followed-by="listtab" fo:margin-left="0.5722in" fo:text-indent="-0.4916in"/>
        </style:list-level-properties>
      </text:list-level-style-number>
      <text:list-level-style-number text:level="2" text:style-name="WW_CharLFO1LVL2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bullet text:level="3" text:style-name="WW_CharLFO1LVL3" text:bullet-char="•">
        <style:list-level-properties text:space-before="0.2722in" text:min-label-width="0.2972in" text:list-level-position-and-space-mode="label-alignment">
          <style:list-level-label-alignment text:label-followed-by="listtab" fo:margin-left="0.5694in" fo:text-indent="-0.2972in"/>
        </style:list-level-properties>
      </text:list-level-style-bullet>
      <text:list-level-style-bullet text:level="4" text:style-name="WW_CharLFO1LVL4" text:bullet-char="•">
        <style:list-level-properties text:space-before="1.0083in" text:min-label-width="0.2972in" text:list-level-position-and-space-mode="label-alignment">
          <style:list-level-label-alignment text:label-followed-by="listtab" fo:margin-left="1.3055in" fo:text-indent="-0.2972in"/>
        </style:list-level-properties>
      </text:list-level-style-bullet>
      <text:list-level-style-bullet text:level="5" text:style-name="WW_CharLFO1LVL5" text:bullet-char="•">
        <style:list-level-properties text:space-before="1.7451in" text:min-label-width="0.2972in" text:list-level-position-and-space-mode="label-alignment">
          <style:list-level-label-alignment text:label-followed-by="listtab" fo:margin-left="2.0423in" fo:text-indent="-0.2972in"/>
        </style:list-level-properties>
      </text:list-level-style-bullet>
      <text:list-level-style-bullet text:level="6" text:style-name="WW_CharLFO1LVL6" text:bullet-char="•">
        <style:list-level-properties text:space-before="2.4819in" text:min-label-width="0.2972in" text:list-level-position-and-space-mode="label-alignment">
          <style:list-level-label-alignment text:label-followed-by="listtab" fo:margin-left="2.7791in" fo:text-indent="-0.2972in"/>
        </style:list-level-properties>
      </text:list-level-style-bullet>
      <text:list-level-style-bullet text:level="7" text:style-name="WW_CharLFO1LVL7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8" text:style-name="WW_CharLFO1LVL8" text:bullet-char="•">
        <style:list-level-properties text:space-before="3.9555in" text:min-label-width="0.2972in" text:list-level-position-and-space-mode="label-alignment">
          <style:list-level-label-alignment text:label-followed-by="listtab" fo:margin-left="4.2527in" fo:text-indent="-0.2972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72in" text:list-level-position-and-space-mode="label-alignment">
          <style:list-level-label-alignment text:label-followed-by="listtab" fo:margin-left="4.9888in" fo:text-indent="-0.2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bullet text:level="2" text:style-name="WW_CharLFO2LVL2" text:bullet-char="•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bullet>
      <text:list-level-style-bullet text:level="3" text:style-name="WW_CharLFO2LVL3" text:bullet-char="•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bullet>
      <text:list-level-style-bullet text:level="4" text:style-name="WW_CharLFO2LVL4" text:bullet-char="•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bullet>
      <text:list-level-style-bullet text:level="5" text:style-name="WW_CharLFO2LVL5" text:bullet-char="•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</text:list-level-style-bullet>
      <text:list-level-style-bullet text:level="6" text:style-name="WW_CharLFO2LVL6" text:bullet-char="•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bullet>
      <text:list-level-style-bullet text:level="7" text:style-name="WW_CharLFO2LVL7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8" text:style-name="WW_CharLFO2LVL8" text:bullet-char="•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bullet>
      <text:list-level-style-bullet text:level="9" text:style-name="WW_CharLFO2LVL9" text:bullet-char="•">
        <style:list-level-properties text:space-before="5.0868in" text:min-label-width="0.25in" text:list-level-position-and-space-mode="label-alignment">
          <style:list-level-label-alignment text:label-followed-by="listtab" fo:margin-left="5.336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3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3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3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3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3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3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3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3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3722in" text:min-label-width="0.4166in" text:list-level-position-and-space-mode="label-alignment">
          <style:list-level-label-alignment text:label-followed-by="listtab" fo:margin-left="0.7888in" fo:text-indent="-0.4166in"/>
        </style:list-level-properties>
      </text:list-level-style-number>
      <text:list-level-style-number text:level="2" text:style-name="WW_CharLFO4LVL2" style:num-format="1" text:display-levels="2">
        <style:list-level-properties text:space-before="0.3722in" text:min-label-width="0.4166in" text:list-level-position-and-space-mode="label-alignment">
          <style:list-level-label-alignment text:label-followed-by="listtab" fo:margin-left="0.7888in" fo:text-indent="-0.416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722in" text:min-label-width="0.4166in" text:list-level-position-and-space-mode="label-alignment">
          <style:list-level-label-alignment text:label-followed-by="listtab" fo:margin-left="0.7888in" fo:text-indent="-0.4166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bullet text:level="5" text:style-name="WW_CharLFO4LVL5" text:bullet-char="•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bullet>
      <text:list-level-style-bullet text:level="6" text:style-name="WW_CharLFO4LVL6" text:bullet-char="•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</text:list-level-style-bullet>
      <text:list-level-style-bullet text:level="7" text:style-name="WW_CharLFO4LVL7" text:bullet-char="•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bullet>
      <text:list-level-style-bullet text:level="8" text:style-name="WW_CharLFO4LVL8" text:bullet-char="•">
        <style:list-level-properties text:space-before="4.3312in" text:min-label-width="0.25in" text:list-level-position-and-space-mode="label-alignment">
          <style:list-level-label-alignment text:label-followed-by="listtab" fo:margin-left="4.5812in" fo:text-indent="-0.25in"/>
        </style:list-level-properties>
      </text:list-level-style-bullet>
      <text:list-level-style-bullet text:level="9" text:style-name="WW_CharLFO4LVL9" text:bullet-char="•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weight="normal" style:font-weight-asian="normal" style:font-weight-complex="normal" fo:font-size="11pt" style:font-size-asian="11pt" style:font-size-complex="11pt"/>
    </style:style>
    <style:style style:name="T3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111in" fo:font-size="11pt" style:font-size-asian="11pt" style:font-size-complex="11pt"/>
    </style:style>
    <style:style style:name="T4" style:parent-style-name="Standardnípísmoodstavce" style:family="text">
      <style:text-properties style:font-name="Courier New" style:font-name-complex="Courier New" fo:font-weight="normal" style:font-weight-asian="normal" style:font-weight-complex="normal" fo:font-size="11pt" style:font-size-asian="11pt" style:font-size-complex="11pt"/>
    </style:style>
    <style:style style:name="T5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125in" fo:font-size="11pt" style:font-size-asian="11pt" style:font-size-complex="11pt"/>
    </style:style>
    <style:style style:name="T6" style:parent-style-name="Standardnípísmoodstavce" style:family="text">
      <style:text-properties style:font-name="Courier New" style:font-name-complex="Courier New" fo:font-weight="normal" style:font-weight-asian="normal" style:font-weight-complex="normal" fo:font-size="11pt" style:font-size-asian="11pt" style:font-size-complex="11pt"/>
    </style:style>
    <style:style style:name="T7" style:parent-style-name="Standardnípísmoodstavce" style:family="text">
      <style:text-properties style:font-name="Courier New" style:font-name-complex="Courier New" fo:font-weight="normal" style:font-weight-asian="normal" style:font-weight-complex="normal" fo:font-size="11pt" style:font-size-asian="11pt" style:font-size-complex="11pt"/>
    </style:style>
    <style:style style:name="P8" style:parent-style-name="Základnítext" style:family="paragraph">
      <style:paragraph-properties fo:margin-top="0.1562in"/>
      <style:text-properties style:font-name="Courier New" style:font-name-complex="Courier New" fo:font-size="11pt" style:font-size-asian="11pt" style:font-size-complex="10pt"/>
    </style:style>
    <style:style style:name="P9" style:parent-style-name="Nadpis1" style:family="paragraph">
      <style:paragraph-properties fo:margin-left="0.0805in" fo:text-indent="0in">
        <style:tab-stops/>
      </style:paragraph-properties>
    </style:style>
    <style:style style:name="T10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2in" fo:font-size="10pt" style:font-size-asian="10pt" style:font-size-complex="10pt"/>
    </style:style>
    <style:style style:name="T12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13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06in" fo:font-size="10pt" style:font-size-asian="10pt" style:font-size-complex="10pt"/>
    </style:style>
    <style:style style:name="T14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15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27in" fo:font-size="10pt" style:font-size-asian="10pt" style:font-size-complex="10pt"/>
    </style:style>
    <style:style style:name="P16" style:parent-style-name="Základnítext" style:family="paragraph">
      <style:paragraph-properties fo:margin-left="0.0805in">
        <style:tab-stops/>
      </style:paragraph-properties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25" style:parent-style-name="Standardnípísmoodstavce" style:family="text">
      <style:text-properties style:font-name="Courier New" style:font-name-complex="Courier New" fo:letter-spacing="-0.0034in" fo:font-size="10pt" style:font-size-asian="10pt" style:font-size-complex="10pt"/>
    </style:style>
    <style:style style:name="P26" style:parent-style-name="Základnítext" style:family="paragraph">
      <style:paragraph-properties fo:margin-left="0.0805in" fo:margin-right="5.1256in">
        <style:tab-stops/>
      </style:paragraph-properties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Standardnípísmoodstavce" style:family="text">
      <style:text-properties style:font-name="Courier New" style:font-name-complex="Courier New" fo:letter-spacing="-0.0104in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30" style:parent-style-name="Základnítext" style:family="paragraph">
      <style:paragraph-properties fo:margin-left="0.0805in">
        <style:tab-stops/>
      </style:paragraph-properties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37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P38" style:parent-style-name="Základnítext" style:family="paragraph">
      <style:paragraph-properties fo:margin-left="0.0805in" fo:margin-right="1.7833in">
        <style:tab-stops/>
      </style:paragraph-properties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Standardnípísmoodstavce" style:family="text">
      <style:text-properties style:font-name="Courier New" style:font-name-complex="Courier New" fo:letter-spacing="-0.0041in" fo:font-size="10pt" style:font-size-asian="10pt" style:font-size-complex="10pt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Standardnípísmoodstavce" style:family="text">
      <style:text-properties style:font-name="Courier New" style:font-name-complex="Courier New" fo:letter-spacing="-0.0041in" fo:font-size="10pt" style:font-size-asian="10pt" style:font-size-complex="10pt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letter-spacing="-0.0034in" fo:font-size="10pt" style:font-size-asian="10pt" style:font-size-complex="10pt"/>
    </style:style>
    <style:style style:name="T4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6" style:parent-style-name="Standardnípísmoodstavce" style:family="text">
      <style:text-properties style:font-name="Courier New" style:font-name-complex="Courier New" fo:letter-spacing="-0.0034in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Standardnípísmoodstavce" style:family="text">
      <style:text-properties style:font-name="Courier New" style:font-name-complex="Courier New" fo:letter-spacing="-0.0034in" fo:font-size="10pt" style:font-size-asian="10pt" style:font-size-complex="10pt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Standardnípísmoodstavce" style:family="text">
      <style:text-properties style:font-name="Courier New" style:font-name-complex="Courier New" fo:letter-spacing="-0.0034in" fo:font-size="10pt" style:font-size-asian="10pt" style:font-size-complex="10pt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Standardnípísmoodstavce" style:family="text">
      <style:text-properties style:font-name="Courier New" style:font-name-complex="Courier New" fo:letter-spacing="-0.0034in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56" style:parent-style-name="Normální" style:family="paragraph">
      <style:paragraph-properties fo:margin-left="0.0805in">
        <style:tab-stops/>
      </style:paragraph-properties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8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0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61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62" style:parent-style-name="Základnítext" style:family="paragraph">
      <style:paragraph-properties fo:line-height="181%" fo:margin-left="0.0805in" fo:margin-right="5.1631in">
        <style:tab-stops/>
      </style:paragraph-properties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letter-spacing="-0.0062in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letter-spacing="-0.0062in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letter-spacing="-0.0062in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letter-spacing="-0.0069in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letter-spacing="-0.0069in" fo:font-size="10pt" style:font-size-asian="10pt" style:font-size-complex="10pt"/>
    </style:style>
    <style:style style:name="P73" style:parent-style-name="Nadpis1" style:family="paragraph">
      <style:paragraph-properties fo:line-height="0.177in" fo:margin-left="0.0805in" fo:text-indent="0in">
        <style:tab-stops/>
      </style:paragraph-properties>
    </style:style>
    <style:style style:name="T74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27in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T84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85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T86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P88" style:parent-style-name="Základnítext" style:family="paragraph">
      <style:paragraph-properties fo:margin-left="0.0805in" fo:margin-right="1.9437in">
        <style:tab-stops/>
      </style:paragraph-properties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Standardnípísmoodstavce" style:family="text">
      <style:text-properties style:font-name="Courier New" style:font-name-complex="Courier New" fo:letter-spacing="-0.0034in" fo:font-size="10pt" style:font-size-asian="10pt" style:font-size-complex="10pt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Standardnípísmoodstavce" style:family="text">
      <style:text-properties style:font-name="Courier New" style:font-name-complex="Courier New" fo:letter-spacing="-0.0027in" fo:font-size="10pt" style:font-size-asian="10pt" style:font-size-complex="10pt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Standardnípísmoodstavce" style:family="text">
      <style:text-properties style:font-name="Courier New" style:font-name-complex="Courier New" fo:letter-spacing="-0.0027in" fo:font-size="10pt" style:font-size-asian="10pt" style:font-size-complex="10pt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Standardnípísmoodstavce" style:family="text">
      <style:text-properties style:font-name="Courier New" style:font-name-complex="Courier New" fo:letter-spacing="-0.0027in" fo:font-size="10pt" style:font-size-asian="10pt" style:font-size-complex="10pt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Standardnípísmoodstavce" style:family="text">
      <style:text-properties style:font-name="Courier New" style:font-name-complex="Courier New" fo:letter-spacing="-0.0027in" fo:font-size="10pt" style:font-size-asian="10pt" style:font-size-complex="10pt"/>
    </style:style>
    <style:style style:name="T10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Standardnípísmoodstavce" style:family="text">
      <style:text-properties style:font-name="Courier New" style:font-name-complex="Courier New" fo:letter-spacing="-0.0048in" fo:font-size="10pt" style:font-size-asian="10pt" style:font-size-complex="10pt"/>
    </style:style>
    <style:style style:name="T10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Standardnípísmoodstavce" style:family="text">
      <style:text-properties style:font-name="Courier New" style:font-name-complex="Courier New" fo:letter-spacing="-0.0034in" fo:font-size="10pt" style:font-size-asian="10pt" style:font-size-complex="10pt"/>
    </style:style>
    <style:style style:name="T10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106" style:parent-style-name="Základnítext" style:family="paragraph">
      <style:paragraph-properties fo:margin-left="0.0805in">
        <style:tab-stops/>
      </style:paragraph-properties>
    </style:style>
    <style:style style:name="T10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P109" style:parent-style-name="Základnítext" style:family="paragraph">
      <style:paragraph-properties fo:margin-left="0.1222in" fo:margin-right="3.5638in" fo:text-indent="-0.0416in">
        <style:tab-stops/>
      </style:paragraph-properties>
    </style:style>
    <style:style style:name="T1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1" style:parent-style-name="Standardnípísmoodstavce" style:family="text">
      <style:text-properties style:font-name="Courier New" style:font-name-complex="Courier New" fo:letter-spacing="-0.009in" fo:font-size="10pt" style:font-size-asian="10pt" style:font-size-complex="10pt"/>
    </style:style>
    <style:style style:name="T1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Standardnípísmoodstavce" style:family="text">
      <style:text-properties style:font-name="Courier New" style:font-name-complex="Courier New" fo:letter-spacing="-0.0083in" fo:font-size="10pt" style:font-size-asian="10pt" style:font-size-complex="10pt"/>
    </style:style>
    <style:style style:name="T1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5" style:parent-style-name="Standardnípísmoodstavce" style:family="text">
      <style:text-properties style:font-name="Courier New" style:font-name-complex="Courier New" fo:letter-spacing="-0.0083in" fo:font-size="10pt" style:font-size-asian="10pt" style:font-size-complex="10pt"/>
    </style:style>
    <style:style style:name="T1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117" style:parent-style-name="Základnítext" style:family="paragraph">
      <style:paragraph-properties fo:margin-left="0.0805in">
        <style:tab-stops/>
      </style:paragraph-properties>
    </style:style>
    <style:style style:name="T1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9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1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1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1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3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1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5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126" style:parent-style-name="Standardnípísmoodstavce" style:family="text">
      <style:text-properties style:font-name="Courier New" style:font-name-complex="Courier New" fo:letter-spacing="-0.0069in" fo:font-size="10pt" style:font-size-asian="10pt" style:font-size-complex="10pt"/>
    </style:style>
    <style:style style:name="P127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128" style:parent-style-name="Základnítext" style:family="paragraph">
      <style:paragraph-properties fo:margin-left="0.0805in">
        <style:tab-stops/>
      </style:paragraph-properties>
    </style:style>
    <style:style style:name="T1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0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1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2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1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4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1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6" style:parent-style-name="Standardnípísmoodstavce" style:family="text">
      <style:text-properties style:font-name="Courier New" style:font-name-complex="Courier New" fo:letter-spacing="0.0006in" fo:font-size="10pt" style:font-size-asian="10pt" style:font-size-complex="10pt"/>
    </style:style>
    <style:style style:name="T1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8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1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0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1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2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1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4" style:parent-style-name="Standardnípísmoodstavce" style:family="text">
      <style:text-properties style:font-name="Courier New" style:font-name-complex="Courier New" fo:letter-spacing="0.0006in" fo:font-size="10pt" style:font-size-asian="10pt" style:font-size-complex="10pt"/>
    </style:style>
    <style:style style:name="T145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P146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147" style:parent-style-name="Základnítext" style:family="paragraph">
      <style:paragraph-properties fo:margin-top="0.0006in" fo:margin-left="0.0805in">
        <style:tab-stops/>
      </style:paragraph-properties>
    </style:style>
    <style:style style:name="T1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9" style:parent-style-name="Standardnípísmoodstavce" style:family="text">
      <style:text-properties style:font-name="Courier New" style:font-name-complex="Courier New" fo:letter-spacing="0.0187in" fo:font-size="10pt" style:font-size-asian="10pt" style:font-size-complex="10pt"/>
    </style:style>
    <style:style style:name="T1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1" style:parent-style-name="Standardnípísmoodstavce" style:family="text">
      <style:text-properties style:font-name="Courier New" style:font-name-complex="Courier New" fo:letter-spacing="0.0194in" fo:font-size="10pt" style:font-size-asian="10pt" style:font-size-complex="10pt"/>
    </style:style>
    <style:style style:name="T1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3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15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5" style:parent-style-name="Standardnípísmoodstavce" style:family="text">
      <style:text-properties style:font-name="Courier New" style:font-name-complex="Courier New" fo:letter-spacing="0.0187in" fo:font-size="10pt" style:font-size-asian="10pt" style:font-size-complex="10pt"/>
    </style:style>
    <style:style style:name="T1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7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1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9" style:parent-style-name="Standardnípísmoodstavce" style:family="text">
      <style:text-properties style:font-name="Courier New" style:font-name-complex="Courier New" fo:letter-spacing="0.0194in" fo:font-size="10pt" style:font-size-asian="10pt" style:font-size-complex="10pt"/>
    </style:style>
    <style:style style:name="T1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1" style:parent-style-name="Standardnípísmoodstavce" style:family="text">
      <style:text-properties style:font-name="Courier New" style:font-name-complex="Courier New" fo:letter-spacing="0.0187in" fo:font-size="10pt" style:font-size-asian="10pt" style:font-size-complex="10pt"/>
    </style:style>
    <style:style style:name="T1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3" style:parent-style-name="Standardnípísmoodstavce" style:family="text">
      <style:text-properties style:font-name="Courier New" style:font-name-complex="Courier New" fo:letter-spacing="0.0208in" fo:font-size="10pt" style:font-size-asian="10pt" style:font-size-complex="10pt"/>
    </style:style>
    <style:style style:name="T1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5" style:parent-style-name="Standardnípísmoodstavce" style:family="text">
      <style:text-properties style:font-name="Courier New" style:font-name-complex="Courier New" fo:letter-spacing="0.0187in" fo:font-size="10pt" style:font-size-asian="10pt" style:font-size-complex="10pt"/>
    </style:style>
    <style:style style:name="T1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7" style:parent-style-name="Standardnípísmoodstavce" style:family="text">
      <style:text-properties style:font-name="Courier New" style:font-name-complex="Courier New" fo:letter-spacing="0.0187in" fo:font-size="10pt" style:font-size-asian="10pt" style:font-size-complex="10pt"/>
    </style:style>
    <style:style style:name="T1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9" style:parent-style-name="Standardnípísmoodstavce" style:family="text">
      <style:text-properties style:font-name="Courier New" style:font-name-complex="Courier New" fo:letter-spacing="0.0201in" fo:font-size="10pt" style:font-size-asian="10pt" style:font-size-complex="10pt"/>
    </style:style>
    <style:style style:name="T1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1" style:parent-style-name="Standardnípísmoodstavce" style:family="text">
      <style:text-properties style:font-name="Courier New" style:font-name-complex="Courier New" fo:letter-spacing="0.0187in" fo:font-size="10pt" style:font-size-asian="10pt" style:font-size-complex="10pt"/>
    </style:style>
    <style:style style:name="T1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3" style:parent-style-name="Standardnípísmoodstavce" style:family="text">
      <style:text-properties style:font-name="Courier New" style:font-name-complex="Courier New" fo:letter-spacing="0.0187in" fo:font-size="10pt" style:font-size-asian="10pt" style:font-size-complex="10pt"/>
    </style:style>
    <style:style style:name="T1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5" style:parent-style-name="Standardnípísmoodstavce" style:family="text">
      <style:text-properties style:font-name="Courier New" style:font-name-complex="Courier New" fo:letter-spacing="0.0187in" fo:font-size="10pt" style:font-size-asian="10pt" style:font-size-complex="10pt"/>
    </style:style>
    <style:style style:name="T1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177" style:parent-style-name="Základnítext" style:family="paragraph">
      <style:paragraph-properties fo:margin-top="0.175in"/>
      <style:text-properties style:font-name="Courier New" style:font-name-complex="Courier New" fo:font-size="10pt" style:font-size-asian="10pt" style:font-size-complex="10pt"/>
    </style:style>
    <style:style style:name="P178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T179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180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41in" fo:font-size="10pt" style:font-size-asian="10pt" style:font-size-complex="10pt"/>
    </style:style>
    <style:style style:name="T181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P182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183" style:parent-style-name="Odstavecseseznamem" style:family="paragraph">
      <style:paragraph-properties fo:margin-right="0.0805in">
        <style:tab-stops>
          <style:tab-stop style:type="left" style:position="-0.0465in"/>
        </style:tab-stops>
      </style:paragraph-properties>
    </style:style>
    <style:style style:name="T18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85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18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87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18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189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190" style:parent-style-name="Odstavecseseznamem" style:family="paragraph">
      <style:paragraph-properties fo:margin-left="0.3305in" fo:margin-right="0.0791in" fo:text-indent="-0.25in">
        <style:tab-stops>
          <style:tab-stop style:type="left" style:position="0in"/>
        </style:tab-stops>
      </style:paragraph-properties>
    </style:style>
    <style:style style:name="T19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92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19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194" style:parent-style-name="Základnítext" style:family="paragraph">
      <style:paragraph-properties fo:margin-top="0.0006in"/>
      <style:text-properties style:font-name="Courier New" style:font-name-complex="Courier New" fo:font-size="10pt" style:font-size-asian="10pt" style:font-size-complex="10pt"/>
    </style:style>
    <style:style style:name="P195" style:parent-style-name="Odstavecseseznamem" style:family="paragraph">
      <style:paragraph-properties fo:margin-right="0.0812in">
        <style:tab-stops>
          <style:tab-stop style:type="left" style:position="-0.0465in"/>
        </style:tab-stops>
      </style:paragraph-properties>
    </style:style>
    <style:style style:name="T19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97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19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99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20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01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20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03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20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05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20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07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20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09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21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11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21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13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21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15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21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17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21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19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22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221" style:parent-style-name="Nadpis1" style:master-page-name="MP1" style:family="paragraph">
      <style:paragraph-properties fo:break-before="page" fo:margin-top="0.0506in">
        <style:tab-stops>
          <style:tab-stop style:type="left" style:position="0in"/>
        </style:tab-stops>
      </style:paragraph-properties>
    </style:style>
    <style:style style:name="T222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223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41in" fo:font-size="10pt" style:font-size-asian="10pt" style:font-size-complex="10pt"/>
    </style:style>
    <style:style style:name="T224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P225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226" style:parent-style-name="Základnítext" style:family="paragraph">
      <style:paragraph-properties fo:text-align="justify" fo:margin-left="0.0805in" fo:margin-right="0.0791in">
        <style:tab-stops/>
      </style:paragraph-properties>
    </style:style>
    <style:style style:name="T2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8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2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0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P231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232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T233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234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27in" fo:font-size="10pt" style:font-size-asian="10pt" style:font-size-complex="10pt"/>
    </style:style>
    <style:style style:name="T235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236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27in" fo:font-size="10pt" style:font-size-asian="10pt" style:font-size-complex="10pt"/>
    </style:style>
    <style:style style:name="T237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238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27in" fo:font-size="10pt" style:font-size-asian="10pt" style:font-size-complex="10pt"/>
    </style:style>
    <style:style style:name="T239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P240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241" style:parent-style-name="Odstavecseseznamem" style:family="paragraph">
      <style:paragraph-properties fo:margin-left="0.3305in" fo:margin-right="0.0798in" fo:text-indent="-0.25in">
        <style:tab-stops>
          <style:tab-stop style:type="left" style:position="0in"/>
        </style:tab-stops>
      </style:paragraph-properties>
    </style:style>
    <style:style style:name="T24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43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24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45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24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47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24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249" style:parent-style-name="Základnítext" style:family="paragraph">
      <style:paragraph-properties fo:margin-top="0.0006in"/>
      <style:text-properties style:font-name="Courier New" style:font-name-complex="Courier New" fo:font-size="10pt" style:font-size-asian="10pt" style:font-size-complex="10pt"/>
    </style:style>
    <style:style style:name="P250" style:parent-style-name="Odstavecseseznamem" style:family="paragraph">
      <style:paragraph-properties fo:margin-right="0.1569in">
        <style:tab-stops>
          <style:tab-stop style:type="left" style:position="-0.5in"/>
        </style:tab-stops>
      </style:paragraph-properties>
    </style:style>
    <style:style style:name="T25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52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25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54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25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56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25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58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25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60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26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62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26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64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26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66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26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268" style:parent-style-name="Odstavecseseznamem" style:family="paragraph">
      <style:paragraph-properties fo:margin-right="0.1625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9pt"/>
    </style:style>
    <style:style style:name="P269" style:parent-style-name="Odstavecseseznamem" style:family="paragraph">
      <style:paragraph-properties fo:margin-right="0.1576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9pt"/>
    </style:style>
    <style:style style:name="P270" style:parent-style-name="Odstavecseseznamem" style:family="paragraph">
      <style:paragraph-properties fo:margin-left="0.8298in" fo:text-indent="-0.2493in">
        <style:tab-stops>
          <style:tab-stop style:type="left" style:position="0in"/>
        </style:tab-stops>
      </style:paragraph-properties>
    </style:style>
    <style:style style:name="T27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72" style:parent-style-name="Standardnípísmoodstavce" style:family="text">
      <style:text-properties style:font-name="Courier New" style:font-name-complex="Courier New" fo:letter-spacing="0.052in" fo:font-size="10pt" style:font-size-asian="10pt" style:font-size-complex="9pt"/>
    </style:style>
    <style:style style:name="T27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74" style:parent-style-name="Standardnípísmoodstavce" style:family="text">
      <style:text-properties style:font-name="Courier New" style:font-name-complex="Courier New" fo:letter-spacing="0.0534in" fo:font-size="10pt" style:font-size-asian="10pt" style:font-size-complex="9pt"/>
    </style:style>
    <style:style style:name="T27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76" style:parent-style-name="Standardnípísmoodstavce" style:family="text">
      <style:text-properties style:font-name="Courier New" style:font-name-complex="Courier New" fo:letter-spacing="0.0541in" fo:font-size="10pt" style:font-size-asian="10pt" style:font-size-complex="9pt"/>
    </style:style>
    <style:style style:name="T27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78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27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80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28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82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283" style:parent-style-name="Odstavecseseznamem" style:family="paragraph">
      <style:paragraph-properties fo:margin-right="0.159in">
        <style:tab-stops>
          <style:tab-stop style:type="left" style:position="-0.5in"/>
        </style:tab-stops>
      </style:paragraph-properties>
    </style:style>
    <style:style style:name="T28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85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28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87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28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89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29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91" style:parent-style-name="Standardnípísmoodstavce" style:family="text">
      <style:text-properties style:font-name="Courier New" style:font-name-complex="Courier New" fo:letter-spacing="0.0534in" fo:font-size="10pt" style:font-size-asian="10pt" style:font-size-complex="9pt"/>
    </style:style>
    <style:style style:name="T29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93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29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95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29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97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29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99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0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01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0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03" style:parent-style-name="Standardnípísmoodstavce" style:family="text">
      <style:text-properties style:font-name="Courier New" style:font-name-complex="Courier New" fo:letter-spacing="0.0527in" fo:font-size="10pt" style:font-size-asian="10pt" style:font-size-complex="9pt"/>
    </style:style>
    <style:style style:name="T30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305" style:parent-style-name="Odstavecseseznamem" style:family="paragraph">
      <style:paragraph-properties fo:margin-right="0.1548in">
        <style:tab-stops>
          <style:tab-stop style:type="left" style:position="-0.5in"/>
        </style:tab-stops>
      </style:paragraph-properties>
    </style:style>
    <style:style style:name="T30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07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0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09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1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11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1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13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1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15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1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17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1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19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2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21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2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23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2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25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2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27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2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329" style:parent-style-name="Odstavecseseznamem" style:family="paragraph">
      <style:paragraph-properties fo:margin-left="0.8298in" fo:text-indent="-0.2493in">
        <style:tab-stops>
          <style:tab-stop style:type="left" style:position="0in"/>
        </style:tab-stops>
      </style:paragraph-properties>
    </style:style>
    <style:style style:name="T33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31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33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33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33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35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33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37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33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39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34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41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34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43" style:parent-style-name="Standardnípísmoodstavce" style:family="text">
      <style:text-properties style:font-name="Courier New" style:font-name-complex="Courier New" fo:letter-spacing="-0.0069in" fo:font-size="10pt" style:font-size-asian="10pt" style:font-size-complex="9pt"/>
    </style:style>
    <style:style style:name="P344" style:parent-style-name="Odstavecseseznamem" style:family="paragraph">
      <style:paragraph-properties fo:margin-left="0.8298in" fo:text-indent="-0.2493in">
        <style:tab-stops>
          <style:tab-stop style:type="left" style:position="0in"/>
        </style:tab-stops>
      </style:paragraph-properties>
    </style:style>
    <style:style style:name="T34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46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34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48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34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50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35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52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35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54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35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56" style:parent-style-name="Standardnípísmoodstavce" style:family="text">
      <style:text-properties style:font-name="Courier New" style:font-name-complex="Courier New" fo:letter-spacing="0.0388in" fo:font-size="10pt" style:font-size-asian="10pt" style:font-size-complex="9pt"/>
    </style:style>
    <style:style style:name="T35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58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35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60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36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62" style:parent-style-name="Standardnípísmoodstavce" style:family="text">
      <style:text-properties style:font-name="Courier New" style:font-name-complex="Courier New" fo:letter-spacing="0.0388in" fo:font-size="10pt" style:font-size-asian="10pt" style:font-size-complex="9pt"/>
    </style:style>
    <style:style style:name="T36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64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36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66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367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368" style:parent-style-name="Odstavecseseznamem" style:family="paragraph">
      <style:paragraph-properties fo:margin-top="0.002in" fo:margin-right="0.1583in">
        <style:tab-stops>
          <style:tab-stop style:type="left" style:position="-0.5013in"/>
          <style:tab-stop style:type="left" style:position="-0.5in"/>
        </style:tab-stops>
      </style:paragraph-properties>
    </style:style>
    <style:style style:name="T36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70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7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72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7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74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7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76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7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78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7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80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8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82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8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84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38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86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387" style:parent-style-name="Odstavecseseznamem" style:family="paragraph">
      <style:paragraph-properties fo:margin-right="0.1597in">
        <style:tab-stops>
          <style:tab-stop style:type="left" style:position="-0.5013in"/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9pt"/>
    </style:style>
    <style:style style:name="P388" style:parent-style-name="Základnítext" style:family="paragraph">
      <style:paragraph-properties fo:text-align="justify" fo:margin-top="0.1902in" fo:margin-left="0.0805in" fo:margin-right="0.0791in">
        <style:tab-stops/>
      </style:paragraph-properties>
    </style:style>
    <style:style style:name="T3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0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3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2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3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4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3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6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3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8" style:parent-style-name="Standardnípísmoodstavce" style:family="text">
      <style:text-properties style:font-name="Courier New" style:font-name-complex="Courier New" fo:letter-spacing="0.0277in" fo:font-size="10pt" style:font-size-asian="10pt" style:font-size-complex="10pt"/>
    </style:style>
    <style:style style:name="T3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0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T40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2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40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4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T40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6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40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8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40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0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4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2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T4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4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T4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6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4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8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4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0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T4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2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4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4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T4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426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427" style:parent-style-name="Odstavecseseznamem" style:family="paragraph">
      <style:paragraph-properties fo:margin-left="0.3305in" fo:text-indent="-0.25in">
        <style:tab-stops>
          <style:tab-stop style:type="left" style:position="0in"/>
        </style:tab-stops>
      </style:paragraph-properties>
    </style:style>
    <style:style style:name="T42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29" style:parent-style-name="Standardnípísmoodstavce" style:family="text">
      <style:text-properties style:font-name="Courier New" style:font-name-complex="Courier New" fo:letter-spacing="0.0375in" fo:font-size="10pt" style:font-size-asian="10pt" style:font-size-complex="9pt"/>
    </style:style>
    <style:style style:name="T43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31" style:parent-style-name="Standardnípísmoodstavce" style:family="text">
      <style:text-properties style:font-name="Courier New" style:font-name-complex="Courier New" fo:letter-spacing="0.0375in" fo:font-size="10pt" style:font-size-asian="10pt" style:font-size-complex="9pt"/>
    </style:style>
    <style:style style:name="T43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33" style:parent-style-name="Standardnípísmoodstavce" style:family="text">
      <style:text-properties style:font-name="Courier New" style:font-name-complex="Courier New" fo:letter-spacing="0.0375in" fo:font-size="10pt" style:font-size-asian="10pt" style:font-size-complex="9pt"/>
    </style:style>
    <style:style style:name="T43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35" style:parent-style-name="Standardnípísmoodstavce" style:family="text">
      <style:text-properties style:font-name="Courier New" style:font-name-complex="Courier New" fo:letter-spacing="0.0381in" fo:font-size="10pt" style:font-size-asian="10pt" style:font-size-complex="9pt"/>
    </style:style>
    <style:style style:name="T43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37" style:parent-style-name="Standardnípísmoodstavce" style:family="text">
      <style:text-properties style:font-name="Courier New" style:font-name-complex="Courier New" fo:letter-spacing="0.0375in" fo:font-size="10pt" style:font-size-asian="10pt" style:font-size-complex="9pt"/>
    </style:style>
    <style:style style:name="T43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39" style:parent-style-name="Standardnípísmoodstavce" style:family="text">
      <style:text-properties style:font-name="Courier New" style:font-name-complex="Courier New" fo:letter-spacing="0.0361in" fo:font-size="10pt" style:font-size-asian="10pt" style:font-size-complex="9pt"/>
    </style:style>
    <style:style style:name="T44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41" style:parent-style-name="Standardnípísmoodstavce" style:family="text">
      <style:text-properties style:font-name="Courier New" style:font-name-complex="Courier New" fo:letter-spacing="0.0375in" fo:font-size="10pt" style:font-size-asian="10pt" style:font-size-complex="9pt"/>
    </style:style>
    <style:style style:name="T44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43" style:parent-style-name="Standardnípísmoodstavce" style:family="text">
      <style:text-properties style:font-name="Courier New" style:font-name-complex="Courier New" fo:letter-spacing="0.0375in" fo:font-size="10pt" style:font-size-asian="10pt" style:font-size-complex="9pt"/>
    </style:style>
    <style:style style:name="T44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45" style:parent-style-name="Standardnípísmoodstavce" style:family="text">
      <style:text-properties style:font-name="Courier New" style:font-name-complex="Courier New" fo:letter-spacing="0.0368in" fo:font-size="10pt" style:font-size-asian="10pt" style:font-size-complex="9pt"/>
    </style:style>
    <style:style style:name="T44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47" style:parent-style-name="Standardnípísmoodstavce" style:family="text">
      <style:text-properties style:font-name="Courier New" style:font-name-complex="Courier New" fo:letter-spacing="0.0388in" fo:font-size="10pt" style:font-size-asian="10pt" style:font-size-complex="9pt"/>
    </style:style>
    <style:style style:name="T44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49" style:parent-style-name="Standardnípísmoodstavce" style:family="text">
      <style:text-properties style:font-name="Courier New" style:font-name-complex="Courier New" fo:letter-spacing="0.0375in" fo:font-size="10pt" style:font-size-asian="10pt" style:font-size-complex="9pt"/>
    </style:style>
    <style:style style:name="T45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51" style:parent-style-name="Standardnípísmoodstavce" style:family="text">
      <style:text-properties style:font-name="Courier New" style:font-name-complex="Courier New" fo:letter-spacing="0.0381in" fo:font-size="10pt" style:font-size-asian="10pt" style:font-size-complex="9pt"/>
    </style:style>
    <style:style style:name="T45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53" style:parent-style-name="Standardnípísmoodstavce" style:family="text">
      <style:text-properties style:font-name="Courier New" style:font-name-complex="Courier New" fo:letter-spacing="0.0381in" fo:font-size="10pt" style:font-size-asian="10pt" style:font-size-complex="9pt"/>
    </style:style>
    <style:style style:name="T454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P455" style:parent-style-name="Základnítext" style:family="paragraph">
      <style:paragraph-properties fo:margin-left="0.3305in">
        <style:tab-stops/>
      </style:paragraph-properties>
    </style:style>
    <style:style style:name="T4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7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4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9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P460" style:parent-style-name="Odstavecseseznamem" style:master-page-name="MP2" style:family="paragraph">
      <style:paragraph-properties fo:break-before="page" fo:margin-top="0.0527in">
        <style:tab-stops>
          <style:tab-stop style:type="left" style:position="0in"/>
        </style:tab-stops>
      </style:paragraph-properties>
    </style:style>
    <style:style style:name="T46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62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46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64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46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66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46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68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46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70" style:parent-style-name="Standardnípísmoodstavce" style:family="text">
      <style:text-properties style:font-name="Courier New" style:font-name-complex="Courier New" fo:letter-spacing="0.0013in" fo:font-size="10pt" style:font-size-asian="10pt" style:font-size-complex="9pt"/>
    </style:style>
    <style:style style:name="T471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472" style:parent-style-name="Základnítext" style:family="paragraph">
      <style:paragraph-properties fo:margin-top="0.0006in"/>
      <style:text-properties style:font-name="Courier New" style:font-name-complex="Courier New" fo:font-size="10pt" style:font-size-asian="10pt" style:font-size-complex="10pt"/>
    </style:style>
    <style:style style:name="P473" style:parent-style-name="Odstavecseseznamem" style:family="paragraph">
      <style:paragraph-properties fo:margin-right="0.0798in">
        <style:tab-stops>
          <style:tab-stop style:type="left" style:position="0in"/>
        </style:tab-stops>
      </style:paragraph-properties>
    </style:style>
    <style:style style:name="T47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75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47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77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47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79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48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81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48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83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48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85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48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87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48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89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49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91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49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93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49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495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496" style:parent-style-name="Odstavecseseznamem" style:family="paragraph">
      <style:paragraph-properties fo:margin-right="0.0819in">
        <style:tab-stops>
          <style:tab-stop style:type="left" style:position="0in"/>
        </style:tab-stops>
      </style:paragraph-properties>
    </style:style>
    <style:style style:name="T49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98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49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00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0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02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0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04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0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06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0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08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0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10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1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12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1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14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1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16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1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18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1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520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521" style:parent-style-name="Odstavecseseznamem" style:family="paragraph">
      <style:paragraph-properties fo:margin-right="0.0777in">
        <style:tab-stops>
          <style:tab-stop style:type="left" style:position="0in"/>
        </style:tab-stops>
      </style:paragraph-properties>
    </style:style>
    <style:style style:name="T52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23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52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25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52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27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52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29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53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31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53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33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53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35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53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37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53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39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54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41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54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543" style:parent-style-name="Základnítext" style:family="paragraph">
      <style:paragraph-properties fo:margin-top="0.0006in"/>
      <style:text-properties style:font-name="Courier New" style:font-name-complex="Courier New" fo:font-size="10pt" style:font-size-asian="10pt" style:font-size-complex="10pt"/>
    </style:style>
    <style:style style:name="P544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T545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546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27in" fo:font-size="10pt" style:font-size-asian="10pt" style:font-size-complex="10pt"/>
    </style:style>
    <style:style style:name="T547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548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27in" fo:font-size="10pt" style:font-size-asian="10pt" style:font-size-complex="10pt"/>
    </style:style>
    <style:style style:name="T549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550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27in" fo:font-size="10pt" style:font-size-asian="10pt" style:font-size-complex="10pt"/>
    </style:style>
    <style:style style:name="T551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P552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553" style:parent-style-name="Odstavecseseznamem" style:family="paragraph">
      <style:paragraph-properties fo:margin-left="0.3305in" fo:margin-right="0.0784in" fo:text-indent="-0.25in">
        <style:tab-stops>
          <style:tab-stop style:type="left" style:position="0in"/>
        </style:tab-stops>
      </style:paragraph-properties>
    </style:style>
    <style:style style:name="T55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55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5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57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5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59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6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61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6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63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6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65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6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67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6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69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7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71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7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73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7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75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7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77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7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79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8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81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58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583" style:parent-style-name="Základnítext" style:family="paragraph">
      <style:paragraph-properties fo:text-align="justify" fo:margin-left="0.3305in">
        <style:tab-stops/>
      </style:paragraph-properties>
    </style:style>
    <style:style style:name="T5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5" style:parent-style-name="Standardnípísmoodstavce" style:family="text">
      <style:text-properties style:font-name="Courier New" style:font-name-complex="Courier New" fo:letter-spacing="0.018in" fo:font-size="10pt" style:font-size-asian="10pt" style:font-size-complex="10pt"/>
    </style:style>
    <style:style style:name="T5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7" style:parent-style-name="Standardnípísmoodstavce" style:family="text">
      <style:text-properties style:font-name="Courier New" style:font-name-complex="Courier New" fo:letter-spacing="0.0166in" fo:font-size="10pt" style:font-size-asian="10pt" style:font-size-complex="10pt"/>
    </style:style>
    <style:style style:name="T5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9" style:parent-style-name="Standardnípísmoodstavce" style:family="text">
      <style:text-properties style:font-name="Courier New" style:font-name-complex="Courier New" fo:letter-spacing="0.018in" fo:font-size="10pt" style:font-size-asian="10pt" style:font-size-complex="10pt"/>
    </style:style>
    <style:style style:name="T5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1" style:parent-style-name="Standardnípísmoodstavce" style:family="text">
      <style:text-properties style:font-name="Courier New" style:font-name-complex="Courier New" fo:letter-spacing="0.0173in" fo:font-size="10pt" style:font-size-asian="10pt" style:font-size-complex="10pt"/>
    </style:style>
    <style:style style:name="T5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3" style:parent-style-name="Standardnípísmoodstavce" style:family="text">
      <style:text-properties style:font-name="Courier New" style:font-name-complex="Courier New" fo:letter-spacing="0.0173in" fo:font-size="10pt" style:font-size-asian="10pt" style:font-size-complex="10pt"/>
    </style:style>
    <style:style style:name="T5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5" style:parent-style-name="Standardnípísmoodstavce" style:family="text">
      <style:text-properties style:font-name="Courier New" style:font-name-complex="Courier New" fo:letter-spacing="0.0187in" fo:font-size="10pt" style:font-size-asian="10pt" style:font-size-complex="10pt"/>
    </style:style>
    <style:style style:name="T5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7" style:parent-style-name="Standardnípísmoodstavce" style:family="text">
      <style:text-properties style:font-name="Courier New" style:font-name-complex="Courier New" fo:letter-spacing="0.0173in" fo:font-size="10pt" style:font-size-asian="10pt" style:font-size-complex="10pt"/>
    </style:style>
    <style:style style:name="T5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9" style:parent-style-name="Standardnípísmoodstavce" style:family="text">
      <style:text-properties style:font-name="Courier New" style:font-name-complex="Courier New" fo:letter-spacing="0.018in" fo:font-size="10pt" style:font-size-asian="10pt" style:font-size-complex="10pt"/>
    </style:style>
    <style:style style:name="T60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1" style:parent-style-name="Standardnípísmoodstavce" style:family="text">
      <style:text-properties style:font-name="Courier New" style:font-name-complex="Courier New" fo:letter-spacing="0.0187in" fo:font-size="10pt" style:font-size-asian="10pt" style:font-size-complex="10pt"/>
    </style:style>
    <style:style style:name="T60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3" style:parent-style-name="Standardnípísmoodstavce" style:family="text">
      <style:text-properties style:font-name="Courier New" style:font-name-complex="Courier New" fo:letter-spacing="0.0173in" fo:font-size="10pt" style:font-size-asian="10pt" style:font-size-complex="10pt"/>
    </style:style>
    <style:style style:name="T60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5" style:parent-style-name="Standardnípísmoodstavce" style:family="text">
      <style:text-properties style:font-name="Courier New" style:font-name-complex="Courier New" fo:letter-spacing="0.018in" fo:font-size="10pt" style:font-size-asian="10pt" style:font-size-complex="10pt"/>
    </style:style>
    <style:style style:name="T606" style:parent-style-name="Standardnípísmoodstavce" style:family="text">
      <style:text-properties style:font-name="Courier New" style:font-name-complex="Courier New" fo:letter-spacing="-0.0027in" fo:font-size="10pt" style:font-size-asian="10pt" style:font-size-complex="10pt"/>
    </style:style>
    <style:style style:name="P607" style:parent-style-name="Základnítext" style:family="paragraph">
      <style:paragraph-properties fo:text-align="justify" fo:margin-left="0.3305in" fo:margin-right="0.0791in">
        <style:tab-stops/>
      </style:paragraph-properties>
    </style:style>
    <style:style style:name="T60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9" style:parent-style-name="Standardnípísmoodstavce" style:family="text">
      <style:text-properties style:font-name="Courier New" style:font-name-complex="Courier New" fo:letter-spacing="0.0277in" fo:font-size="10pt" style:font-size-asian="10pt" style:font-size-complex="10pt"/>
    </style:style>
    <style:style style:name="T6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1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6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3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T6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615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616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617" style:parent-style-name="Odstavecseseznamem" style:family="paragraph">
      <style:paragraph-properties fo:margin-top="0.0006in" fo:margin-right="0.0784in">
        <style:tab-stops>
          <style:tab-stop style:type="left" style:position="-0.0465in"/>
        </style:tab-stops>
      </style:paragraph-properties>
    </style:style>
    <style:style style:name="T61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19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62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21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62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23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62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25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62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627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628" style:parent-style-name="Odstavecseseznamem" style:family="paragraph">
      <style:paragraph-properties fo:margin-right="0.0777in">
        <style:tab-stops>
          <style:tab-stop style:type="left" style:position="-0.0465in"/>
        </style:tab-stops>
      </style:paragraph-properties>
    </style:style>
    <style:style style:name="T62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30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63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32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63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34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63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36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63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38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63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40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64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42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64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44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64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46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64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48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64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650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651" style:parent-style-name="Odstavecseseznamem" style:family="paragraph">
      <style:paragraph-properties fo:margin-left="0.3305in" fo:margin-right="0.0805in" fo:text-indent="-0.25in">
        <style:tab-stops>
          <style:tab-stop style:type="left" style:position="0in"/>
        </style:tab-stops>
      </style:paragraph-properties>
      <style:text-properties style:font-name="Courier New" style:font-name-complex="Courier New" fo:font-size="10pt" style:font-size-asian="10pt" style:font-size-complex="9pt"/>
    </style:style>
    <style:style style:name="P652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653" style:parent-style-name="Odstavecseseznamem" style:family="paragraph">
      <style:paragraph-properties fo:margin-left="0.3305in" fo:margin-right="0.0812in" fo:text-indent="-0.25in">
        <style:tab-stops>
          <style:tab-stop style:type="left" style:position="0in"/>
        </style:tab-stops>
      </style:paragraph-properties>
      <style:text-properties style:font-name="Courier New" style:font-name-complex="Courier New" fo:font-size="10pt" style:font-size-asian="10pt" style:font-size-complex="9pt"/>
    </style:style>
    <style:style style:name="P654" style:parent-style-name="Základnítext" style:master-page-name="MP3" style:family="paragraph">
      <style:paragraph-properties fo:break-before="page" fo:text-align="justify" fo:margin-top="0.0527in" fo:margin-left="0.3305in" fo:margin-right="0.080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55" style:parent-style-name="Základnítext" style:family="paragraph">
      <style:paragraph-properties fo:margin-top="0.0006in"/>
      <style:text-properties style:font-name="Courier New" style:font-name-complex="Courier New" fo:font-size="10pt" style:font-size-asian="10pt" style:font-size-complex="10pt"/>
    </style:style>
    <style:style style:name="P656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T657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P658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659" style:parent-style-name="Odstavecseseznamem" style:family="paragraph">
      <style:paragraph-properties fo:margin-right="0.0805in">
        <style:tab-stops>
          <style:tab-stop style:type="left" style:position="-0.0465in"/>
        </style:tab-stops>
      </style:paragraph-properties>
    </style:style>
    <style:style style:name="T66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61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66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63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66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65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666" style:parent-style-name="Základnítext" style:family="paragraph">
      <style:paragraph-properties fo:margin-top="0.0006in"/>
      <style:text-properties style:font-name="Courier New" style:font-name-complex="Courier New" fo:font-size="10pt" style:font-size-asian="10pt" style:font-size-complex="10pt"/>
    </style:style>
    <style:style style:name="P667" style:parent-style-name="Odstavecseseznamem" style:family="paragraph">
      <style:paragraph-properties fo:margin-right="0.0805in">
        <style:tab-stops>
          <style:tab-stop style:type="left" style:position="-0.0465in"/>
        </style:tab-stops>
      </style:paragraph-properties>
      <style:text-properties style:font-name="Courier New" style:font-name-complex="Courier New" fo:font-size="10pt" style:font-size-asian="10pt" style:font-size-complex="9pt"/>
    </style:style>
    <style:style style:name="P668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669" style:parent-style-name="Odstavecseseznamem" style:family="paragraph">
      <style:paragraph-properties fo:margin-left="0.3305in" fo:margin-right="0.0812in" fo:text-indent="-0.25in">
        <style:tab-stops>
          <style:tab-stop style:type="left" style:position="0in"/>
        </style:tab-stops>
      </style:paragraph-properties>
    </style:style>
    <style:style style:name="T67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71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67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73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67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75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67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77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67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79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68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81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68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83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68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85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68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87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68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89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69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91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69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93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69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695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696" style:parent-style-name="Odstavecseseznamem" style:family="paragraph">
      <style:paragraph-properties fo:margin-left="0.3305in" fo:margin-right="0.0819in" fo:text-indent="-0.25in">
        <style:tab-stops>
          <style:tab-stop style:type="left" style:position="0in"/>
        </style:tab-stops>
      </style:paragraph-properties>
    </style:style>
    <style:style style:name="T69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98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69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700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701" style:parent-style-name="Nadpis1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702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703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2in" fo:font-size="10pt" style:font-size-asian="10pt" style:font-size-complex="10pt"/>
    </style:style>
    <style:style style:name="T704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705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2in" fo:font-size="10pt" style:font-size-asian="10pt" style:font-size-complex="10pt"/>
    </style:style>
    <style:style style:name="T706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707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T708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709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P710" style:parent-style-name="Odstavecseseznamem" style:family="paragraph">
      <style:paragraph-properties fo:margin-top="0.1916in" fo:text-indent="-0.2965in">
        <style:tab-stops>
          <style:tab-stop style:type="left" style:position="-0.0465in"/>
        </style:tab-stops>
      </style:paragraph-properties>
    </style:style>
    <style:style style:name="T71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12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71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14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71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16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71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18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719" style:parent-style-name="Odstavecseseznamem" style:family="paragraph">
      <style:paragraph-properties fo:margin-top="0.1916in" fo:text-indent="-0.2965in">
        <style:tab-stops>
          <style:tab-stop style:type="left" style:position="-0.0465in"/>
        </style:tab-stops>
      </style:paragraph-properties>
    </style:style>
    <style:style style:name="T72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21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72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23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724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725" style:parent-style-name="Odstavecseseznamem" style:family="paragraph">
      <style:paragraph-properties>
        <style:tab-stops>
          <style:tab-stop style:type="left" style:position="-0.4583in"/>
        </style:tab-stops>
      </style:paragraph-properties>
    </style:style>
    <style:style style:name="T72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27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72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29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73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31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732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733" style:parent-style-name="Odstavecseseznamem" style:family="paragraph">
      <style:paragraph-properties>
        <style:tab-stops>
          <style:tab-stop style:type="left" style:position="-0.4583in"/>
        </style:tab-stops>
      </style:paragraph-properties>
    </style:style>
    <style:style style:name="T73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35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73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37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738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739" style:parent-style-name="Odstavecseseznamem" style:family="paragraph">
      <style:paragraph-properties fo:margin-left="0.3722in" fo:margin-right="0.0819in" fo:text-indent="0in">
        <style:tab-stops>
          <style:tab-stop style:type="left" style:position="0.4777in"/>
        </style:tab-stops>
      </style:paragraph-properties>
      <style:text-properties style:font-name="Courier New" style:font-name-complex="Courier New" fo:font-size="10pt" style:font-size-asian="10pt" style:font-size-complex="9pt"/>
    </style:style>
    <style:style style:name="P740" style:parent-style-name="Odstavecseseznamem" style:family="paragraph">
      <style:paragraph-properties fo:margin-left="0.8201in" fo:margin-right="0.0805in">
        <style:tab-stops>
          <style:tab-stop style:type="left" style:position="0in"/>
        </style:tab-stops>
      </style:paragraph-properties>
    </style:style>
    <style:style style:name="T74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42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743" style:parent-style-name="Odstavecseseznamem" style:family="paragraph">
      <style:paragraph-properties fo:margin-left="0.8201in" fo:margin-right="0.0826in">
        <style:tab-stops>
          <style:tab-stop style:type="left" style:position="0in"/>
        </style:tab-stops>
      </style:paragraph-properties>
      <style:text-properties style:font-name="Courier New" style:font-name-complex="Courier New" fo:font-size="10pt" style:font-size-asian="10pt" style:font-size-complex="9pt"/>
    </style:style>
    <style:style style:name="P744" style:parent-style-name="Základnítext" style:family="paragraph">
      <style:paragraph-properties fo:margin-left="0.5701in">
        <style:tab-stops/>
      </style:paragraph-properties>
    </style:style>
    <style:style style:name="T745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P746" style:parent-style-name="Nadpis1" style:master-page-name="MP4" style:family="paragraph">
      <style:paragraph-properties fo:break-before="page" fo:margin-top="0.0527in">
        <style:tab-stops>
          <style:tab-stop style:type="left" style:position="0in"/>
        </style:tab-stops>
      </style:paragraph-properties>
    </style:style>
    <style:style style:name="T747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748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41in" fo:font-size="10pt" style:font-size-asian="10pt" style:font-size-complex="10pt"/>
    </style:style>
    <style:style style:name="T749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P750" style:parent-style-name="Základnítext" style:family="paragraph">
      <style:paragraph-properties fo:margin-top="0.0006in"/>
      <style:text-properties style:font-name="Courier New" style:font-name-complex="Courier New" fo:font-size="10pt" style:font-size-asian="10pt" style:font-size-complex="10pt"/>
    </style:style>
    <style:style style:name="P751" style:parent-style-name="Odstavecseseznamem" style:family="paragraph">
      <style:paragraph-properties fo:margin-right="0.0777in">
        <style:tab-stops>
          <style:tab-stop style:type="left" style:position="-0.0465in"/>
        </style:tab-stops>
      </style:paragraph-properties>
    </style:style>
    <style:style style:name="T75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53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75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55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75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757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758" style:parent-style-name="Odstavecseseznamem" style:family="paragraph">
      <style:paragraph-properties fo:margin-left="0.3305in" fo:margin-right="0.0805in" fo:text-indent="-0.25in">
        <style:tab-stops>
          <style:tab-stop style:type="left" style:position="0in"/>
        </style:tab-stops>
      </style:paragraph-properties>
    </style:style>
    <style:style style:name="T75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60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76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62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76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64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76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66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76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68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76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70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77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72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77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74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77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776" style:parent-style-name="Základnítext" style:family="paragraph">
      <style:paragraph-properties fo:text-align="justify" fo:margin-top="0.0006in" fo:margin-left="0.3305in" fo:margin-right="0.0798in">
        <style:tab-stops/>
      </style:paragraph-properties>
    </style:style>
    <style:style style:name="T7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8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T7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0" style:parent-style-name="Standardnípísmoodstavce" style:family="text">
      <style:text-properties style:font-name="Courier New" style:font-name-complex="Courier New" fo:letter-spacing="0.0277in" fo:font-size="10pt" style:font-size-asian="10pt" style:font-size-complex="10pt"/>
    </style:style>
    <style:style style:name="T7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2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T7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784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785" style:parent-style-name="Nadpis1" style:family="paragraph">
      <style:paragraph-properties fo:margin-left="0.5715in" fo:text-indent="-0.4909in">
        <style:tab-stops>
          <style:tab-stop style:type="left" style:position="0in"/>
        </style:tab-stops>
      </style:paragraph-properties>
    </style:style>
    <style:style style:name="T786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787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62in" fo:font-size="10pt" style:font-size-asian="10pt" style:font-size-complex="10pt"/>
    </style:style>
    <style:style style:name="T788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P789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790" style:parent-style-name="Odstavecseseznamem" style:family="paragraph">
      <style:paragraph-properties fo:text-indent="-0.2965in">
        <style:tab-stops>
          <style:tab-stop style:type="left" style:position="-0.0465in"/>
        </style:tab-stops>
      </style:paragraph-properties>
    </style:style>
    <style:style style:name="T79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92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79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94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79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96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79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98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79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00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801" style:parent-style-name="Základnítext" style:family="paragraph">
      <style:paragraph-properties fo:margin-left="0.377in">
        <style:tab-stops/>
      </style:paragraph-properties>
    </style:style>
    <style:style style:name="T80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3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80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5" style:parent-style-name="Standardnípísmoodstavce" style:family="text">
      <style:text-properties style:font-name="Courier New" style:font-name-complex="Courier New" fo:letter-spacing="-0.0027in" fo:font-size="10pt" style:font-size-asian="10pt" style:font-size-complex="10pt"/>
    </style:style>
    <style:style style:name="T80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7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80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9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8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1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8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3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8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5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8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7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8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9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8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1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8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3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8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825" style:parent-style-name="Základnítext" style:family="paragraph">
      <style:paragraph-properties fo:margin-left="0.377in">
        <style:tab-stops/>
      </style:paragraph-properties>
    </style:style>
    <style:style style:name="T8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7" style:parent-style-name="Standardnípísmoodstavce" style:family="text">
      <style:text-properties style:font-name="Courier New" style:font-name-complex="Courier New" fo:letter-spacing="0.0395in" fo:font-size="10pt" style:font-size-asian="10pt" style:font-size-complex="10pt"/>
    </style:style>
    <style:style style:name="T8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9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83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1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8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3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P834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835" style:parent-style-name="Odstavecseseznamem" style:family="paragraph">
      <style:paragraph-properties fo:margin-right="0.0833in">
        <style:tab-stops>
          <style:tab-stop style:type="left" style:position="-0.0465in"/>
        </style:tab-stops>
      </style:paragraph-properties>
    </style:style>
    <style:style style:name="T83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37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838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839" style:parent-style-name="Odstavecseseznamem" style:family="paragraph">
      <style:paragraph-properties fo:margin-top="0.0006in" fo:margin-left="0.3305in" fo:margin-right="0.0833in" fo:text-indent="-0.25in">
        <style:tab-stops>
          <style:tab-stop style:type="left" style:position="0in"/>
        </style:tab-stops>
      </style:paragraph-properties>
    </style:style>
    <style:style style:name="T84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41" style:parent-style-name="Standardnípísmoodstavce" style:family="text">
      <style:text-properties style:font-name="Courier New" style:font-name-complex="Courier New" fo:letter-spacing="0.0138in" fo:font-size="10pt" style:font-size-asian="10pt" style:font-size-complex="9pt"/>
    </style:style>
    <style:style style:name="T84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43" style:parent-style-name="Standardnípísmoodstavce" style:family="text">
      <style:text-properties style:font-name="Courier New" style:font-name-complex="Courier New" fo:letter-spacing="0.0131in" fo:font-size="10pt" style:font-size-asian="10pt" style:font-size-complex="9pt"/>
    </style:style>
    <style:style style:name="T84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45" style:parent-style-name="Standardnípísmoodstavce" style:family="text">
      <style:text-properties style:font-name="Courier New" style:font-name-complex="Courier New" fo:letter-spacing="0.0125in" fo:font-size="10pt" style:font-size-asian="10pt" style:font-size-complex="9pt"/>
    </style:style>
    <style:style style:name="T84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47" style:parent-style-name="Standardnípísmoodstavce" style:family="text">
      <style:text-properties style:font-name="Courier New" style:font-name-complex="Courier New" fo:letter-spacing="0.0138in" fo:font-size="10pt" style:font-size-asian="10pt" style:font-size-complex="9pt"/>
    </style:style>
    <style:style style:name="T84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49" style:parent-style-name="Standardnípísmoodstavce" style:family="text">
      <style:text-properties style:font-name="Courier New" style:font-name-complex="Courier New" fo:letter-spacing="0.0131in" fo:font-size="10pt" style:font-size-asian="10pt" style:font-size-complex="9pt"/>
    </style:style>
    <style:style style:name="T85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51" style:parent-style-name="Standardnípísmoodstavce" style:family="text">
      <style:text-properties style:font-name="Courier New" style:font-name-complex="Courier New" fo:letter-spacing="0.0138in" fo:font-size="10pt" style:font-size-asian="10pt" style:font-size-complex="9pt"/>
    </style:style>
    <style:style style:name="T85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53" style:parent-style-name="Standardnípísmoodstavce" style:family="text">
      <style:text-properties style:font-name="Courier New" style:font-name-complex="Courier New" fo:letter-spacing="0.0125in" fo:font-size="10pt" style:font-size-asian="10pt" style:font-size-complex="9pt"/>
    </style:style>
    <style:style style:name="T85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55" style:parent-style-name="Standardnípísmoodstavce" style:family="text">
      <style:text-properties style:font-name="Courier New" style:font-name-complex="Courier New" fo:letter-spacing="0.0138in" fo:font-size="10pt" style:font-size-asian="10pt" style:font-size-complex="9pt"/>
    </style:style>
    <style:style style:name="T85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57" style:parent-style-name="Standardnípísmoodstavce" style:family="text">
      <style:text-properties style:font-name="Courier New" style:font-name-complex="Courier New" fo:letter-spacing="0.0138in" fo:font-size="10pt" style:font-size-asian="10pt" style:font-size-complex="9pt"/>
    </style:style>
    <style:style style:name="T85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859" style:parent-style-name="Odstavecseseznamem" style:family="paragraph">
      <style:paragraph-properties fo:margin-top="0.1916in" fo:margin-left="0.3305in" fo:margin-right="0.084in" fo:text-indent="-0.25in">
        <style:tab-stops>
          <style:tab-stop style:type="left" style:position="0in"/>
        </style:tab-stops>
      </style:paragraph-properties>
      <style:text-properties style:font-name="Courier New" style:font-name-complex="Courier New" fo:font-size="10pt" style:font-size-asian="10pt" style:font-size-complex="9pt"/>
    </style:style>
    <style:style style:name="P860" style:parent-style-name="Odstavecseseznamem" style:family="paragraph">
      <style:paragraph-properties fo:margin-top="0.1916in" fo:margin-right="0.0791in">
        <style:tab-stops>
          <style:tab-stop style:type="left" style:position="-0.0465in"/>
        </style:tab-stops>
      </style:paragraph-properties>
    </style:style>
    <style:style style:name="T86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62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86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64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865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866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867" style:parent-style-name="Základnítext" style:family="paragraph">
      <style:paragraph-properties fo:margin-left="0.0805in">
        <style:tab-stops>
          <style:tab-stop style:type="left" style:position="3.4423in"/>
        </style:tab-stops>
      </style:paragraph-properties>
    </style:style>
    <style:style style:name="T8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9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T8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1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8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3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8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5" style:parent-style-name="Standardnípísmoodstavce" style:family="text">
      <style:text-properties style:font-name="Courier New" style:font-name-complex="Courier New" fo:letter-spacing="-0.0027in" fo:font-size="10pt" style:font-size-asian="10pt" style:font-size-complex="10pt"/>
    </style:style>
    <style:style style:name="T8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7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8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9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8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1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8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3" style:parent-style-name="Standardnípísmoodstavce" style:family="text">
      <style:text-properties style:font-name="Courier New" style:font-name-complex="Courier New" fo:letter-spacing="-0.0027in" fo:font-size="10pt" style:font-size-asian="10pt" style:font-size-complex="10pt"/>
    </style:style>
    <style:style style:name="P884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885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886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887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888" style:parent-style-name="Základnítext" style:family="paragraph">
      <style:text-properties style:font-name="Courier New" style:font-name-complex="Courier New" fo:font-size="10pt" style:font-size-asian="10pt" style:font-size-complex="10pt"/>
    </style:style>
    <style:style style:name="P889" style:parent-style-name="Normální" style:family="paragraph">
      <style:paragraph-properties fo:margin-left="0.0805in" fo:margin-right="0.2555in">
        <style:tab-stops>
          <style:tab-stop style:type="left" style:position="3.4173in"/>
          <style:tab-stop style:type="left" style:position="3.4423in"/>
        </style:tab-stops>
      </style:paragraph-properties>
    </style:style>
    <style:style style:name="T890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89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92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89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89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89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89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89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898" style:parent-style-name="Základnítext" style:family="paragraph">
      <style:paragraph-properties fo:margin-top="0.0006in" fo:margin-left="3.5229in">
        <style:tab-stops/>
      </style:paragraph-properties>
    </style:style>
    <style:style style:name="T8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0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901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</office:automatic-styles>
  <office:body>
    <office:text text:use-soft-page-breaks="true">
      <text:p text:style-name="P1"><text:span text:style-name="T2">DOHODA</text:span><text:span text:style-name="T3"><text:s/></text:span><text:span text:style-name="T4">O</text:span><text:span text:style-name="T5"><text:s/></text:span><text:span text:style-name="T6">SPOLUPRÁCI č.<text:s/></text:span><text:span text:style-name="T7">MMSBR142400208</text:span></text:p>
      <text:p text:style-name="P8"/>
      <text:h text:style-name="P9" text:outline-level="1"><text:span text:style-name="T10">MEDIA</text:span><text:span text:style-name="T11"><text:s/></text:span><text:span text:style-name="T12">MARKETING</text:span><text:span text:style-name="T13"><text:s/></text:span><text:span text:style-name="T14">SERVICES<text:s/></text:span><text:span text:style-name="T15">a.s.</text:span></text:h>
      <text:p text:style-name="P16"><text:span text:style-name="T17">se</text:span><text:span text:style-name="T18"><text:s/></text:span><text:span text:style-name="T19">sídlem Praha</text:span><text:span text:style-name="T20"><text:s/></text:span><text:span text:style-name="T21">2, Bělehradská 299/132,</text:span><text:span text:style-name="T22"><text:s/></text:span><text:span text:style-name="T23">PSČ 120</text:span><text:span text:style-name="T24"><text:s/></text:span><text:span text:style-name="T25">00</text:span></text:p>
      <text:p text:style-name="P26"><text:span text:style-name="T27">IČ: 27604942 DIČ:</text:span><text:span text:style-name="T28"><text:s/></text:span><text:span text:style-name="T29">CZ27604942</text:span></text:p>
      <text:p text:style-name="P30"><text:span text:style-name="T31">zastoupená</text:span><text:span text:style-name="T32"><text:s/></text:span><text:span text:style-name="T33">XX,</text:span><text:span text:style-name="T34"><text:s/></text:span><text:span text:style-name="T35">členem</text:span><text:span text:style-name="T36"><text:s/></text:span><text:span text:style-name="T37">představenstva</text:span></text:p>
      <text:p text:style-name="P38"><text:span text:style-name="T39">zapsaná</text:span><text:span text:style-name="T40"><text:s/></text:span><text:span text:style-name="T41">v</text:span><text:span text:style-name="T42"><text:s/></text:span><text:span text:style-name="T43">obchodním</text:span><text:span text:style-name="T44"><text:s/></text:span><text:span text:style-name="T45">rejstříku</text:span><text:span text:style-name="T46"><text:s/></text:span><text:span text:style-name="T47">vedeném</text:span><text:span text:style-name="T48"><text:s/></text:span><text:span text:style-name="T49">Městským</text:span><text:span text:style-name="T50"><text:s/></text:span><text:span text:style-name="T51">soudem</text:span><text:span text:style-name="T52"><text:s/></text:span><text:span text:style-name="T53">v</text:span><text:span text:style-name="T54"><text:s/></text:span><text:span text:style-name="T55">Praze, v oddílu B, vložce číslo 11148</text:span></text:p>
      <text:p text:style-name="P56"><text:span text:style-name="T57">(dále</text:span><text:span text:style-name="T58"><text:s/></text:span><text:span text:style-name="T59">jen</text:span><text:span text:style-name="T60"><text:s/></text:span><text:span text:style-name="T61">„Společnost“)</text:span></text:p>
      <text:p text:style-name="P62"><text:span text:style-name="T63">-</text:span><text:span text:style-name="T64"><text:s/></text:span><text:span text:style-name="T65">na</text:span><text:span text:style-name="T66"><text:s/></text:span><text:span text:style-name="T67">straně</text:span><text:span text:style-name="T68"><text:s/></text:span><text:span text:style-name="T69">jedné</text:span><text:span text:style-name="T70"><text:s/></text:span><text:span text:style-name="T71">-<text:s/></text:span><text:span text:style-name="T72">a</text:span></text:p>
      <text:h text:style-name="P73" text:outline-level="1"><text:span text:style-name="T74">Zoologická</text:span><text:span text:style-name="T75"><text:s/></text:span><text:span text:style-name="T76">zahrada</text:span><text:span text:style-name="T77"><text:s/></text:span><text:span text:style-name="T78">a</text:span><text:span text:style-name="T79"><text:s/></text:span><text:span text:style-name="T80">botanický</text:span><text:span text:style-name="T81"><text:s/></text:span><text:span text:style-name="T82">park</text:span><text:span text:style-name="T83"><text:s/></text:span><text:span text:style-name="T84">Ostrava,</text:span><text:span text:style-name="T85"><text:s/></text:span><text:span text:style-name="T86">příspěvková</text:span><text:span text:style-name="T87"><text:s/>organizace</text:span></text:h>
      <text:p text:style-name="P88"><text:span text:style-name="T89">se</text:span><text:span text:style-name="T90"><text:s/></text:span><text:span text:style-name="T91">sídlem</text:span><text:span text:style-name="T92"><text:s/></text:span><text:span text:style-name="T93">Michálkovická</text:span><text:span text:style-name="T94"><text:s/></text:span><text:span text:style-name="T95">2081/197,</text:span><text:span text:style-name="T96"><text:s/></text:span><text:span text:style-name="T97">PSČ</text:span><text:span text:style-name="T98"><text:s/></text:span><text:span text:style-name="T99">710</text:span><text:span text:style-name="T100"><text:s/></text:span><text:span text:style-name="T101">00</text:span><text:span text:style-name="T102"><text:s/></text:span><text:span text:style-name="T103">Slezská</text:span><text:span text:style-name="T104"><text:s/></text:span><text:span text:style-name="T105">Ostrava IČ: 00373249</text:span></text:p>
      <text:p text:style-name="P106"><text:span text:style-name="T107">DIČ:</text:span><text:span text:style-name="T108"><text:s/>CZ00373249</text:span></text:p>
      <text:p text:style-name="P109"><text:span text:style-name="T110">zastoupená</text:span><text:span text:style-name="T111"><text:s/></text:span><text:span text:style-name="T112">Jiřím</text:span><text:span text:style-name="T113"><text:s/></text:span><text:span text:style-name="T114">Novákem,</text:span><text:span text:style-name="T115"><text:s/></text:span><text:span text:style-name="T116">ředitelem (dále jen „Objednatel“)</text:span></text:p>
      <text:p text:style-name="P117"><text:span text:style-name="T118">-</text:span><text:span text:style-name="T119"><text:s/></text:span><text:span text:style-name="T120">na</text:span><text:span text:style-name="T121"><text:s/></text:span><text:span text:style-name="T122">straně</text:span><text:span text:style-name="T123"><text:s/></text:span><text:span text:style-name="T124">druhé</text:span><text:span text:style-name="T125"><text:s/></text:span><text:span text:style-name="T126">-</text:span></text:p>
      <text:p text:style-name="P127"/>
      <text:p text:style-name="P128"><text:span text:style-name="T129">(dále</text:span><text:span text:style-name="T130"><text:s/></text:span><text:span text:style-name="T131">společně</text:span><text:span text:style-name="T132"><text:s/></text:span><text:span text:style-name="T133">také</text:span><text:span text:style-name="T134"><text:s/></text:span><text:span text:style-name="T135">jen</text:span><text:span text:style-name="T136"><text:s/></text:span><text:span text:style-name="T137">„strany</text:span><text:span text:style-name="T138"><text:s/></text:span><text:span text:style-name="T139">dohody“</text:span><text:span text:style-name="T140"><text:s/></text:span><text:span text:style-name="T141">nebo</text:span><text:span text:style-name="T142"><text:s/></text:span><text:span text:style-name="T143">jen</text:span><text:span text:style-name="T144"><text:s/></text:span><text:span text:style-name="T145">„strany“)</text:span></text:p>
      <text:p text:style-name="P146"/>
      <text:p text:style-name="P147"><text:span text:style-name="T148">tímto</text:span><text:span text:style-name="T149"><text:s/></text:span><text:span text:style-name="T150">uzavírají</text:span><text:span text:style-name="T151"><text:s/></text:span><text:span text:style-name="T152">v</text:span><text:span text:style-name="T153"><text:s/></text:span><text:span text:style-name="T154">souladu</text:span><text:span text:style-name="T155"><text:s/></text:span><text:span text:style-name="T156">s</text:span><text:span text:style-name="T157"><text:s/></text:span><text:span text:style-name="T158">ustanovením</text:span><text:span text:style-name="T159"><text:s/></text:span><text:span text:style-name="T160">§</text:span><text:span text:style-name="T161"><text:s/></text:span><text:span text:style-name="T162">1746</text:span><text:span text:style-name="T163"><text:s/></text:span><text:span text:style-name="T164">odst.</text:span><text:span text:style-name="T165"><text:s/></text:span><text:span text:style-name="T166">2</text:span><text:span text:style-name="T167"><text:s/></text:span><text:span text:style-name="T168">zákona</text:span><text:span text:style-name="T169"><text:s/></text:span><text:span text:style-name="T170">č.</text:span><text:span text:style-name="T171"><text:s/></text:span><text:span text:style-name="T172">89/2012</text:span><text:span text:style-name="T173"><text:s/></text:span><text:span text:style-name="T174">Sb.,</text:span><text:span text:style-name="T175"><text:s/></text:span><text:span text:style-name="T176">občanského zákoníku, ve znění pozdějších předpisů, tuto dohodu o spolupráci (dále jen „dohoda“):</text:span></text:p>
      <text:p text:style-name="P177"/>
      <text:list text:style-name="LFO1" text:continue-numbering="true">
        <text:list-item>
          <text:p text:style-name="P178"><text:span text:style-name="T179">ÚVODNÍ</text:span><text:span text:style-name="T180"><text:s/></text:span><text:span text:style-name="T181">PROHLÁŠENÍ</text:span></text:p>
        </text:list-item>
      </text:list>
      <text:p text:style-name="P182"/>
      <text:list text:style-name="LFO1" text:continue-numbering="true">
        <text:list-item>
          <text:list>
            <text:list-item>
              <text:p text:style-name="P183"><text:span text:style-name="T184">Objednatel prohlašuje, že podle platných právních předpisů je zcela oprávněn tuto</text:span><text:span text:style-name="T185"><text:s/></text:span><text:span text:style-name="T186">dohodu uzavřít a plnit závazky z</text:span><text:span text:style-name="T187"><text:s/></text:span><text:span text:style-name="T188">ní vyplývající a uskutečnit všechny právní úkony a činnosti nezbytné za účelem splnění předmětu této dohody.</text:span></text:p>
            </text:list-item>
          </text:list>
        </text:list-item>
      </text:list>
      <text:p text:style-name="P189"/>
      <text:list text:style-name="LFO1" text:continue-numbering="true">
        <text:list-item>
          <text:list>
            <text:list-item>
              <text:p text:style-name="P190"><text:span text:style-name="T191">Objednatel dále prohlašuje, že si přeje uzavřít tuto dohodu za účelem výroby a rozhlasového vysílání reklamní kampaně Objednatele (dále jen „reklamní kampaň“) na rozhlasové stanici Hitrádio Orion obchodně zastupovaných Společností, za podmínek sjednaných v</text:span><text:span text:style-name="T192"><text:s/></text:span><text:span text:style-name="T193">této dohodě a za toto plnění poskytnout Společnosti protiplnění, jehož předmětem jsou služby blíže specifikované v čl. III. odst. 1, ve stejné hodnotě jako je sjednaná hodnota reklamní kampaně.</text:span></text:p>
            </text:list-item>
          </text:list>
        </text:list-item>
      </text:list>
      <text:p text:style-name="P194"/>
      <text:list text:style-name="LFO1" text:continue-numbering="true">
        <text:list-item>
          <text:list>
            <text:list-item>
              <text:p text:style-name="P195"><text:span text:style-name="T196">Společnost prohlašuje, že na základě platných smluv, uzavřených s provozovatelem Rozhlasové</text:span><text:span text:style-name="T197"><text:s/></text:span><text:span text:style-name="T198">Stanici</text:span><text:span text:style-name="T199"><text:s/></text:span><text:span text:style-name="T200">Hitrádio</text:span><text:span text:style-name="T201"><text:s/></text:span><text:span text:style-name="T202">Orion</text:span><text:span text:style-name="T203"><text:s/></text:span><text:span text:style-name="T204">je</text:span><text:span text:style-name="T205"><text:s/></text:span><text:span text:style-name="T206">zcela</text:span><text:span text:style-name="T207"><text:s/></text:span><text:span text:style-name="T208">oprávněna</text:span><text:span text:style-name="T209"><text:s/></text:span><text:span text:style-name="T210">tuto</text:span><text:span text:style-name="T211"><text:s/></text:span><text:span text:style-name="T212">dohodu</text:span><text:span text:style-name="T213"><text:s/></text:span><text:span text:style-name="T214">uzavřít</text:span><text:span text:style-name="T215"><text:s/></text:span><text:span text:style-name="T216">a</text:span><text:span text:style-name="T217"><text:s/></text:span><text:span text:style-name="T218">plnit</text:span><text:span text:style-name="T219"><text:s/></text:span><text:span text:style-name="T220">závazky z ní vyplývající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221"><text:span text:style-name="T222">PŘEDMĚT</text:span><text:span text:style-name="T223"><text:s/></text:span><text:span text:style-name="T224">DOHODY</text:span></text:p>
        </text:list-item>
      </text:list>
      <text:p text:style-name="P225"/>
      <text:p text:style-name="P226"><text:span text:style-name="T227">Předmětem této dohody je závazek Společnosti zajistit pro Objednatele výrobu a odvysílání jeho reklamní kampaně ve sjednané hodnotě podle čl. IV. odst. 1., na rozhlasové stanici Hitrádio Orion (dále jen „Rozhlasová Stanice“) a tomu odpovídající závazek Objednatele poskytnout Společnosti jako protiplnění za odvysílání reklamní kampaně Plnění, blíže specifikované v</text:span><text:span text:style-name="T228"><text:s/></text:span><text:span text:style-name="T229">článku III. odst. 1, ve stejné hodnotě jako je hodnota reklamní kampaně<text:s/></text:span><text:span text:style-name="T230">Objednatele.</text:span></text:p>
      <text:p text:style-name="P231"/>
      <text:list text:style-name="LFO1" text:continue-numbering="true">
        <text:list-item>
          <text:p text:style-name="P232"><text:span text:style-name="T233">PRÁVA</text:span><text:span text:style-name="T234"><text:s/></text:span><text:span text:style-name="T235">A</text:span><text:span text:style-name="T236"><text:s/></text:span><text:span text:style-name="T237">POVINNOSTI</text:span><text:span text:style-name="T238"><text:s/></text:span><text:span text:style-name="T239">OBJEDNATELE</text:span></text:p>
        </text:list-item>
      </text:list>
      <text:p text:style-name="P240"/>
      <text:list text:style-name="LFO1" text:continue-numbering="true">
        <text:list-item>
          <text:list>
            <text:list-item>
              <text:p text:style-name="P241"><text:span text:style-name="T242">Objednatel se v</text:span><text:span text:style-name="T243"><text:s/></text:span><text:span text:style-name="T244">rámci plnění předmětu této dohody podle čl. II. zavazuje poskytnout Společnosti v</text:span><text:span text:style-name="T245"><text:s/></text:span><text:span text:style-name="T246">rámci propagace Zoologické zahrady Ostrava v</text:span><text:span text:style-name="T247"><text:s/></text:span><text:span text:style-name="T248">sezóně 2024 - 2025 (dále jen „ZOO“) tyto reklamní služby:</text:span></text:p>
            </text:list-item>
          </text:list>
        </text:list-item>
      </text:list>
      <text:p text:style-name="P249"/>
      <text:list text:style-name="LFO2" text:continue-numbering="true">
        <text:list-item>
          <text:p text:style-name="P250"><text:span text:style-name="T251">Exkluzivitu mezi rozhlasovými stanicemi, tj. v rámci akcí ZOO nebude Objednatel</text:span><text:span text:style-name="T252"><text:s/></text:span><text:span text:style-name="T253">prezentovat</text:span><text:span text:style-name="T254"><text:s/></text:span><text:span text:style-name="T255">žádné</text:span><text:span text:style-name="T256"><text:s/></text:span><text:span text:style-name="T257">rozhlasové</text:span><text:span text:style-name="T258"><text:s/></text:span><text:span text:style-name="T259">stanice</text:span><text:span text:style-name="T260"><text:s/></text:span><text:span text:style-name="T261">a</text:span><text:span text:style-name="T262"><text:s/></text:span><text:span text:style-name="T263">provozovatele rozhlasového</text:span><text:span text:style-name="T264"><text:s/></text:span><text:span text:style-name="T265">vysílání</text:span><text:span text:style-name="T266"><text:s/></text:span><text:span text:style-name="T267">s výjimkou Hitrádia Orion.</text:span></text:p>
        </text:list-item>
        <text:list-item>
          <text:p text:style-name="P268">Umístění reklamního panelu nebo plachty velikosti 1x2 m na oplocení areálu ZOO u parkoviště.</text:p>
        </text:list-item>
        <text:list-item>
          <text:p text:style-name="P269">Umístění reklamního panelu nebo plachty velikosti 0,9x1,4 m na oplocení v areálu ZOO.</text:p>
        </text:list-item>
        <text:list-item>
          <text:p text:style-name="P270"><text:span text:style-name="T271">Umístění</text:span><text:span text:style-name="T272"><text:s/></text:span><text:span text:style-name="T273">reklamního</text:span><text:span text:style-name="T274"><text:s/></text:span><text:span text:style-name="T275">panelu</text:span><text:span text:style-name="T276"><text:s/></text:span><text:span text:style-name="T277">A4</text:span><text:span text:style-name="T278"><text:s/></text:span><text:span text:style-name="T279">u expozice</text:span><text:span text:style-name="T280"><text:s/></text:span><text:span text:style-name="T281">afrických<text:s/></text:span><text:span text:style-name="T282">zvířat</text:span></text:p>
        </text:list-item>
        <text:list-item>
          <text:p text:style-name="P283"><text:span text:style-name="T284">Umístění</text:span><text:span text:style-name="T285"><text:s/></text:span><text:span text:style-name="T286">oficiálního</text:span><text:span text:style-name="T287"><text:s/></text:span><text:span text:style-name="T288">loga</text:span><text:span text:style-name="T289"><text:s/></text:span><text:span text:style-name="T290">Hitrádia</text:span><text:span text:style-name="T291"><text:s/></text:span><text:span text:style-name="T292">Orion</text:span><text:span text:style-name="T293"><text:s/></text:span><text:span text:style-name="T294">na</text:span><text:span text:style-name="T295"><text:s/></text:span><text:span text:style-name="T296">panelu</text:span><text:span text:style-name="T297"><text:s/></text:span><text:span text:style-name="T298">velikosti</text:span><text:span text:style-name="T299"><text:s/></text:span><text:span text:style-name="T300">A6</text:span><text:span text:style-name="T301"><text:s/></text:span><text:span text:style-name="T302">na</text:span><text:span text:style-name="T303"><text:s/></text:span><text:span text:style-name="T304">tabulích nejvýznamnějších sponzorů u expozic šelem v ZOO.</text:span></text:p>
        </text:list-item>
        <text:list-item>
          <text:p text:style-name="P305"><text:span text:style-name="T306">Umístění</text:span><text:span text:style-name="T307"><text:s/></text:span><text:span text:style-name="T308">reklamní</text:span><text:span text:style-name="T309"><text:s/></text:span><text:span text:style-name="T310">tabule</text:span><text:span text:style-name="T311"><text:s/></text:span><text:span text:style-name="T312">o</text:span><text:span text:style-name="T313"><text:s/></text:span><text:span text:style-name="T314">velikosti</text:span><text:span text:style-name="T315"><text:s/></text:span><text:span text:style-name="T316">130x117</text:span><text:span text:style-name="T317"><text:s/></text:span><text:span text:style-name="T318">cm</text:span><text:span text:style-name="T319"><text:s/></text:span><text:span text:style-name="T320">v celkovém</text:span><text:span text:style-name="T321"><text:s/></text:span><text:span text:style-name="T322">počtu</text:span><text:span text:style-name="T323"><text:s/></text:span><text:span text:style-name="T324">1</text:span><text:span text:style-name="T325"><text:s/></text:span><text:span text:style-name="T326">ks</text:span><text:span text:style-name="T327"><text:s/></text:span><text:span text:style-name="T328">na tabulích nejvýznamějších partnerů ZOO, na pavilonu slonů.</text:span></text:p>
        </text:list-item>
        <text:list-item>
          <text:p text:style-name="P329"><text:span text:style-name="T330">Uvedení</text:span><text:span text:style-name="T331"><text:s/></text:span><text:span text:style-name="T332">Hitrádia</text:span><text:span text:style-name="T333"><text:s/></text:span><text:span text:style-name="T334">Orion</text:span><text:span text:style-name="T335"><text:s/></text:span><text:span text:style-name="T336">jako</text:span><text:span text:style-name="T337"><text:s/></text:span><text:span text:style-name="T338">partnera</text:span><text:span text:style-name="T339"><text:s/></text:span><text:span text:style-name="T340">na</text:span><text:span text:style-name="T341"><text:s/></text:span><text:span text:style-name="T342">XX</text:span><text:span text:style-name="T343">.</text:span></text:p>
        </text:list-item>
        <text:list-item>
          <text:p text:style-name="P344"><text:span text:style-name="T345">Předat</text:span><text:span text:style-name="T346"><text:s/></text:span><text:span text:style-name="T347">7</text:span><text:span text:style-name="T348"><text:s/></text:span><text:span text:style-name="T349">ks</text:span><text:span text:style-name="T350"><text:s/></text:span><text:span text:style-name="T351">rodinných</text:span><text:span text:style-name="T352"><text:s/></text:span><text:span text:style-name="T353">ročních</text:span><text:span text:style-name="T354"><text:s/></text:span><text:span text:style-name="T355">vstupenek</text:span><text:span text:style-name="T356"><text:s/></text:span><text:span text:style-name="T357">do</text:span><text:span text:style-name="T358"><text:s/></text:span><text:span text:style-name="T359">areálu</text:span><text:span text:style-name="T360"><text:s/></text:span><text:span text:style-name="T361">ZOO</text:span><text:span text:style-name="T362"><text:s/></text:span><text:span text:style-name="T363">(dále</text:span><text:span text:style-name="T364"><text:s/></text:span><text:span text:style-name="T365">jen</text:span><text:span text:style-name="T366"><text:s/></text:span><text:span text:style-name="T367">„vstupenka“).</text:span></text:p>
        </text:list-item>
        <text:list-item>
          <text:p text:style-name="P368"><text:span text:style-name="T369">Umožnit Hitrádiu Orion prezentaci v areálu, prostřednictvím nenazvučeného</text:span><text:span text:style-name="T370"><text:s/></text:span><text:span text:style-name="T371">vozu Hitrádio</text:span><text:span text:style-name="T372"><text:s text:c="2"/></text:span><text:span text:style-name="T373">Orion</text:span><text:span text:style-name="T374"><text:s text:c="2"/></text:span><text:span text:style-name="T375">vč.</text:span><text:span text:style-name="T376"><text:s text:c="2"/></text:span><text:span text:style-name="T377">promotérek</text:span><text:span text:style-name="T378"><text:s text:c="2"/></text:span><text:span text:style-name="T379">(dále</text:span><text:span text:style-name="T380"><text:s text:c="2"/></text:span><text:span text:style-name="T381">jen</text:span><text:span text:style-name="T382"><text:s text:c="2"/></text:span><text:span text:style-name="T383">„promohlídka),</text:span><text:span text:style-name="T384"><text:s text:c="2"/></text:span><text:span text:style-name="T385">ve volných a významných dnech (státní svátky, Den dětí, konec školního roku aj.) a při charitativním běhu. Vždy po dohodě předem a dle předem stanoveného<text:s/></text:span><text:span text:style-name="T386">scénáře.</text:span></text:p>
        </text:list-item>
        <text:list-item>
          <text:p text:style-name="P387">Umožnit Hitrádiu Orion prezentaci prostřednictvím promohlídky s dětským koutkem (tématicky voleno, dle dohodnutého místa). Vždy po dohodě předem a dle předem stanoveného scénáře.</text:p>
        </text:list-item>
      </text:list>
      <text:p text:style-name="P388"><text:span text:style-name="T389">(dále jen „Plnění“) v celkové hodnotě 110.000,- Kč bez DPH (slovy: jednostodesettisíc korun českých). K</text:span><text:span text:style-name="T390"><text:s/></text:span><text:span text:style-name="T391">ceně</text:span><text:span text:style-name="T392"><text:s/></text:span><text:span text:style-name="T393">bude</text:span><text:span text:style-name="T394"><text:s/></text:span><text:span text:style-name="T395">připočteno DPH v zákonné výši dle</text:span><text:span text:style-name="T396"><text:s/></text:span><text:span text:style-name="T397">zákona č. 235/2004 Sb., v platném znění. Dílčí kvartální výše plnění Objednatele je 27.500,- Kč bez DPH. Za datum</text:span><text:span text:style-name="T398"><text:s/></text:span><text:span text:style-name="T399">zdanitelného plnění Objednatele je považován poslední kalendářní den v kvartále po dobu trvání této Dohody, tj. k 31.12.2024, 31.3.2025, 30.6.2025. Za období srpen a září roku 2024 je</text:span><text:span text:style-name="T400"><text:s/></text:span><text:span text:style-name="T401">datum</text:span><text:span text:style-name="T402"><text:s/></text:span><text:span text:style-name="T403">zdanitelného</text:span><text:span text:style-name="T404"><text:s/></text:span><text:span text:style-name="T405">plnění</text:span><text:span text:style-name="T406"><text:s/></text:span><text:span text:style-name="T407">k</text:span><text:span text:style-name="T408"><text:s/></text:span><text:span text:style-name="T409">30.9.2024</text:span><text:span text:style-name="T410"><text:s/></text:span><text:span text:style-name="T411">na</text:span><text:span text:style-name="T412"><text:s/></text:span><text:span text:style-name="T413">poměrnou</text:span><text:span text:style-name="T414"><text:s/></text:span><text:span text:style-name="T415">část</text:span><text:span text:style-name="T416"><text:s/></text:span><text:span text:style-name="T417">kvartálu,</text:span><text:span text:style-name="T418"><text:s/></text:span><text:span text:style-name="T419">za</text:span><text:span text:style-name="T420"><text:s/></text:span><text:span text:style-name="T421">období</text:span><text:span text:style-name="T422"><text:s/></text:span><text:span text:style-name="T423">červenec</text:span><text:span text:style-name="T424"><text:s/></text:span><text:span text:style-name="T425">roku 2025 je datum zdanitelného plnění k 31.7.2025 na poměrnou část kvartálního plnění.</text:span></text:p>
      <text:p text:style-name="P426"/>
      <text:list text:style-name="LFO1" text:continue-numbering="true">
        <text:list-item>
          <text:list>
            <text:list-item>
              <text:p text:style-name="P427"><text:span text:style-name="T428">Objednatel</text:span><text:span text:style-name="T429"><text:s/></text:span><text:span text:style-name="T430">se</text:span><text:span text:style-name="T431"><text:s/></text:span><text:span text:style-name="T432">zavazuje</text:span><text:span text:style-name="T433"><text:s/></text:span><text:span text:style-name="T434">poskytnout</text:span><text:span text:style-name="T435"><text:s/></text:span><text:span text:style-name="T436">Plnění</text:span><text:span text:style-name="T437"><text:s/></text:span><text:span text:style-name="T438">podle</text:span><text:span text:style-name="T439"><text:s/></text:span><text:span text:style-name="T440">odst.</text:span><text:span text:style-name="T441"><text:s/></text:span><text:span text:style-name="T442">1</text:span><text:span text:style-name="T443"><text:s/></text:span><text:span text:style-name="T444">tohoto</text:span><text:span text:style-name="T445"><text:s/></text:span><text:span text:style-name="T446">článku</text:span><text:span text:style-name="T447"><text:s/></text:span><text:span text:style-name="T448">od</text:span><text:span text:style-name="T449"><text:s/></text:span><text:span text:style-name="T450">1.</text:span><text:span text:style-name="T451"><text:s/></text:span><text:span text:style-name="T452">8.</text:span><text:span text:style-name="T453"><text:s/></text:span><text:span text:style-name="T454">2024</text:span></text:p>
            </text:list-item>
          </text:list>
        </text:list-item>
      </text:list>
      <text:p text:style-name="P455"><text:span text:style-name="T456">do</text:span><text:span text:style-name="T457"><text:s/></text:span><text:span text:style-name="T458">31. 7.<text:s/></text:span><text:span text:style-name="T459">2025.</text:span></text:p>
      <text:soft-page-break/>
      <text:list text:style-name="LFO3" text:continue-numbering="true">
        <text:list-item>
          <text:p text:style-name="P460"><text:span text:style-name="T461">Plnění</text:span><text:span text:style-name="T462"><text:s/></text:span><text:span text:style-name="T463">bude</text:span><text:span text:style-name="T464"><text:s/></text:span><text:span text:style-name="T465">poskytnuto</text:span><text:span text:style-name="T466"><text:s/></text:span><text:span text:style-name="T467">Objednatelem v</text:span><text:span text:style-name="T468"><text:s/></text:span><text:span text:style-name="T469">nejvyšší</text:span><text:span text:style-name="T470"><text:s/></text:span><text:span text:style-name="T471">kvalitě.</text:span></text:p>
        </text:list-item>
      </text:list>
      <text:p text:style-name="P472"/>
      <text:list text:style-name="LFO3" text:continue-numbering="true">
        <text:list-item>
          <text:p text:style-name="P473"><text:span text:style-name="T474">Vysílání reklamní kampaně Objednatele se bude řídit Všeobecnými smluvními podmínkami Společnosti a bude realizováno na základě dílčích Obchodních smluv o vysílání rozhlasové reklamy (dále jen „Obchodní smlouvy“). Tyto Obchodní smlouvy budou podepsány mezi stranami této dohody k realizaci rozhlasového vysílání reklamní kampaně Objednatele až do celkové hodnoty dle článku IV.odst. 1. Ceny vysílacích časů budou</text:span><text:span text:style-name="T475"><text:s/></text:span><text:span text:style-name="T476">kalkulovány</text:span><text:span text:style-name="T477"><text:s/></text:span><text:span text:style-name="T478">podle</text:span><text:span text:style-name="T479"><text:s/></text:span><text:span text:style-name="T480">ceníku</text:span><text:span text:style-name="T481"><text:s/></text:span><text:span text:style-name="T482">Společnosti</text:span><text:span text:style-name="T483"><text:s/></text:span><text:span text:style-name="T484">platného</text:span><text:span text:style-name="T485"><text:s/></text:span><text:span text:style-name="T486">ke</text:span><text:span text:style-name="T487"><text:s/></text:span><text:span text:style-name="T488">dni</text:span><text:span text:style-name="T489"><text:s/></text:span><text:span text:style-name="T490">uzavření</text:span><text:span text:style-name="T491"><text:s/></text:span><text:span text:style-name="T492">této</text:span><text:span text:style-name="T493"><text:s/></text:span><text:span text:style-name="T494">dohody, tarifu Z.</text:span></text:p>
        </text:list-item>
      </text:list>
      <text:p text:style-name="P495"/>
      <text:list text:style-name="LFO3" text:continue-numbering="true">
        <text:list-item>
          <text:p text:style-name="P496"><text:span text:style-name="T497">Objednatel</text:span><text:span text:style-name="T498"><text:s/></text:span><text:span text:style-name="T499">se</text:span><text:span text:style-name="T500"><text:s/></text:span><text:span text:style-name="T501">zavazuje</text:span><text:span text:style-name="T502"><text:s/></text:span><text:span text:style-name="T503">vyčerpat</text:span><text:span text:style-name="T504"><text:s/></text:span><text:span text:style-name="T505">sjednaný</text:span><text:span text:style-name="T506"><text:s/></text:span><text:span text:style-name="T507">objem</text:span><text:span text:style-name="T508"><text:s/></text:span><text:span text:style-name="T509">rozhlasové</text:span><text:span text:style-name="T510"><text:s/></text:span><text:span text:style-name="T511">reklamy</text:span><text:span text:style-name="T512"><text:s/></text:span><text:span text:style-name="T513">dle</text:span><text:span text:style-name="T514"><text:s/></text:span><text:span text:style-name="T515">čl.</text:span><text:span text:style-name="T516"><text:s/></text:span><text:span text:style-name="T517">IV.</text:span><text:span text:style-name="T518"><text:s/></text:span><text:span text:style-name="T519">odst. 1 této dohody v termínu od 1. 8. 2024, nejpozději však k 31. 7. 2025.</text:span></text:p>
        </text:list-item>
      </text:list>
      <text:p text:style-name="P520"/>
      <text:list text:style-name="LFO3" text:continue-numbering="true">
        <text:list-item>
          <text:p text:style-name="P521"><text:span text:style-name="T522">Objednatel se zavazuje, že podmínky spolupráce sjednané v této dohodě a výsledek této spolupráce použije výhradně pro své účely, jak jsou stanoveny v této dohodě, a tyto podmínky</text:span><text:span text:style-name="T523"><text:s/></text:span><text:span text:style-name="T524">a</text:span><text:span text:style-name="T525"><text:s/></text:span><text:span text:style-name="T526">výsledek</text:span><text:span text:style-name="T527"><text:s/></text:span><text:span text:style-name="T528">spolupráce</text:span><text:span text:style-name="T529"><text:s/></text:span><text:span text:style-name="T530">nepřevede,</text:span><text:span text:style-name="T531"><text:s/></text:span><text:span text:style-name="T532">nesdělí</text:span><text:span text:style-name="T533"><text:s/></text:span><text:span text:style-name="T534">a</text:span><text:span text:style-name="T535"><text:s/></text:span><text:span text:style-name="T536">nebude</text:span><text:span text:style-name="T537"><text:s/></text:span><text:span text:style-name="T538">zprostředkovávat</text:span><text:span text:style-name="T539"><text:s/></text:span><text:span text:style-name="T540">třetí</text:span><text:span text:style-name="T541"><text:s/></text:span><text:span text:style-name="T542">osobě bez předchozího písemného souhlasu Společnosti.</text:span></text:p>
        </text:list-item>
      </text:list>
      <text:p text:style-name="P543"/>
      <text:list text:style-name="LFO1" text:continue-numbering="true">
        <text:list-item>
          <text:p text:style-name="P544"><text:span text:style-name="T545">PRÁVA</text:span><text:span text:style-name="T546"><text:s/></text:span><text:span text:style-name="T547">A</text:span><text:span text:style-name="T548"><text:s/></text:span><text:span text:style-name="T549">POVINNOSTI</text:span><text:span text:style-name="T550"><text:s/></text:span><text:span text:style-name="T551">SPOLEČNOSTI</text:span></text:p>
        </text:list-item>
      </text:list>
      <text:p text:style-name="P552"/>
      <text:list text:style-name="LFO1" text:continue-numbering="true">
        <text:list-item>
          <text:list>
            <text:list-item>
              <text:p text:style-name="P553"><text:span text:style-name="T554">Společnost se zavazuje zajistit pro Objednatele výrobu 4 ks reklamního spotu v hodnotě 2.500,- Kč za 1 reklamní spot, celkem 10.000,- Kč (slovy: desettisíc korun českých) bez DPH pro propagaci ZOO a rozhlasové vysílání jeho reklamní kampaně v hodnotě 250.000,- Kč (slovy: dvěstěpadesáttisíc korun českých) bez DPH. Smluvní strany se dohodly</text:span><text:span text:style-name="T555"><text:s/></text:span><text:span text:style-name="T556">na</text:span><text:span text:style-name="T557"><text:s/></text:span><text:span text:style-name="T558">poskytnutí</text:span><text:span text:style-name="T559"><text:s/></text:span><text:span text:style-name="T560">slevy</text:span><text:span text:style-name="T561"><text:s/></text:span><text:span text:style-name="T562">na</text:span><text:span text:style-name="T563"><text:s/></text:span><text:span text:style-name="T564">vysílání</text:span><text:span text:style-name="T565"><text:s/></text:span><text:span text:style-name="T566">ve</text:span><text:span text:style-name="T567"><text:s/></text:span><text:span text:style-name="T568">výši</text:span><text:span text:style-name="T569"><text:s/></text:span><text:span text:style-name="T570">60%,</text:span><text:span text:style-name="T571"><text:s/></text:span><text:span text:style-name="T572">tzn.</text:span><text:span text:style-name="T573"><text:s/></text:span><text:span text:style-name="T574">cena</text:span><text:span text:style-name="T575"><text:s/></text:span><text:span text:style-name="T576">plnění</text:span><text:span text:style-name="T577"><text:s/></text:span><text:span text:style-name="T578">po</text:span><text:span text:style-name="T579"><text:s/></text:span><text:span text:style-name="T580">slevě</text:span><text:span text:style-name="T581"><text:s/></text:span><text:span text:style-name="T582">činí</text:span></text:p>
            </text:list-item>
          </text:list>
        </text:list-item>
      </text:list>
      <text:p text:style-name="P583"><text:span text:style-name="T584">100.000</text:span><text:span text:style-name="T585"><text:s/></text:span><text:span text:style-name="T586">Kč</text:span><text:span text:style-name="T587"><text:s/></text:span><text:span text:style-name="T588">(slovy:</text:span><text:span text:style-name="T589"><text:s/></text:span><text:span text:style-name="T590">jednostotisíc</text:span><text:span text:style-name="T591"><text:s/></text:span><text:span text:style-name="T592">korun</text:span><text:span text:style-name="T593"><text:s/></text:span><text:span text:style-name="T594">českých)</text:span><text:span text:style-name="T595"><text:s/></text:span><text:span text:style-name="T596">bez</text:span><text:span text:style-name="T597"><text:s/></text:span><text:span text:style-name="T598">DPH.</text:span><text:span text:style-name="T599"><text:s/></text:span><text:span text:style-name="T600">Celková</text:span><text:span text:style-name="T601"><text:s/></text:span><text:span text:style-name="T602">hodnota</text:span><text:span text:style-name="T603"><text:s/></text:span><text:span text:style-name="T604">plnění</text:span><text:span text:style-name="T605"><text:s/></text:span><text:span text:style-name="T606">činí</text:span></text:p>
      <text:p text:style-name="P607"><text:span text:style-name="T608">110.000 Kč (slovy: jednostodesettisíc korun českých) bez DPH.</text:span><text:span text:style-name="T609"><text:s/></text:span><text:span text:style-name="T610">K</text:span><text:span text:style-name="T611"><text:s/></text:span><text:span text:style-name="T612">ceně bude připočteno DPH dle zákona 235/2004 Sb., v platném znění. Rozsah, doba a cena vysílání jsou specifikovány v</text:span><text:span text:style-name="T613"><text:s/></text:span><text:span text:style-name="T614">dílčích Obchodních smlouvách. Součástí tohoto plnění je distribuce vstupenek za účelem propagace, které Objednatel předal Společnosti v souladu s čl. III.odst.1. Datum zdanitelného plnění Společnosti je poslední den rozhlasového vysílání reklamní kampaně Objednatele dle dílčí Obchodní smlouvy nebo poslední den kalendářního měsíce, pokud plnění přesahuje kalendářní měsíc.</text:span></text:p>
      <text:p text:style-name="P615"/>
      <text:p text:style-name="P616"/>
      <text:list text:style-name="LFO1" text:continue-numbering="true">
        <text:list-item>
          <text:list>
            <text:list-item>
              <text:p text:style-name="P617"><text:span text:style-name="T618">Společnost má právo neuzavřít dílčí Obchodní smlouvu z</text:span><text:span text:style-name="T619"><text:s/></text:span><text:span text:style-name="T620">důvodu obsazenosti reklamních bloků Rozhlasových Stanic v</text:span><text:span text:style-name="T621"><text:s/></text:span><text:span text:style-name="T622">době obdržení návrhu na uzavření Obchodní smlouvy od Objednatele. V</text:span><text:span text:style-name="T623"><text:s/></text:span><text:span text:style-name="T624">takovém případě je Společnost povinna navrhnout Objednateli jiné</text:span><text:span text:style-name="T625"><text:s/></text:span><text:span text:style-name="T626">období pro plnění dle této dohody.</text:span></text:p>
            </text:list-item>
          </text:list>
        </text:list-item>
      </text:list>
      <text:p text:style-name="P627"/>
      <text:list text:style-name="LFO1" text:continue-numbering="true">
        <text:list-item>
          <text:list>
            <text:list-item>
              <text:p text:style-name="P628"><text:span text:style-name="T629">Společnost se zavazuje zajistit odvysílání reklamní kampaně Objednatele v nejvyšší kvalitě. Kdyby z</text:span><text:span text:style-name="T630"><text:s/></text:span><text:span text:style-name="T631">jakéhokoliv důvodu došlo k</text:span><text:span text:style-name="T632"><text:s/></text:span><text:span text:style-name="T633">výpadku či snížení kvality rozhlasového vysílání,</text:span><text:span text:style-name="T634"><text:s/></text:span><text:span text:style-name="T635">zavazuje</text:span><text:span text:style-name="T636"><text:s/></text:span><text:span text:style-name="T637">se</text:span><text:span text:style-name="T638"><text:s/></text:span><text:span text:style-name="T639">Společnost</text:span><text:span text:style-name="T640"><text:s/></text:span><text:span text:style-name="T641">zajistit</text:span><text:span text:style-name="T642"><text:s/></text:span><text:span text:style-name="T643">odvysílání</text:span><text:span text:style-name="T644"><text:s/></text:span><text:span text:style-name="T645">reklamní</text:span><text:span text:style-name="T646"><text:s/></text:span><text:span text:style-name="T647">kampaně</text:span><text:span text:style-name="T648"><text:s/></text:span><text:span text:style-name="T649">Objednatele v náhradních termínech ve stejné hodnotě vysílacího času.</text:span></text:p>
            </text:list-item>
          </text:list>
        </text:list-item>
      </text:list>
      <text:p text:style-name="P650"/>
      <text:list text:style-name="LFO1" text:continue-numbering="true">
        <text:list-item>
          <text:list>
            <text:list-item>
              <text:p text:style-name="P651">Společnost si vyhrazuje právo neodvysílat reklamní kampaň Objednatele v případě, že Objednatel řádně nesplní svůj závazek podle čl. III. odst. 1. a čl. V. této dohody.</text:p>
            </text:list-item>
          </text:list>
        </text:list-item>
      </text:list>
      <text:p text:style-name="P652"/>
      <text:list text:style-name="LFO1" text:continue-numbering="true">
        <text:list-item>
          <text:list>
            <text:list-item>
              <text:p text:style-name="P653">Společnost si vyhrazuje právo neuzavřít s Objednatelem dílčí obchodní smlouvu a právo odmítnout vysílání reklamní kampaně i po uzavření dílčí obchodní smlouvy v případě, že</text:p>
            </text:list-item>
          </text:list>
        </text:list-item>
      </text:list>
      <text:soft-page-break/>
      <text:p text:style-name="P654">podle uvážení Společnosti by odvysílání reklamní kampaně negativně ovlivnilo obchodní činnost Společnosti nebo by odvysílání reklamní kampaně Objednatele bylo v rozporu se zájmy Společnosti. Společnost si vyhrazuje právo neodvysílat reklamní spot Objednatele, který je v konkurenčním postavení vůči Společnosti. Společnost v takovém případě vyzve Objednatele k dodání upraveného nebo náhradního reklamního spotu, který neodporuje výše uvedenému. Nedodá-li Objednatel upravený nebo náhradní spot před jeho plánovaným termínem vysílání, má Společnost právo od příslušné smlouvy odstoupit s okamžitým účinkem. Bez ohledu na to, zda Společnost odstoupí od smlouvy či nikoli, může Společnost v takovémto případě požadovat zaplacení smluvní pokuty ve výši sjednané ceny za předmětné vysílání reklamní kampaně.</text:p>
      <text:p text:style-name="P655"/>
      <text:list text:style-name="LFO1" text:continue-numbering="true">
        <text:list-item>
          <text:p text:style-name="P656"><text:span text:style-name="T657">FAKTURACE</text:span></text:p>
        </text:list-item>
      </text:list>
      <text:p text:style-name="P658"/>
      <text:list text:style-name="LFO1" text:continue-numbering="true">
        <text:list-item>
          <text:list>
            <text:list-item>
              <text:p text:style-name="P659"><text:span text:style-name="T660">Společnost vystaví Objednateli daňový doklad na základě Obchodní smlouvy ke dni zdanitelného</text:span><text:span text:style-name="T661"><text:s/></text:span><text:span text:style-name="T662">plnění podle</text:span><text:span text:style-name="T663"><text:s/></text:span><text:span text:style-name="T664">čl. IV. odst. 1 této dohody a označí jej textem „Neproplácejte –<text:s/></text:span><text:span text:style-name="T665">kompenzace“.</text:span></text:p>
            </text:list-item>
          </text:list>
        </text:list-item>
      </text:list>
      <text:p text:style-name="P666"/>
      <text:list text:style-name="LFO1" text:continue-numbering="true">
        <text:list-item>
          <text:list>
            <text:list-item>
              <text:p text:style-name="P667">Objednatel vystaví Společnosti daňový doklad ke dni zdanitelného plnění dle čl. III, odst. 1 této dohody a označí je textem „Neproplácejte – kompenzace“.</text:p>
            </text:list-item>
          </text:list>
        </text:list-item>
      </text:list>
      <text:p text:style-name="P668"/>
      <text:list text:style-name="LFO1" text:continue-numbering="true">
        <text:list-item>
          <text:list>
            <text:list-item>
              <text:p text:style-name="P669"><text:span text:style-name="T670">Strany sjednávají, že vyúčtováním vzájemného plnění, tj. vystavením daňových dokladů a jejich doručením druhé straně, se pohledávky obou stran podle této dohody vzájemně započítávají,</text:span><text:span text:style-name="T671"><text:s/></text:span><text:span text:style-name="T672">a</text:span><text:span text:style-name="T673"><text:s/></text:span><text:span text:style-name="T674">to</text:span><text:span text:style-name="T675"><text:s/></text:span><text:span text:style-name="T676">ke</text:span><text:span text:style-name="T677"><text:s/></text:span><text:span text:style-name="T678">dni</text:span><text:span text:style-name="T679"><text:s/></text:span><text:span text:style-name="T680">vystavení</text:span><text:span text:style-name="T681"><text:s/></text:span><text:span text:style-name="T682">daňového</text:span><text:span text:style-name="T683"><text:s/></text:span><text:span text:style-name="T684">dokladu</text:span><text:span text:style-name="T685"><text:s/></text:span><text:span text:style-name="T686">(faktury).</text:span><text:span text:style-name="T687"><text:s/></text:span><text:span text:style-name="T688">Kterákoliv</text:span><text:span text:style-name="T689"><text:s/></text:span><text:span text:style-name="T690">ze</text:span><text:span text:style-name="T691"><text:s/></text:span><text:span text:style-name="T692">stran</text:span><text:span text:style-name="T693"><text:s/></text:span><text:span text:style-name="T694">vystaví za tím účelem doklad o zápočtu a zašle jej druhé straně do 10 (deseti) dnů od doručení daňového dokladu (faktury) druhé strany.</text:span></text:p>
            </text:list-item>
          </text:list>
        </text:list-item>
      </text:list>
      <text:p text:style-name="P695"/>
      <text:list text:style-name="LFO1" text:continue-numbering="true">
        <text:list-item>
          <text:list>
            <text:list-item>
              <text:p text:style-name="P696"><text:span text:style-name="T697">V</text:span><text:span text:style-name="T698"><text:s/></text:span><text:span text:style-name="T699">případě rozdílu sazeb DPH pro vzájemná plnění se strana, jejíž plnění je zatíženo nižší sazbou DPH, zavazuje zaplatit druhé straně peněžitou částku představující procentuální rozdíl sazeb DPH, a to nejpozději do 10 (deseti) dnů ode dne doručení daňového dokladu (faktury) druhé strany.</text:span></text:p>
            </text:list-item>
          </text:list>
        </text:list-item>
      </text:list>
      <text:p text:style-name="P700"/>
      <text:list text:style-name="LFO1" text:continue-numbering="true">
        <text:list-item>
          <text:p text:style-name="P701"><text:span text:style-name="T702">DOBA</text:span><text:span text:style-name="T703"><text:s/></text:span><text:span text:style-name="T704">TRVÁNÍ</text:span><text:span text:style-name="T705"><text:s/></text:span><text:span text:style-name="T706">DOHODY,</text:span><text:span text:style-name="T707"><text:s/></text:span><text:span text:style-name="T708">ZÁNIK</text:span><text:span text:style-name="T709"><text:s/>DOHODY</text:span></text:p>
          <text:list text:continue-numbering="true">
            <text:list-item>
              <text:p text:style-name="P710"><text:span text:style-name="T711">Tato dohoda se</text:span><text:span text:style-name="T712"><text:s/></text:span><text:span text:style-name="T713">uzavírá</text:span><text:span text:style-name="T714"><text:s/></text:span><text:span text:style-name="T715">na</text:span><text:span text:style-name="T716"><text:s/></text:span><text:span text:style-name="T717">dobu určitou od 1. 8. 2024 do 31. 7.<text:s/></text:span><text:span text:style-name="T718">2025.</text:span></text:p>
            </text:list-item>
            <text:list-item>
              <text:p text:style-name="P719"><text:span text:style-name="T720">Tato</text:span><text:span text:style-name="T721"><text:s/></text:span><text:span text:style-name="T722">dohoda</text:span><text:span text:style-name="T723"><text:s/></text:span><text:span text:style-name="T724">zaniká: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725"><text:span text:style-name="T726">splněním</text:span><text:span text:style-name="T727"><text:s/></text:span><text:span text:style-name="T728">povinností</text:span><text:span text:style-name="T729"><text:s/></text:span><text:span text:style-name="T730">stran</text:span><text:span text:style-name="T731"><text:s/></text:span><text:span text:style-name="T732">dohody,</text:span></text:p>
                </text:list-item>
                <text:list-item>
                  <text:p text:style-name="P733"><text:span text:style-name="T734">písemnou</text:span><text:span text:style-name="T735"><text:s/></text:span><text:span text:style-name="T736">dohodou</text:span><text:span text:style-name="T737"><text:s/></text:span><text:span text:style-name="T738">stran,</text:span></text:p>
                </text:list-item>
                <text:list-item>
                  <text:p text:style-name="P739">písemným odstoupením kterékoliv strany, poruší-li druhá strana podstatným způsobem své povinnosti vyplývající z této dohody. Odstoupení od dohody nemá vliv na povinnost uhradit smluvní pokutu podle čl. VII. této dohody.</text:p>
                  <text:list text:continue-numbering="true">
                    <text:list-item>
                      <text:p text:style-name="P740"><text:span text:style-name="T741">Za podstatné porušení povinností Objednatele se pro účely odstoupení od této dohody považuje porušení jeho povinností podle čl. III. odst. 1. až 3. a čl. V. této<text:s/></text:span><text:span text:style-name="T742">dohody.</text:span></text:p>
                    </text:list-item>
                    <text:list-item>
                      <text:p text:style-name="P743">Za podstatné porušení povinností Společnosti se pro účely odstoupení od této dohody považuje porušení jejích povinností podle čl. IV. odst. 1. a 3. a čl. V. této</text:p>
                    </text:list-item>
                  </text:list>
                </text:list-item>
              </text:list>
            </text:list-item>
          </text:list>
        </text:list-item>
      </text:list>
      <text:p text:style-name="P744"><text:span text:style-name="T745">dohody.</text:span></text:p>
      <text:soft-page-break/>
      <text:list text:style-name="LFO1" text:continue-numbering="true">
        <text:list-item>
          <text:p text:style-name="P746"><text:span text:style-name="T747">SANKČNÍ</text:span><text:span text:style-name="T748"><text:s/></text:span><text:span text:style-name="T749">UJEDNÁNÍ</text:span></text:p>
        </text:list-item>
      </text:list>
      <text:p text:style-name="P750"/>
      <text:list text:style-name="LFO1" text:continue-numbering="true">
        <text:list-item>
          <text:list>
            <text:list-item>
              <text:p text:style-name="P751"><text:span text:style-name="T752">Strany se dohodly, že v případě, že jedna ze stran poruší svůj závazek a odmítne poskytnout druhé straně plnění podle čl. II. této dohody nebo jeho část, za podmínek sjednaných v</text:span><text:span text:style-name="T753"><text:s/></text:span><text:span text:style-name="T754">této dohodě a ani na písemnou výzvu druhé strany nesjedná v dodatečně poskytnuté lhůtě nápravu, bude povinna uhradit oprávněné straně smluvní pokutu ve výši 50 % sjednané ceny neposkytnutého plnění podle čl. III. odst. 1 a čl. IV. odst. 1</text:span><text:span text:style-name="T755"><text:s/></text:span><text:span text:style-name="T756">bez DPH. Povinnost uhradit smluvní pokutu se vztahuje rovněž na případy odstoupení podle čl. VI. odst. 2 bod. 2.1.3. této dohody, kdy stranou povinnou k úhradě smluvní pokuty je strana, která porušila tuto dohodu. Zaplacení smluvní pokuty podle tohoto článku nemá vliv na nárok oprávněné strany na náhradu škody.</text:span></text:p>
            </text:list-item>
          </text:list>
        </text:list-item>
      </text:list>
      <text:p text:style-name="P757"/>
      <text:list text:style-name="LFO1" text:continue-numbering="true">
        <text:list-item>
          <text:list>
            <text:list-item>
              <text:p text:style-name="P758"><text:span text:style-name="T759">Strany se dohodly, že pokud Objednatel nevyužije sjednané plnění Společnosti dle této dohody</text:span><text:span text:style-name="T760"><text:s/></text:span><text:span text:style-name="T761">tj.</text:span><text:span text:style-name="T762"><text:s/></text:span><text:span text:style-name="T763">jestliže</text:span><text:span text:style-name="T764"><text:s/></text:span><text:span text:style-name="T765">nezadá Společnosti</text:span><text:span text:style-name="T766"><text:s/></text:span><text:span text:style-name="T767">k vysílání</text:span><text:span text:style-name="T768"><text:s/></text:span><text:span text:style-name="T769">sjednaný</text:span><text:span text:style-name="T770"><text:s/></text:span><text:span text:style-name="T771">objem reklamní kampaně</text:span><text:span text:style-name="T772"><text:s/></text:span><text:span text:style-name="T773">dle</text:span><text:span text:style-name="T774"><text:s/></text:span><text:span text:style-name="T775">čl.</text:span></text:p>
            </text:list-item>
          </text:list>
        </text:list-item>
      </text:list>
      <text:p text:style-name="P776"><text:span text:style-name="T777">IV. odst. 1 v</text:span><text:span text:style-name="T778"><text:s/></text:span><text:span text:style-name="T779">určeném časovém období dle čl. III. odst. 5 této dohody, má Objednatel povinnost zaplatit Společnosti smluvní pokutu ve výši</text:span><text:span text:style-name="T780"><text:s/></text:span><text:span text:style-name="T781">ceny takto zmařeného plnění dle platného ceníku Společnosti v</text:span><text:span text:style-name="T782"><text:s/></text:span><text:span text:style-name="T783">době uzavření této dohody bez DPH. Předmětnou smluvní pokutu je Společnost oprávněna Objednateli vyúčtovat se splatností 10 (deseti) dnů ode dne vystavení, případně započíst oproti plnění poskytnutého Objednatelem.</text:span></text:p>
      <text:p text:style-name="P784"/>
      <text:list text:style-name="LFO1" text:continue-numbering="true">
        <text:list-item>
          <text:p text:style-name="P785"><text:span text:style-name="T786">ZÁVĚREČNÁ</text:span><text:span text:style-name="T787"><text:s/></text:span><text:span text:style-name="T788">USTANOVENÍ</text:span></text:p>
        </text:list-item>
      </text:list>
      <text:p text:style-name="P789"/>
      <text:list text:style-name="LFO1" text:continue-numbering="true">
        <text:list-item>
          <text:list>
            <text:list-item>
              <text:p text:style-name="P790"><text:span text:style-name="T791">Objednatel</text:span><text:span text:style-name="T792"><text:s/></text:span><text:span text:style-name="T793">upozorňuje</text:span><text:span text:style-name="T794"><text:s/></text:span><text:span text:style-name="T795">společnost na</text:span><text:span text:style-name="T796"><text:s/></text:span><text:span text:style-name="T797">svou</text:span><text:span text:style-name="T798"><text:s/></text:span><text:span text:style-name="T799">zákonnou povinnost zveřejňovat<text:s/></text:span><text:span text:style-name="T800">veškeré</text:span></text:p>
            </text:list-item>
          </text:list>
        </text:list-item>
      </text:list>
      <text:p text:style-name="P801"><text:span text:style-name="T802">smlouvy</text:span><text:span text:style-name="T803"><text:s/></text:span><text:span text:style-name="T804">a</text:span><text:span text:style-name="T805"><text:s/></text:span><text:span text:style-name="T806">objednávky</text:span><text:span text:style-name="T807"><text:s/></text:span><text:span text:style-name="T808">(včetně</text:span><text:span text:style-name="T809"><text:s/></text:span><text:span text:style-name="T810">rámcových)</text:span><text:span text:style-name="T811"><text:s/></text:span><text:span text:style-name="T812">v</text:span><text:span text:style-name="T813"><text:s/></text:span><text:span text:style-name="T814">registru</text:span><text:span text:style-name="T815"><text:s/></text:span><text:span text:style-name="T816">smluv,</text:span><text:span text:style-name="T817"><text:s/></text:span><text:span text:style-name="T818">kdy</text:span><text:span text:style-name="T819"><text:s/></text:span><text:span text:style-name="T820">hodnota</text:span><text:span text:style-name="T821"><text:s/></text:span><text:span text:style-name="T822">plnění</text:span><text:span text:style-name="T823"><text:s/></text:span><text:span text:style-name="T824">nebo předpokládaná hodnota plnění přesáhne či může přesáhnout 50.000,-Kč bez DPH.</text:span></text:p>
      <text:p text:style-name="P825"><text:span text:style-name="T826">Společnost</text:span><text:span text:style-name="T827"><text:s/></text:span><text:span text:style-name="T828">s</text:span><text:span text:style-name="T829"><text:s/></text:span><text:span text:style-name="T830">tímto</text:span><text:span text:style-name="T831"><text:s/></text:span><text:span text:style-name="T832">zveřejněním<text:s/></text:span><text:span text:style-name="T833">souhlasí</text:span></text:p>
      <text:p text:style-name="P834"/>
      <text:list text:style-name="LFO1" text:continue-numbering="true">
        <text:list-item>
          <text:list>
            <text:list-item>
              <text:p text:style-name="P835"><text:span text:style-name="T836">Tuto dohodu lze měnit pouze formou písemných dodatků, podepsaných oběma stranami<text:s/></text:span><text:span text:style-name="T837">dohody.</text:span></text:p>
            </text:list-item>
          </text:list>
        </text:list-item>
      </text:list>
      <text:p text:style-name="P838"/>
      <text:list text:style-name="LFO1" text:continue-numbering="true">
        <text:list-item>
          <text:list>
            <text:list-item>
              <text:p text:style-name="P839"><text:span text:style-name="T840">Přílohu</text:span><text:span text:style-name="T841"><text:s/></text:span><text:span text:style-name="T842">této</text:span><text:span text:style-name="T843"><text:s/></text:span><text:span text:style-name="T844">dohody a</text:span><text:span text:style-name="T845"><text:s/></text:span><text:span text:style-name="T846">její</text:span><text:span text:style-name="T847"><text:s/></text:span><text:span text:style-name="T848">nedílnou</text:span><text:span text:style-name="T849"><text:s/></text:span><text:span text:style-name="T850">součást</text:span><text:span text:style-name="T851"><text:s/></text:span><text:span text:style-name="T852">tvoří jednotlivé</text:span><text:span text:style-name="T853"><text:s/></text:span><text:span text:style-name="T854">Obchodní</text:span><text:span text:style-name="T855"><text:s/></text:span><text:span text:style-name="T856">smlouvy</text:span><text:span text:style-name="T857"><text:s/></text:span><text:span text:style-name="T858">uzavřené v průběhu platnosti této dohody a na jejím základě.</text:span></text:p>
            </text:list-item>
            <text:list-item>
              <text:p text:style-name="P859">Strany prohlašují, že tuto dohodu uzavírají na základě své svobodné, pravé a vážné vůle, prosté omylu, nikoli v tísni či za nápadně nevýhodných podmínek.</text:p>
            </text:list-item>
            <text:list-item>
              <text:p text:style-name="P860"><text:span text:style-name="T861">Tato dohoda je sepsána ve dvou stejnopisech, z</text:span><text:span text:style-name="T862"><text:s/></text:span><text:span text:style-name="T863">nichž každá strana obdrží po jednom<text:s/></text:span><text:span text:style-name="T864">vyhotovení.</text:span></text:p>
            </text:list-item>
          </text:list>
        </text:list-item>
      </text:list>
      <text:p text:style-name="P865"/>
      <text:p text:style-name="P866"/>
      <text:p text:style-name="P867"><text:span text:style-name="T868">V</text:span><text:span text:style-name="T869"><text:s/></text:span><text:span text:style-name="T870">Praze</text:span><text:span text:style-name="T871"><text:s/></text:span><text:span text:style-name="T872">dne</text:span><text:span text:style-name="T873"><text:s/></text:span><text:span text:style-name="T874">31. 7.<text:s/></text:span><text:span text:style-name="T875">2024</text:span><text:span text:style-name="T876"><text:tab/>V</text:span><text:span text:style-name="T877"><text:s/></text:span><text:span text:style-name="T878">Ostravě</text:span><text:span text:style-name="T879"><text:s/></text:span><text:span text:style-name="T880">dne</text:span><text:span text:style-name="T881"><text:s/></text:span><text:span text:style-name="T882">31. 7.<text:s/></text:span><text:span text:style-name="T883">2024</text:span></text:p>
      <text:p text:style-name="P884"/>
      <text:p text:style-name="P885"/>
      <text:p text:style-name="P886"/>
      <text:p text:style-name="P887"/>
      <text:p text:style-name="P888"/>
      <text:p text:style-name="P889"><text:span text:style-name="T890">…………………………………………..</text:span><text:span text:style-name="T891"><text:tab/></text:span><text:span text:style-name="T892">………………………………………….<text:s/></text:span><text:span text:style-name="T893">MEDIA MARKETING SERVICES a.s.</text:span><text:span text:style-name="T894"><text:tab/></text:span><text:span text:style-name="T895"><text:tab/>Zoologická zahrada a botanický park XX, člen představenstva</text:span><text:span text:style-name="T896"><text:tab/></text:span><text:span text:style-name="T897"><text:tab/>Ostrava, příspěvková organizace</text:span></text:p>
      <text:p text:style-name="P898"><text:span text:style-name="T899">XX,</text:span><text:span text:style-name="T900"><text:s/></text:span><text:span text:style-name="T901">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5722in" fo:text-indent="-0.49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style:font-name-asian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Název" style:display-name="Název" style:family="paragraph" style:parent-style-name="Normální">
      <style:paragraph-properties fo:margin-top="0.0534in" fo:margin-left="2.3277in" fo:margin-right="1.9437in" fo:text-indent="-0.291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Odstavecseseznamem" style:display-name="Odstavec se seznamem" style:family="paragraph" style:parent-style-name="Normální">
      <style:paragraph-properties fo:text-align="justify" fo:margin-left="0.33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805in" text:min-label-width="0.4916in" text:list-level-position-and-space-mode="label-alignment">
          <style:list-level-label-alignment text:label-followed-by="listtab" fo:margin-left="0.5722in" fo:text-indent="-0.4916in"/>
        </style:list-level-properties>
      </text:list-level-style-number>
      <text:list-level-style-number text:level="2" text:style-name="WW_CharLFO1LVL2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bullet text:level="3" text:style-name="WW_CharLFO1LVL3" text:bullet-char="•">
        <style:list-level-properties text:space-before="0.2722in" text:min-label-width="0.2972in" text:list-level-position-and-space-mode="label-alignment">
          <style:list-level-label-alignment text:label-followed-by="listtab" fo:margin-left="0.5694in" fo:text-indent="-0.2972in"/>
        </style:list-level-properties>
      </text:list-level-style-bullet>
      <text:list-level-style-bullet text:level="4" text:style-name="WW_CharLFO1LVL4" text:bullet-char="•">
        <style:list-level-properties text:space-before="1.0083in" text:min-label-width="0.2972in" text:list-level-position-and-space-mode="label-alignment">
          <style:list-level-label-alignment text:label-followed-by="listtab" fo:margin-left="1.3055in" fo:text-indent="-0.2972in"/>
        </style:list-level-properties>
      </text:list-level-style-bullet>
      <text:list-level-style-bullet text:level="5" text:style-name="WW_CharLFO1LVL5" text:bullet-char="•">
        <style:list-level-properties text:space-before="1.7451in" text:min-label-width="0.2972in" text:list-level-position-and-space-mode="label-alignment">
          <style:list-level-label-alignment text:label-followed-by="listtab" fo:margin-left="2.0423in" fo:text-indent="-0.2972in"/>
        </style:list-level-properties>
      </text:list-level-style-bullet>
      <text:list-level-style-bullet text:level="6" text:style-name="WW_CharLFO1LVL6" text:bullet-char="•">
        <style:list-level-properties text:space-before="2.4819in" text:min-label-width="0.2972in" text:list-level-position-and-space-mode="label-alignment">
          <style:list-level-label-alignment text:label-followed-by="listtab" fo:margin-left="2.7791in" fo:text-indent="-0.2972in"/>
        </style:list-level-properties>
      </text:list-level-style-bullet>
      <text:list-level-style-bullet text:level="7" text:style-name="WW_CharLFO1LVL7" text:bullet-char="•">
        <style:list-level-properties text:space-before="3.2187in" text:min-label-width="0.2972in" text:list-level-position-and-space-mode="label-alignment">
          <style:list-level-label-alignment text:label-followed-by="listtab" fo:margin-left="3.5159in" fo:text-indent="-0.2972in"/>
        </style:list-level-properties>
      </text:list-level-style-bullet>
      <text:list-level-style-bullet text:level="8" text:style-name="WW_CharLFO1LVL8" text:bullet-char="•">
        <style:list-level-properties text:space-before="3.9555in" text:min-label-width="0.2972in" text:list-level-position-and-space-mode="label-alignment">
          <style:list-level-label-alignment text:label-followed-by="listtab" fo:margin-left="4.2527in" fo:text-indent="-0.2972in"/>
        </style:list-level-properties>
      </text:list-level-style-bullet>
      <text:list-level-style-bullet text:level="9" text:style-name="WW_CharLFO1LVL9" text:bullet-char="•">
        <style:list-level-properties text:space-before="4.6916in" text:min-label-width="0.2972in" text:list-level-position-and-space-mode="label-alignment">
          <style:list-level-label-alignment text:label-followed-by="listtab" fo:margin-left="4.9888in" fo:text-indent="-0.2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bullet text:level="2" text:style-name="WW_CharLFO2LVL2" text:bullet-char="•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bullet>
      <text:list-level-style-bullet text:level="3" text:style-name="WW_CharLFO2LVL3" text:bullet-char="•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bullet>
      <text:list-level-style-bullet text:level="4" text:style-name="WW_CharLFO2LVL4" text:bullet-char="•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bullet>
      <text:list-level-style-bullet text:level="5" text:style-name="WW_CharLFO2LVL5" text:bullet-char="•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</text:list-level-style-bullet>
      <text:list-level-style-bullet text:level="6" text:style-name="WW_CharLFO2LVL6" text:bullet-char="•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bullet>
      <text:list-level-style-bullet text:level="7" text:style-name="WW_CharLFO2LVL7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8" text:style-name="WW_CharLFO2LVL8" text:bullet-char="•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bullet>
      <text:list-level-style-bullet text:level="9" text:style-name="WW_CharLFO2LVL9" text:bullet-char="•">
        <style:list-level-properties text:space-before="5.0868in" text:min-label-width="0.25in" text:list-level-position-and-space-mode="label-alignment">
          <style:list-level-label-alignment text:label-followed-by="listtab" fo:margin-left="5.336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3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3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3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3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3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3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3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3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3722in" text:min-label-width="0.4166in" text:list-level-position-and-space-mode="label-alignment">
          <style:list-level-label-alignment text:label-followed-by="listtab" fo:margin-left="0.7888in" fo:text-indent="-0.4166in"/>
        </style:list-level-properties>
      </text:list-level-style-number>
      <text:list-level-style-number text:level="2" text:style-name="WW_CharLFO4LVL2" style:num-format="1" text:display-levels="2">
        <style:list-level-properties text:space-before="0.3722in" text:min-label-width="0.4166in" text:list-level-position-and-space-mode="label-alignment">
          <style:list-level-label-alignment text:label-followed-by="listtab" fo:margin-left="0.7888in" fo:text-indent="-0.416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722in" text:min-label-width="0.4166in" text:list-level-position-and-space-mode="label-alignment">
          <style:list-level-label-alignment text:label-followed-by="listtab" fo:margin-left="0.7888in" fo:text-indent="-0.4166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bullet text:level="5" text:style-name="WW_CharLFO4LVL5" text:bullet-char="•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bullet>
      <text:list-level-style-bullet text:level="6" text:style-name="WW_CharLFO4LVL6" text:bullet-char="•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</text:list-level-style-bullet>
      <text:list-level-style-bullet text:level="7" text:style-name="WW_CharLFO4LVL7" text:bullet-char="•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bullet>
      <text:list-level-style-bullet text:level="8" text:style-name="WW_CharLFO4LVL8" text:bullet-char="•">
        <style:list-level-properties text:space-before="4.3312in" text:min-label-width="0.25in" text:list-level-position-and-space-mode="label-alignment">
          <style:list-level-label-alignment text:label-followed-by="listtab" fo:margin-left="4.5812in" fo:text-indent="-0.25in"/>
        </style:list-level-properties>
      </text:list-level-style-bullet>
      <text:list-level-style-bullet text:level="9" text:style-name="WW_CharLFO4LVL9" text:bullet-char="•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166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166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166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Č</dc:title>
    <meta:initial-creator>d.swiechova</meta:initial-creator>
    <dc:creator>Kristián Šťastný</dc:creator>
    <meta:creation-date>2024-08-07T14:58:00Z</meta:creation-date>
    <dc:date>2024-08-20T12:56:00Z</dc:date>
    <meta:template xlink:href="Normal" xlink:type="simple"/>
    <meta:editing-cycles>6</meta:editing-cycles>
    <meta:editing-duration>PT480S</meta:editing-duration>
    <meta:user-defined meta:name="Created" meta:value-type="date">2024-08-06T00:00:00Z</meta:user-defined>
    <meta:user-defined meta:name="Creator">Microsoft® Word pro Microsoft 365</meta:user-defined>
    <meta:user-defined meta:name="LastSaved" meta:value-type="date">2024-08-07T00:00:00Z</meta:user-defined>
    <meta:user-defined meta:name="Producer">Microsoft® Word pro Microsoft 365</meta:user-defined>
    <meta:document-statistic meta:page-count="5" meta:paragraph-count="24" meta:word-count="1790" meta:character-count="12330" meta:row-count="88" meta:non-whitespace-character-count="10564"/>
  </office:meta>
</office:document-meta>
</file>