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fo:font-size="13pt" style:font-size-asian="13pt" style:font-size-complex="13pt" style:text-underline-type="none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fo:font-size="10.5pt" style:font-size-asian="10.5pt" style:font-size-complex="10.5pt"/>
    </style:style>
    <style:style style:name="P6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" style:parent-style-name="Normální" style:family="paragraph">
      <style:paragraph-properties fo:text-align="justify" style:line-height-at-least="0.1666in"/>
    </style:style>
    <style:style style:name="T11" style:parent-style-name="Standardnípísmoodstavce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Arial" fo:font-size="10.5pt" style:font-size-asian="10.5pt" style:font-size-complex="10.5pt"/>
    </style:style>
    <style:style style:name="T16" style:parent-style-name="Standardnípísmoodstavce" style:family="text">
      <style:text-properties style:font-name="Arial" fo:font-size="10.5pt" style:font-size-asian="10.5pt" style:font-size-complex="10.5pt"/>
    </style:style>
    <style:style style:name="T17" style:parent-style-name="Standardnípísmoodstavce" style:family="text">
      <style:text-properties style:font-name="Arial" fo:font-size="10.5pt" style:font-size-asian="10.5pt" style:font-size-complex="10.5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fo:font-size="10.5pt" style:font-size-asian="10.5pt" style:font-size-complex="10.5pt"/>
    </style:style>
    <style:style style:name="T20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P25" style:parent-style-name="Normální" style:family="paragraph">
      <style:paragraph-properties fo:text-align="justify"/>
      <style:text-properties style:font-name="Arial" fo:font-size="10.5pt" style:font-size-asian="10.5pt" style:font-size-complex="10.5pt"/>
    </style:style>
    <style:style style:name="T26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P27" style:parent-style-name="Normální" style:family="paragraph">
      <style:paragraph-properties fo:text-align="justify"/>
      <style:text-properties style:font-name="Arial" fo:font-size="10.5pt" style:font-size-asian="10.5pt" style:font-size-complex="10.5pt"/>
    </style:style>
    <style:style style:name="P28" style:parent-style-name="Normální" style:family="paragraph">
      <style:paragraph-properties fo:text-align="justify" style:line-height-at-least="0.166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" style:parent-style-name="Normální" style:family="paragraph">
      <style:paragraph-properties fo:text-align="justify" style:line-height-at-least="0.1666in"/>
      <style:text-properties style:font-name="Arial" fo:font-size="10.5pt" style:font-size-asian="10.5pt" style:font-size-complex="10.5pt"/>
    </style:style>
    <style:style style:name="P30" style:parent-style-name="Normální" style:family="paragraph">
      <style:paragraph-properties fo:text-align="justify" style:line-height-at-least="0.166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Standardnípísmoodstavce" style:family="text">
      <style:text-properties style:font-name="Arial" style:font-name-asian="Times New Roman" style:font-name-complex="Times New Roman" fo:font-weight="bold" style:font-weight-asian="bold" fo:font-size="10.5pt" style:font-size-asian="10.5pt" style:font-size-complex="10.5pt"/>
    </style:style>
    <style:style style:name="T32" style:parent-style-name="Standardnípísmoodstavce" style:family="text">
      <style:text-properties style:font-name="Arial" style:font-name-asian="Times New Roman" style:font-name-complex="Times New Roman" fo:font-size="10.5pt" style:font-size-asian="10.5pt" style:font-size-complex="10.5pt"/>
    </style:style>
    <style:style style:name="P33" style:parent-style-name="Normální" style:family="paragraph">
      <style:text-properties style:font-name="Arial" style:font-name-asian="Times New Roman" style:font-name-complex="Times New Roman" fo:font-size="10.5pt" style:font-size-asian="10.5pt" style:font-size-complex="10.5pt"/>
    </style:style>
    <style:style style:name="T34" style:parent-style-name="Standardnípísmoodstavce" style:family="text">
      <style:text-properties style:font-name="Arial" style:font-name-asian="Times New Roman" style:font-name-complex="Times New Roman" fo:font-size="10.5pt" style:font-size-asian="10.5pt" style:font-size-complex="10.5pt"/>
    </style:style>
    <style:style style:name="P35" style:parent-style-name="Normální" style:family="paragraph">
      <style:paragraph-properties fo:text-align="justify" style:line-height-at-least="0.1666in"/>
      <style:text-properties style:font-name="Arial" style:font-name-asian="Times New Roman" style:font-name-complex="Times New Roman" style:use-window-font-color="true" fo:font-size="10.5pt" style:font-size-asian="10.5pt" style:font-size-complex="10.5pt"/>
    </style:style>
    <style:style style:name="T36" style:parent-style-name="Standardnípísmoodstavce" style:family="text">
      <style:text-properties style:font-name="Arial" style:font-name-asian="Times New Roman" style:font-name-complex="Times New Roman" fo:font-size="10.5pt" style:font-size-asian="10.5pt" style:font-size-complex="10.5pt"/>
    </style:style>
    <style:style style:name="P37" style:parent-style-name="Normální" style:family="paragraph">
      <style:paragraph-properties fo:widows="0" fo:orphans="0" fo:text-align="justify"/>
      <style:text-properties style:font-name="Arial" fo:font-size="10.5pt" style:font-size-asian="10.5pt" style:font-size-complex="10.5pt"/>
    </style:style>
    <style:style style:name="P38" style:parent-style-name="Normální" style:family="paragraph">
      <style:paragraph-properties fo:widows="0" fo:orphans="0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9" style:parent-style-name="Normální" style:family="paragraph">
      <style:paragraph-properties fo:widows="0" fo:orphans="0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40" style:parent-style-name="Nadpis7" style:family="paragraph">
      <style:paragraph-properties fo:text-align="center"/>
      <style:text-properties fo:font-size="10.5pt" style:font-size-asian="10.5pt" style:font-size-complex="10.5pt"/>
    </style:style>
    <style:style style:name="P41" style:parent-style-name="Normální" style:family="paragraph">
      <style:paragraph-properties fo:text-align="justify" style:line-height-at-least="0.1666in"/>
    </style:style>
    <style:style style:name="T42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43" style:parent-style-name="Standardnípísmoodstavce" style:family="text">
      <style:text-properties style:font-name="Arial" fo:font-weight="bold" style:font-weight-asian="bold" style:font-weight-complex="bold" fo:letter-spacing="-0.002in" fo:font-size="10.5pt" style:font-size-asian="10.5pt" style:font-size-complex="10.5pt"/>
    </style:style>
    <style:style style:name="T44" style:parent-style-name="Standardnípísmoodstavce" style:family="text">
      <style:text-properties style:font-name="Arial" fo:font-weight="bold" style:font-weight-asian="bold" style:font-weight-complex="bold" fo:letter-spacing="-0.002in" fo:font-size="10.5pt" style:font-size-asian="10.5pt" style:font-size-complex="10.5pt"/>
    </style:style>
    <style:style style:name="T45" style:parent-style-name="Standardnípísmoodstavce" style:family="text">
      <style:text-properties style:font-name="Arial" fo:font-weight="bold" style:font-weight-asian="bold" style:font-weight-complex="bold" fo:letter-spacing="-0.002in" fo:font-size="10.5pt" style:font-size-asian="10.5pt" style:font-size-complex="10.5pt"/>
    </style:style>
    <style:style style:name="T46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47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48" style:parent-style-name="Standardnípísmoodstavce" style:family="text">
      <style:text-properties style:font-name="Arial" fo:font-weight="bold" style:font-weight-asian="bold" style:font-weight-complex="bold" fo:letter-spacing="-0.002in" fo:font-size="10.5pt" style:font-size-asian="10.5pt" style:font-size-complex="10.5pt"/>
    </style:style>
    <style:style style:name="T49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P50" style:parent-style-name="Normální" style:family="paragraph">
      <style:paragraph-properties fo:text-align="justify" style:line-height-at-least="0.1666in"/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P51" style:parent-style-name="Bezmezer" style:family="paragraph">
      <style:paragraph-properties fo:text-align="justify"/>
    </style:style>
    <style:style style:name="T52" style:parent-style-name="Standardnípísmoodstavce" style:family="text">
      <style:text-properties style:font-name="Arial" fo:font-size="10.5pt" style:font-size-asian="10.5pt" style:font-size-complex="10.5pt"/>
    </style:style>
    <style:style style:name="P53" style:parent-style-name="Bezmezer" style:family="paragraph">
      <style:paragraph-properties fo:text-align="justify"/>
      <style:text-properties style:font-name="Arial" fo:font-size="10.5pt" style:font-size-asian="10.5pt" style:font-size-complex="10.5pt" fo:language="cs" fo:country="CZ"/>
    </style:style>
    <style:style style:name="P54" style:parent-style-name="Bezmezer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cs" fo:country="CZ"/>
    </style:style>
    <style:style style:name="T56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57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58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59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60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61" style:parent-style-name="Standardnípísmoodstavce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cs" fo:country="CZ"/>
    </style:style>
    <style:style style:name="T62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cs" fo:country="CZ"/>
    </style:style>
    <style:style style:name="T64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65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66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67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P68" style:parent-style-name="Bezmezer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cs" fo:country="CZ"/>
    </style:style>
    <style:style style:name="T70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1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2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3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cs" fo:country="CZ"/>
    </style:style>
    <style:style style:name="T75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6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7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8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79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P80" style:parent-style-name="Bezmezer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cs" fo:country="CZ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cs" fo:country="CZ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cs" fo:country="CZ"/>
    </style:style>
    <style:style style:name="T84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85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86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87" style:parent-style-name="Standardnípísmoodstavce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cs" fo:country="CZ"/>
    </style:style>
    <style:style style:name="T88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89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90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T91" style:parent-style-name="Standardnípísmoodstavce" style:family="text">
      <style:text-properties style:font-name="Arial" style:font-name-asian="Arial" style:font-name-complex="Arial" fo:font-size="10.5pt" style:font-size-asian="10.5pt" style:font-size-complex="10.5pt" fo:language="cs" fo:country="CZ"/>
    </style:style>
    <style:style style:name="P92" style:parent-style-name="Základnítext1" style:family="paragraph">
      <style:paragraph-properties style:line-height-at-least="0.1666in"/>
    </style:style>
    <style:style style:name="T93" style:parent-style-name="Silné" style:family="text">
      <style:text-properties style:font-name="Arial" style:font-name-asian="Arial" style:font-name-complex="Arial" fo:font-size="10.5pt" style:font-size-asian="10.5pt" style:font-size-complex="10.5pt"/>
    </style:style>
    <style:style style:name="T94" style:parent-style-name="Silné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style:style style:name="T95" style:parent-style-name="Silné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style:style style:name="T96" style:parent-style-name="Silné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style:style style:name="T97" style:parent-style-name="Silné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style:style style:name="T98" style:parent-style-name="Silné" style:family="text">
      <style:text-properties style:font-name="Arial" style:font-name-asian="Arial" style:font-name-complex="Arial" fo:font-size="10.5pt" style:font-size-asian="10.5pt" style:font-size-complex="10.5pt"/>
    </style:style>
    <style:style style:name="T99" style:parent-style-name="Silné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style:style style:name="T100" style:parent-style-name="Silné" style:family="text">
      <style:text-properties style:font-name="Arial" style:font-name-asian="Arial" style:font-name-complex="Arial" fo:font-size="10.5pt" style:font-size-asian="10.5pt" style:font-size-complex="10.5pt"/>
    </style:style>
    <style:style style:name="T101" style:parent-style-name="Silné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02" style:parent-style-name="Silné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03" style:parent-style-name="Silné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04" style:parent-style-name="Silné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05" style:parent-style-name="Silné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06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07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08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09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0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1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2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3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4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5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6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7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8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T119" style:parent-style-name="Silné" style:family="text">
      <style:text-properties style:font-name="Arial" style:font-name-asian="Arial" style:font-name-complex="Arial" fo:font-weight="normal" style:font-weight-asian="normal" style:font-weight-complex="normal" fo:letter-spacing="-0.002in" fo:font-size="10.5pt" style:font-size-asian="10.5pt" style:font-size-complex="10.5pt"/>
    </style:style>
    <style:style style:name="P120" style:parent-style-name="Normální" style:family="paragraph">
      <style:paragraph-properties style:line-height-at-least="0.1666in"/>
      <style:text-properties style:font-name="Arial" style:font-name-asian="Arial" style:font-name-complex="Arial" fo:font-size="10.5pt" style:font-size-asian="10.5pt" style:font-size-complex="10.5pt"/>
    </style:style>
    <style:style style:name="P121" style:parent-style-name="Nadpis1" style:family="paragraph">
      <style:paragraph-properties fo:text-align="center" fo:margin-left="0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22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23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24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25" style:parent-style-name="Nadpis1" style:family="paragraph">
      <style:paragraph-properties fo:text-align="start" fo:margin-left="0in" fo:text-indent="0in">
        <style:tab-stops/>
      </style:paragraph-properties>
    </style:style>
    <style:style style:name="T126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T127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T128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T129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30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31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32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33" style:parent-style-name="Nadpis1" style:family="paragraph">
      <style:paragraph-properties fo:text-align="start" fo:margin-left="0in" fo:text-indent="0in">
        <style:tab-stops/>
      </style:paragraph-properties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34" style:parent-style-name="Základnítext1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35" style:parent-style-name="Nadpis1" style:family="paragraph">
      <style:paragraph-properties fo:text-align="center" fo:margin-left="0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36" style:parent-style-name="Základnítext1" style:family="paragraph">
      <style:paragraph-properties fo:margin-bottom="0in" fo:line-height="100%"/>
    </style:style>
    <style:style style:name="T137" style:parent-style-name="Standardnípísmoodstavce" style:family="text">
      <style:text-properties style:font-name="Arial" style:font-name-asian="Arial" style:font-name-complex="Arial" fo:font-size="10.5pt" style:font-size-asian="10.5pt" style:font-size-complex="10.5pt"/>
    </style:style>
    <style:style style:name="P138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39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0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1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2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3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4" style:parent-style-name="Základnítext1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46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7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8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49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50" style:parent-style-name="Nadpis1" style:family="paragraph">
      <style:paragraph-properties fo:text-align="center" fo:margin-left="0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51" style:parent-style-name="Základnítext1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Arial" style:font-name-asian="Arial" style:font-name-complex="Arial" fo:font-size="10.5pt" style:font-size-asian="10.5pt" style:font-size-complex="10.5pt"/>
    </style:style>
    <style:style style:name="P153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54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55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56" style:parent-style-name="Základnítext1" style:family="paragraph">
      <style:paragraph-properties fo:margin-bottom="0.0833in" fo:line-height="100%"/>
      <style:text-properties style:font-name="Arial" fo:font-size="10.5pt" style:font-size-asian="10.5pt" style:font-size-complex="10.5pt"/>
    </style:style>
    <style:style style:name="P157" style:parent-style-name="Nadpis1" style:family="paragraph">
      <style:paragraph-properties fo:text-align="center" fo:margin-left="0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58" style:parent-style-name="Základnítext1" style:family="paragraph">
      <style:paragraph-properties fo:margin-bottom="0in"/>
      <style:text-properties style:font-name="Arial" fo:font-size="10.5pt" style:font-size-asian="10.5pt" style:font-size-complex="10.5pt"/>
    </style:style>
    <style:style style:name="P159" style:parent-style-name="Základnítext1" style:family="paragraph">
      <style:paragraph-properties fo:margin-bottom="0in"/>
      <style:text-properties style:font-name="Arial" fo:font-size="10.5pt" style:font-size-asian="10.5pt" style:font-size-complex="10.5pt"/>
    </style:style>
    <style:style style:name="P160" style:parent-style-name="Základnítext1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61" style:parent-style-name="Základnítext1" style:family="paragraph">
      <style:paragraph-properties fo:margin-bottom="0.0833in" fo:line-height="100%"/>
      <style:text-properties style:font-name="Arial" fo:font-size="10.5pt" style:font-size-asian="10.5pt" style:font-size-complex="10.5pt"/>
    </style:style>
    <style:style style:name="P162" style:parent-style-name="Nadpis1" style:family="paragraph">
      <style:paragraph-properties fo:text-align="center" fo:margin-left="0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63" style:parent-style-name="Nadpis1" style:family="paragraph">
      <style:paragraph-properties fo:text-align="start" fo:line-height="100%"/>
    </style:style>
    <style:style style:name="T164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65" style:parent-style-name="Nadpis1" style:family="paragraph">
      <style:paragraph-properties fo:text-align="start" fo:line-height="100%"/>
    </style:style>
    <style:style style:name="T166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67" style:parent-style-name="Nadpis1" style:family="paragraph">
      <style:paragraph-properties fo:text-align="start" fo:line-height="100%"/>
    </style:style>
    <style:style style:name="T168" style:parent-style-name="Standardnípísmoodstavce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169" style:parent-style-name="Odstavecseseznamem" style:family="paragraph">
      <style:text-properties style:font-name="Arial" fo:font-size="10.5pt" style:font-size-asian="10.5pt" style:font-size-complex="10.5pt"/>
    </style:style>
    <style:style style:name="P170" style:parent-style-name="Odstavecseseznamem" style:family="paragraph">
      <style:text-properties style:font-name="Arial" fo:font-size="10.5pt" style:font-size-asian="10.5pt" style:font-size-complex="10.5pt"/>
    </style:style>
    <style:style style:name="P171" style:parent-style-name="Normální" style:family="paragraph">
      <style:paragraph-properties fo:text-align="justify" style:line-height-at-least="0.1666in"/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P17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size="10.5pt" style:font-size-asian="10.5pt" style:font-size-complex="10.5pt"/>
    </style:style>
    <style:style style:name="P173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74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75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76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77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78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79" style:parent-style-name="Normální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8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size="10.5pt" style:font-size-asian="10.5pt" style:font-size-complex="10.5pt"/>
    </style:style>
    <style:style style:name="P181" style:parent-style-name="Normální" style:family="paragraph">
      <style:paragraph-properties fo:text-align="justify" style:line-height-at-least="0.1666in"/>
    </style:style>
    <style:style style:name="T182" style:parent-style-name="Standardnípísmoodstavce" style:family="text">
      <style:text-properties style:font-name="Arial" fo:font-size="10.5pt" style:font-size-asian="10.5pt" style:font-size-complex="10.5pt"/>
    </style:style>
    <style:style style:name="T183" style:parent-style-name="Standardnípísmoodstavce" style:family="text">
      <style:text-properties style:font-name="Arial" fo:font-size="10.5pt" style:font-size-asian="10.5pt" style:font-size-complex="10.5pt"/>
    </style:style>
    <style:style style:name="T184" style:parent-style-name="Standardnípísmoodstavce" style:family="text">
      <style:text-properties style:font-name="Arial" fo:font-size="10.5pt" style:font-size-asian="10.5pt" style:font-size-complex="10.5pt"/>
    </style:style>
    <style:style style:name="T185" style:parent-style-name="Standardnípísmoodstavce" style:family="text">
      <style:text-properties style:font-name="Arial" fo:font-size="10.5pt" style:font-size-asian="10.5pt" style:font-size-complex="10.5pt"/>
    </style:style>
    <style:style style:name="T186" style:parent-style-name="Standardnípísmoodstavce" style:family="text">
      <style:text-properties style:font-name="Arial" fo:font-size="10.5pt" style:font-size-asian="10.5pt" style:font-size-complex="10.5pt"/>
    </style:style>
    <style:style style:name="T187" style:parent-style-name="Standardnípísmoodstavce" style:family="text">
      <style:text-properties style:font-name="Arial" fo:font-size="10.5pt" style:font-size-asian="10.5pt" style:font-size-complex="10.5pt"/>
    </style:style>
    <style:style style:name="T188" style:parent-style-name="Standardnípísmoodstavce" style:family="text">
      <style:text-properties style:font-name="Arial" fo:font-size="10.5pt" style:font-size-asian="10.5pt" style:font-size-complex="10.5pt"/>
    </style:style>
    <style:style style:name="T189" style:parent-style-name="Standardnípísmoodstavce" style:family="text">
      <style:text-properties style:font-name="Arial" fo:font-size="10.5pt" style:font-size-asian="10.5pt" style:font-size-complex="10.5pt"/>
    </style:style>
    <style:style style:name="T190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191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192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193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194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195" style:parent-style-name="Standardnípísmoodstavce" style:family="text">
      <style:text-properties style:font-name="Arial" fo:letter-spacing="-0.002in" fo:font-size="10.5pt" style:font-size-asian="10.5pt" style:font-size-complex="10.5pt"/>
    </style:style>
    <style:style style:name="T196" style:parent-style-name="Standardnípísmoodstavce" style:family="text">
      <style:text-properties style:font-name="Arial" fo:letter-spacing="-0.002in" fo:font-size="10.5pt" style:font-size-asian="10.5pt" style:font-size-complex="10.5pt"/>
    </style:style>
  </office:automatic-styles>
  <office:body>
    <office:text text:use-soft-page-breaks="true">
      <text:h text:style-name="P1" text:outline-level="4"><text:span text:style-name="T3">SMLOUVA O SPOLUPRÁCI</text:span></text:h>
      <text:p text:style-name="P4"><text:span text:style-name="T5">dle ustanovení § 1746 odst. 2 zákona č. 89/2012 Sb., občanský zákoník</text:span></text:p>
      <text:p text:style-name="P6"/>
      <text:p text:style-name="P7"/>
      <text:p text:style-name="P8"><text:span text:style-name="T9">I. Smluvní strany</text:span></text:p>
      <text:p text:style-name="P10"><text:span text:style-name="T11"><text:tab/></text:span></text:p>
      <text:p text:style-name="P12"><text:span text:style-name="T13">Filharmonie Brno, příspěvková organizace</text:span></text:p>
      <text:p text:style-name="P14"><text:span text:style-name="T15">se sídlem Komenského nám</text:span><text:span text:style-name="T16">ěstí</text:span><text:span text:style-name="T17"><text:s/>534/8, Brno 602 00</text:span></text:p>
      <text:p text:style-name="P18"><text:span text:style-name="T19">IČ:<text:s/></text:span><text:span text:style-name="T20">00094897</text:span></text:p>
      <text:p text:style-name="P21"><text:span text:style-name="T22">DIČ: CZ00094897</text:span></text:p>
      <text:p text:style-name="P23"><text:span text:style-name="T24">zapsaná u KS v Brně, odd. Pr, vložka 16</text:span></text:p>
      <text:p text:style-name="P25">bankovní spojení:<text:s/>2112017367/2700</text:p>
      <text:p text:style-name="Normální"><text:span text:style-name="T26">zastoupená: PhDr. Marií Kučerovou, ředitelkou organizace</text:span></text:p>
      <text:p text:style-name="P27">(dále jen „FB“)</text:p>
      <text:p text:style-name="P28"/>
      <text:p text:style-name="P29">a</text:p>
      <text:p text:style-name="P30"/>
      <text:p text:style-name="Normální"><text:span text:style-name="T31">Židovská obec Brno</text:span></text:p>
      <text:p text:style-name="Normální"><text:span text:style-name="T32">se sídlem třída Kpt. Jaroše 1922/3, 602 00 Brno</text:span></text:p>
      <text:p text:style-name="P33">IČ: 49465473</text:p>
      <text:p text:style-name="Normální"><text:span text:style-name="T34">zapsaná v registru církevních právnických obcí, č. 11-001/1994</text:span></text:p>
      <text:p text:style-name="P35">bankovní spojení:<text:s/>xxxx</text:p>
      <text:p text:style-name="Normální"><text:span text:style-name="T36">zastoupená: JUDr. Jáchymem Kanarkem, předsedou obce</text:span></text:p>
      <text:p text:style-name="P37">(dále jen „ŽOB“)</text:p>
      <text:p text:style-name="P38"/>
      <text:p text:style-name="P39"/>
      <text:h text:style-name="P40" text:outline-level="7">II. Předmět smlouvy</text:h>
      <text:p text:style-name="P41"><text:span text:style-name="T42">Předmětem této smlouvy je uskutečnění společného projektu ŽOB a Filharmonie Brno pod názvem:<text:s/></text:span><text:span text:style-name="T43">MK<text:s/></text:span><text:span text:style-name="T44">1<text:s/></text:span><text:span text:style-name="T45"><text:line-break/></text:span><text:span text:style-name="T46">s<text:s/></text:span><text:span text:style-name="T47">doprovodným programem (dále jen akce) dne<text:s/></text:span><text:span text:style-name="T48">1. září 2024</text:span><text:span text:style-name="T49"><text:s/>v prostorách Besedního domu. Akce se uskuteční v rámci programu festivalu ŠTETL FEST.</text:span></text:p>
      <text:p text:style-name="P50"/>
      <text:p text:style-name="P51"><text:span text:style-name="T52">Projekt bude realizován v následujících časech a rozsahu:</text:span></text:p>
      <text:p text:style-name="P53"/>
      <text:p text:style-name="P54"><text:span text:style-name="T55">1.9.2024 v 15:30<text:s/></text:span><text:span text:style-name="T56">(Hlaholna</text:span><text:span text:style-name="T57"><text:s/>Besedního domu</text:span><text:span text:style-name="T58">)</text:span><text:span text:style-name="T59">:</text:span><text:span text:style-name="T60"><text:s/></text:span><text:span text:style-name="T61">Mé brněnské kořeny</text:span><text:span text:style-name="T62">,</text:span><text:span text:style-name="T63"><text:s/></text:span><text:span text:style-name="T64">beseda s dirigentem A</text:span><text:span text:style-name="T65">.</text:span><text:span text:style-name="T66"><text:s/>L</text:span><text:span text:style-name="T67">.</text:span></text:p>
      <text:p text:style-name="P68"><text:span text:style-name="T69">1.9.2024 v 17:00 <text:s/></text:span><text:span text:style-name="T70">(Hlaholna</text:span><text:span text:style-name="T71"><text:s/>Besedního domu</text:span><text:span text:style-name="T72">)</text:span><text:span text:style-name="T73">:<text:s/></text:span><text:span text:style-name="T74">Arnold Schönberg v Brně v březnu 1925</text:span><text:span text:style-name="T75">, přednáška muzikologa M</text:span><text:span text:style-name="T76">.</text:span><text:span text:style-name="T77"><text:s/>Š</text:span><text:span text:style-name="T78">.</text:span><text:span text:style-name="T79"><text:s/>o návštěvě skladatele v Brně a jedné legendární události</text:span></text:p>
      <text:p text:style-name="P80"><text:span text:style-name="T81">1.9.2024 v 18:3</text:span><text:span text:style-name="T82">0</text:span><text:span text:style-name="T83"><text:s/></text:span><text:span text:style-name="T84">(Hlaholna</text:span><text:span text:style-name="T85"><text:s/>Besedního domu</text:span><text:span text:style-name="T86">)<text:s/></text:span><text:span text:style-name="T87">Život a dílo Pavla Haase</text:span><text:span text:style-name="T88">, přednáška muzikologa a ředitele Institutu terezínských skladatelů L</text:span><text:span text:style-name="T89">.</text:span><text:span text:style-name="T90"><text:s/>S</text:span><text:span text:style-name="T91">.</text:span></text:p>
      <text:p text:style-name="P92"><text:span text:style-name="T93">1.9.2024 ve 20 hod<text:s/></text:span><text:span text:style-name="T94">(koncertní sál</text:span><text:span text:style-name="T95"><text:s/>Besedního domu</text:span><text:span text:style-name="T96">)</text:span><text:span text:style-name="T97">: koncert<text:s/></text:span><text:span text:style-name="T98">MK 1</text:span><text:span text:style-name="T99"><text:s/>s programem:</text:span><text:span text:style-name="T100"><text:line-break/></text:span><text:span text:style-name="T101">Pavel Haas: Studie pro smyčce</text:span><text:span text:style-name="T102">;</text:span><text:span text:style-name="T103"><text:s/>Suita pro hoboj a klavír op. 17 <text:s/></text:span><text:span text:style-name="T104"><text:line-break/></text:span><text:span text:style-name="T105">Arnold Schönberg: Zjasněná noc</text:span><text:span text:style-name="T106"><text:s/></text:span><text:span text:style-name="T107"><text:line-break/>V</text:span><text:span text:style-name="T108">.</text:span><text:span text:style-name="T109"><text:s/>V</text:span><text:span text:style-name="T110">.</text:span><text:span text:style-name="T111"><text:s/>– hoboj</text:span><text:span text:style-name="T112"><text:line-break/></text:span><text:span text:style-name="T113">Filharmonie Brno<text:s/></text:span><text:span text:style-name="T114"><text:line-break/></text:span><text:span text:style-name="T115">A</text:span><text:span text:style-name="T116">.</text:span><text:span text:style-name="T117"><text:s/>L</text:span><text:span text:style-name="T118">.</text:span><text:span text:style-name="T119"><text:s/>– dirigent</text:span></text:p>
      <text:p text:style-name="P120"/>
      <text:h text:style-name="P121" text:outline-level="1">III. Finanční podmínky</text:h>
      <text:h text:style-name="P122" text:outline-level="1">1. Smluvní strany se dohodly, že příjmy získané z prodeje vstupenek na předmětnou akci náleží FB.<text:s/></text:h>
      <text:h text:style-name="P123" text:outline-level="1">2. FB dále uhradí:</text:h>
      <text:h text:style-name="P124" text:outline-level="1">- náklady spojené s nákupem práv na uvedení akce<text:s/></text:h>
      <text:h text:style-name="P125" text:outline-level="1"><text:span text:style-name="T126">- honorář</text:span><text:span text:style-name="T127"><text:s/>a další</text:span><text:span text:style-name="T128"><text:s/>náklady za hostování<text:s/></text:span><text:span text:style-name="T129">vystupujících umělců</text:span></text:h>
      <text:h text:style-name="P130" text:outline-level="1">- uhradí pořadatelskou a uvaděčskou službu<text:line-break/>3. ŽOB zaplatí na základě vystavené faktury za organizaci a uskutečnění akce částku ve výši 200.000,- Kč. Faktura bude vystavena<text:s/>do 15 dnů od DUZP, které je 1. 9. 2024, se splatností do 14 dnů.<text:s/></text:h>
      <text:h text:style-name="P131" text:outline-level="1"/>
      <text:h text:style-name="P132" text:outline-level="1"/>
      <text:h text:style-name="P133" text:outline-level="1"><text:line-break/></text:h>
      <text:p text:style-name="P134"/>
      <text:soft-page-break/>
      <text:h text:style-name="P135" text:outline-level="1">IV. Práva a povinnosti FB</text:h>
      <text:p text:style-name="P136"><text:span text:style-name="T137">FB se zavazuje, že:</text:span></text:p>
      <text:list text:style-name="LFO1" text:continue-numbering="true">
        <text:list-item>
          <text:p text:style-name="P138">zajistí na své náklady prostory<text:s/>a technické zázemí (šatny pro všechny účinkující) pro konání zkoušek a koncertu v Besedním domě</text:p>
        </text:list-item>
        <text:list-item>
          <text:p text:style-name="P139">zajistí na své náklady prodej vstupenek</text:p>
        </text:list-item>
        <text:list-item>
          <text:p text:style-name="P140">zajistí na své náklady uvaděčskou a šatnářskou službu</text:p>
        </text:list-item>
        <text:list-item>
          <text:p text:style-name="P141">zajistí na své náklady technické zabezpečení akce (pódium, notový materiál atd…)</text:p>
        </text:list-item>
        <text:list-item>
          <text:p text:style-name="P142">poskytne na své náklady orchestr Filharmonie Brno</text:p>
        </text:list-item>
        <text:list-item>
          <text:p text:style-name="P143">zajistí na své náklady dirigenta<text:s/>a sólistu<text:s/></text:p>
        </text:list-item>
        <text:list-item>
          <text:p text:style-name="P144"><text:span text:style-name="T145">zajistí na své náklady programy pro předmětný projekt</text:span></text:p>
        </text:list-item>
        <text:list-item>
          <text:p text:style-name="P146">zajistí<text:s/>na své náklady<text:s/>besedy a přednášky doprovodného programu v prostoru Hlaholny Besedního domu<text:s/></text:p>
        </text:list-item>
        <text:list-item>
          <text:p text:style-name="P147">zajistí na své náklady propagaci celé akce a grafické návrhy PR materiálů</text:p>
        </text:list-item>
        <text:list-item>
          <text:p text:style-name="P148">zajistí na své náklady prostory v ředitelském salonku za účelem společenského setkání v rámci akce</text:p>
        </text:list-item>
      </text:list>
      <text:p text:style-name="P149"/>
      <text:h text:style-name="P150" text:outline-level="1">V. Práva a povinnosti<text:s/>ŽOB</text:h>
      <text:p text:style-name="P151"><text:span text:style-name="T152">ŽOB obdrží 40 ks vstupenek. Dále se ŽOB zavazuje, že:</text:span></text:p>
      <text:list text:style-name="LFO2" text:continue-numbering="true">
        <text:list-item>
          <text:p text:style-name="P153">zajistí propagaci akce v rámci festivalu ŠTETL FEST</text:p>
        </text:list-item>
        <text:list-item>
          <text:p text:style-name="P154">zajistí občerstvení na společenské setkání v rámci akce</text:p>
        </text:list-item>
        <text:list-item>
          <text:p text:style-name="P155">uhradí částku dle článku III., odstavce 3</text:p>
        </text:list-item>
      </text:list>
      <text:p text:style-name="P156"/>
      <text:h text:style-name="P157" text:outline-level="1">VI. Neuskutečnění se uměleckého výkonu, odstoupení od smlouvy, vyšší moc</text:h>
      <text:list text:style-name="LFO3" text:continue-numbering="true">
        <text:list-item>
          <text:p text:style-name="P158">Neuskuteční-li se umělecký výkon zaviněním jedné ze smluvních stran, jsou smluvní strany povinny si nahradit vzniklou škodu.</text:p>
        </text:list-item>
        <text:list-item>
          <text:p text:style-name="P159">Smluvní strany mohou od smlouvy odstoupit pro nepředvídatelné a jimi neovlivnitelné okolnosti, které nastaly bez jejich zavinění a pro které na nich nelze spravedlivě požadovat plnění vyplývající z této smlouvy. Důvody odstoupení musí být druhé straně oznámeny neprodleně, jakmile se o nich první strana dozví.</text:p>
        </text:list-item>
        <text:list-item>
          <text:p text:style-name="P160">Smlouva zaniká i v případě, kdy dojde k události mající povahu vyšší moci (přírodní katastrofa, epidemie atd.), pro niž bude splnění smlouvy nemožné. Kterákoli strana, jež nebude moci dostát svým závazkům podle této smlouvy z důvodu vyšší moci, je povinna bezodkladně uvědomit písemně druhou stranu o takové vyšší moci. V případě zániku smlouvy z těchto důvodů před jejím splněním nemá žádná ze smluvních stran vůči druhé straně nárok na jakékoliv finanční plnění.</text:p>
        </text:list-item>
      </text:list>
      <text:p text:style-name="P161"/>
      <text:h text:style-name="P162" text:outline-level="1">VII. Závěrečná ustanovení<text:s/></text:h>
      <text:list text:style-name="LFO4" text:continue-numbering="true">
        <text:list-item>
          <text:p text:style-name="P163"><text:span text:style-name="T164">Tato smlouva je smluvními stranami uzavřena ve vzájemném konsensu.</text:span></text:p>
        </text:list-item>
      </text:list>
      <text:list text:style-name="LFO4" text:continue-numbering="true">
        <text:list-item>
          <text:p text:style-name="P165"><text:span text:style-name="T166">Smlouva nabývá platnosti a účinnosti dnem jejího podpisu.<text:s/></text:span></text:p>
        </text:list-item>
      </text:list>
      <text:list text:style-name="LFO4" text:continue-numbering="true">
        <text:list-item>
          <text:p text:style-name="P167"><text:span text:style-name="T168">Smlouva je vyhotovena ve třech stejnopisech, z nichž ŽOB obdrží jeden a FB dva.</text:span></text:p>
        </text:list-item>
        <text:list-item>
          <text:p text:style-name="P169"><text:bookmark-start text:name="OLE_LINK2"/>Další skutečnosti zde neuvedené se řídí podle obecných právních předpisů, zejména podle zákona č. 89/2012 Sb., občansk<text:bookmark-end text:name="OLE_LINK2"/>ý zákoník, ve znění pozdějších předpisů, příp. zákona č.121/2000Sb., autorský zákon, ve znění pozdějších předpisů.</text:p>
        </text:list-item>
        <text:list-item>
          <text:p text:style-name="P170">Smlouva bude zveřejněna v Registru smluv, s čímž obě smluvní strany souhlasí.</text:p>
        </text:list-item>
      </text:list>
      <text:p text:style-name="P171"/>
      <text:p text:style-name="P172">V Brně dne:<text:s/>30.7.2024<text:tab/><text:s text:c="3"/>V Brně dne:20.6.2024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..............................................<text:tab/><text:s text:c="5"/>…................................................</text:p>
      <text:p text:style-name="P181"><text:span text:style-name="T182">za Židovskou obec Brno</text:span><text:span text:style-name="T183"><text:tab/></text:span><text:span text:style-name="T184"><text:tab/></text:span><text:span text:style-name="T185"><text:tab/></text:span><text:span text:style-name="T186"><text:tab/><text:s text:c="4"/></text:span><text:span text:style-name="T187"><text:tab/>za Filharmonii Brno, p.o.</text:span><text:span text:style-name="T188"><text:tab/></text:span><text:span text:style-name="T189"><text:tab/></text:span><text:span text:style-name="T190"><text:s/>JUDr. Jáchym Kanarek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3"/></text:span><text:span text:style-name="T196"><text:tab/>PhDr. Marie Kuče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justify" style:line-height-at-least="0.1666in" fo:margin-left="0.2444in" fo:text-indent="-0.2444in">
        <style:tab-stops/>
      </style:paragraph-properties>
      <style:text-properties style:font-name="Arial Narrow" fo:font-weight="bold" style:font-weight-asian="bold" style:font-weight-complex="bold" fo:letter-spacing="-0.002in" fo:font-size="11pt" style:font-size-asian="11pt" style:font-size-complex="11pt" fo:hyphenate="false"/>
    </style:style>
    <style:style style:name="Nadpis4" style:display-name="Nadpis 4" style:family="paragraph" style:parent-style-name="Normální" style:default-outline-level="4">
      <style:paragraph-properties fo:keep-with-next="always" fo:text-align="justify" style:line-height-at-least="0.1666in"/>
      <style:text-properties fo:font-weight="bold" style:font-weight-asian="bold" style:font-weight-complex="bold" fo:letter-spacing="-0.002in" style:text-underline-type="single" style:text-underline-style="solid" style:text-underline-width="auto" style:text-underline-mode="continuous" fo:language="en" fo:country="US" fo:hyphenate="false"/>
    </style:style>
    <style:style style:name="Nadpis7" style:display-name="Nadpis 7" style:family="paragraph" style:parent-style-name="Normální" style:default-outline-level="7">
      <style:paragraph-properties fo:keep-with-next="always" fo:margin-top="0.0416in" fo:margin-bottom="0.0416in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style:font-name-complex="Arial Unicode MS" fo:color="#000000" style:letter-kerning="true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1" style:display-name="Základní text1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1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style:font-name-complex="Calibri" fo:color="#000000" style:letter-kerning="true" fo:font-size="11pt" style:font-size-asian="11pt" style:font-size-complex="11pt" style:text-underline-color="#000000" fo:language="it" fo:country="IT" fo:hyphenate="false"/>
    </style:style>
    <style:style style:name="Normální0" style:display-name="Normální~" style:family="paragraph">
      <style:paragraph-properties fo:widows="0" fo:orphans="0"/>
      <style:text-properties style:font-name-complex="Arial Unicode MS" fo:color="#000000" style:letter-kerning="true" fo:font-size="12pt" style:font-size-asian="12pt" style:text-underline-color="#000000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azápatí0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style:style style:name="Předformátovanýtext" style:display-name="Předformátovaný text" style:family="paragraph" style:parent-style-name="Normální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2LVL1" style:family="text">
      <style:text-properties style:font-name="Arial" style:font-name-asian="Arial" style:font-name-complex="Arial" fo:font-size="10.5pt" style:font-size-asian="10.5pt"/>
    </style:style>
    <style:style style:name="WW_CharLFO4LVL1" style:family="text">
      <style:text-properties style:font-name="Arial" fo:font-weight="normal" style:font-weight-asian="normal" fo:font-size="10.5pt" style:font-size-asian="10.5pt"/>
    </style:style>
    <style:style style:name="WW_CharLFO6LVL1" style:family="text">
      <style:text-properties style:font-name="Arial" style:font-name-asian="Arial" style:font-name-complex="Arial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áhlavíazápatí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369/24/Š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mon Kotvas</meta:initial-creator>
    <dc:creator>fb fb</dc:creator>
    <meta:creation-date>2024-08-16T09:17:00Z</meta:creation-date>
    <dc:date>2024-08-16T09:17:00Z</dc:date>
    <meta:template xlink:href="Normal" xlink:type="simple"/>
    <meta:editing-cycles>2</meta:editing-cycles>
    <meta:editing-duration>PT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2" meta:character-count="4835" meta:row-count="34" meta:non-whitespace-character-count="4142"/>
  </office:meta>
</office:document-meta>
</file>