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  <style:text-properties style:font-name="Times New Roman" style:font-name-complex="Times New Roman"/>
    </style:style>
    <style:style style:name="P2" style:parent-style-name="Normální" style:family="paragraph">
      <style:text-properties style:font-name="Times New Roman" style:font-name-complex="Times New Roman"/>
    </style:style>
    <style:style style:name="P3" style:parent-style-name="Normální" style:family="paragraph">
      <style:text-properties style:font-name="Times New Roman" style:font-name-complex="Times New Roman"/>
    </style:style>
    <style:style style:name="P4" style:parent-style-name="Normální" style:family="paragraph">
      <style:text-properties style:font-name="Times New Roman" style:font-name-complex="Times New Roman"/>
    </style:style>
    <style:style style:name="P5" style:parent-style-name="Normální" style:family="paragraph">
      <style:text-properties style:font-name="Times New Roman" style:font-name-complex="Times New Roman"/>
    </style:style>
    <style:style style:name="P6" style:parent-style-name="Normální" style:family="paragraph">
      <style:text-properties style:font-name="Times New Roman" style:font-name-complex="Times New Roman"/>
    </style:style>
    <style:style style:name="P7" style:parent-style-name="Normální" style:family="paragraph">
      <style:text-properties style:font-name="Times New Roman" style:font-name-complex="Times New Roman"/>
    </style:style>
    <style:style style:name="P8" style:parent-style-name="Normální" style:family="paragraph">
      <style:text-properties style:font-name="Times New Roman" style:font-name-complex="Times New Roman"/>
    </style:style>
    <style:style style:name="P9" style:parent-style-name="Normální" style:family="paragraph">
      <style:text-properties style:font-name="Times New Roman" style:font-name-complex="Times New Roman"/>
    </style:style>
    <style:style style:name="P10" style:parent-style-name="Normální" style:family="paragraph">
      <style:text-properties style:font-name="Times New Roman" style:font-name-complex="Times New Roman"/>
    </style:style>
    <style:style style:name="P11" style:parent-style-name="Normální" style:family="paragraph">
      <style:text-properties style:font-name="Times New Roman" style:font-name-complex="Times New Roman"/>
    </style:style>
    <style:style style:name="P12" style:parent-style-name="Normální" style:family="paragraph">
      <style:text-properties style:font-name="Times New Roman" style:font-name-complex="Times New Roman"/>
    </style:style>
    <style:style style:name="P13" style:parent-style-name="Normální" style:family="paragraph">
      <style:text-properties style:font-name="Times New Roman" style:font-name-complex="Times New Roman"/>
    </style:style>
    <style:style style:name="P14" style:parent-style-name="Normální" style:family="paragraph">
      <style:text-properties style:font-name="Times New Roman" style:font-name-complex="Times New Roman"/>
    </style:style>
    <style:style style:name="P15" style:parent-style-name="Normální" style:family="paragraph">
      <style:text-properties style:font-name="Times New Roman" style:font-name-complex="Times New Roman"/>
    </style:style>
    <style:style style:name="P16" style:parent-style-name="Normální" style:family="paragraph">
      <style:text-properties style:font-name="Times New Roman" style:font-name-complex="Times New Roman"/>
    </style:style>
    <style:style style:name="P17" style:parent-style-name="Normální" style:family="paragraph">
      <style:text-properties style:font-name="Times New Roman" style:font-name-complex="Times New Roman"/>
    </style:style>
    <style:style style:name="P18" style:parent-style-name="Normální" style:family="paragraph">
      <style:text-properties style:font-name="Times New Roman" style:font-name-complex="Times New Roman"/>
    </style:style>
    <style:style style:name="P19" style:parent-style-name="Normální" style:family="paragraph">
      <style:text-properties style:font-name="Times New Roman" style:font-name-complex="Times New Roman"/>
    </style:style>
    <style:style style:name="P20" style:parent-style-name="Normální" style:family="paragraph">
      <style:text-properties style:font-name="Times New Roman" style:font-name-complex="Times New Roman"/>
    </style:style>
    <style:style style:name="T21" style:parent-style-name="Standardnípísmoodstavce" style:family="text">
      <style:text-properties style:font-name="Times New Roman" style:font-name-complex="Times New Roman"/>
    </style:style>
    <style:style style:name="T22" style:parent-style-name="Standardnípísmoodstavce" style:family="text">
      <style:text-properties style:font-name="Times New Roman" style:font-name-complex="Times New Roman"/>
    </style:style>
    <style:style style:name="T23" style:parent-style-name="Standardnípísmoodstavce" style:family="text">
      <style:text-properties style:font-name="Times New Roman" style:font-name-complex="Times New Roman"/>
    </style:style>
    <style:style style:name="T24" style:parent-style-name="Standardnípísmoodstavce" style:family="text">
      <style:text-properties style:font-name="Times New Roman" style:font-name-complex="Times New Roman"/>
    </style:style>
    <style:style style:name="T25" style:parent-style-name="Standardnípísmoodstavce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OBJEDNÁVKA:<text:tab/><text:tab/>2024/III-JE/8-016<text:tab/><text:tab/><text:tab/></text:p>
      <text:p text:style-name="P2"><text:tab/>ze dne:<text:tab/>6.8.2024<text:tab/>číslo objednávky uvádějte při<text:s/>korespondenci a fakturaci<text:tab/><text:tab/><text:tab/><text:tab/><text:tab/><text:tab/><text:tab/></text:p>
      <text:p text:style-name="P3">Dodavatel:<text:tab/>Výšky.Morava s.r.o.<text:tab/><text:tab/><text:tab/><text:tab/></text:p>
      <text:p text:style-name="P4"><text:tab/>Vratimovská 624/11 71800 Ostrava Kunčice<text:tab/><text:tab/><text:tab/><text:tab/></text:p>
      <text:p text:style-name="P5"><text:tab/>IČ: 28623487 <text:s text:c="5"/>DIČ: CZ28623487<text:tab/><text:tab/><text:tab/><text:tab/></text:p>
      <text:p text:style-name="P6">Objednatel:<text:tab/>Zoologická zahrada a botanický park Ostrava, příspěvková organizace<text:s/><text:tab/><text:tab/><text:tab/><text:tab/><text:tab/>zastoupena: Mgr. Jiří Novák, ředitel, Michálkovická 2081/197, 710 00 Ostrava<text:s/><text:tab/><text:tab/><text:tab/><text:tab/>IČ: 00373249, DIČ: CZ00373249, č.ú:2339-761/0100, KB a.s.<text:tab/><text:tab/><text:tab/><text:tab/></text:p>
      <text:p text:style-name="P7">Vyřizuje:<text:tab/>xx, vedoucí nádvoří (dopravy a údržby)<text:tab/><text:tab/><text:tab/>tel:<text:s/>xx, e-mail:<text:s/>xx<text:tab/><text:tab/><text:tab/><text:tab/></text:p>
      <text:p text:style-name="P8">Předmět objednávky:<text:tab/>objednáváme dle <text:s/>CN 20240806 ze dne 6.8.2024 opravu venkovního plechového oplocení areálu a oplocení výběhu safari. Jedná se o opravu poškozeného majetku <text:s/>po větrné bouřce ze dne 19.6.2024.<text:s/><text:tab/><text:tab/><text:tab/><text:tab/></text:p>
      <text:p text:style-name="P9"><text:tab/><text:tab/><text:tab/><text:tab/><text:tab/><text:tab/><text:tab/></text:p>
      <text:p text:style-name="P10">Termín plnění:<text:tab/>31.10.2024<text:tab/><text:tab/><text:tab/><text:tab/></text:p>
      <text:p text:style-name="P11">Cena plnění:<text:tab/>238.030,- bez DPH<text:tab/><text:tab/><text:tab/><text:tab/></text:p>
      <text:p text:style-name="P12">Místo plnění:<text:tab/>areál Zoo Ostrava<text:tab/><text:tab/><text:tab/><text:tab/></text:p>
      <text:p text:style-name="P13">Platební podmínky:<text:tab/><text:tab/><text:tab/><text:tab/><text:tab/></text:p>
      <text:p text:style-name="P14">Na dodávku/službu bude poskytnuta záloha ve výši: 0,00 Kč, která bude uhrazena hotově/převodem z účtu se splatností 0 dní, a to na základě vystavené faktury. Úhrada konečné faktury bude provedena hotově/převodem z účtu. Splatnost je 14 (nebo 30) dní. Dodavatel vystaví fakturu – daňový doklad na cenu plnění nejdříve ke dni řádného předání a převzetí dodávky/služby. Součástí faktury bude v příloze potvrzený dodací list/soupis provedených prací (pokud faktura není zároveň dodacím listem a soupisem prací). Faktura musí obsahovat náležitosti zákona o dani z přidané hodnoty v platném znění a musí obsahovat číslo objednávky. V případě neplnění předmětu objednávky se dodavatel zavazuje vrátit poskytnutou zálohu objednateli, a to hotově nebo na účet KB, a.s. 2339-761/0100 nejpozději do 3 dnů ode dne, kdy se s objednatelem dohodl o neplnění předmětu objednávky. V ostatních ujednání se řídí ustanoveními Občanského zákoníku v platném znění. Objednatel upozorňuje dodavatele na svou zákonnou povinnost zveřejňovat veškeré smlouvy a objednávky (včetně rámcových) v registru smluv, kdy hodnota plnění nebo předpokládaná hodnota plnění přesáhne či může přesáhnout 50.000 Kč bez DPH a dodavatel se zveřejněním této smlouvy souhlasí. <text:s text:c="183"/><text:tab/><text:tab/><text:tab/><text:tab/><text:tab/></text:p>
      <text:p text:style-name="P15">Adresa pro elektronické zasílání faktur:<text:tab/>xx<text:tab/><text:tab/><text:tab/><text:tab/><text:tab/><text:tab/><text:tab/><text:tab/></text:p>
      <text:p text:style-name="P16">Za objednatele:<text:tab/><text:tab/>Potvrzení dodavatele:<text:tab/><text:tab/><text:tab/>9.8.2024<text:tab/><text:tab/><text:tab/><text:tab/></text:p>
      <text:p text:style-name="P17">xx<text:tab/><text:tab/><text:tab/><text:tab/><text:tab/></text:p>
      <text:p text:style-name="P18">vedoucí nádvoří <text:s/>(dopravy a údržby)<text:tab/><text:tab/>datum,<text:s/>razítko a podpis dodavatele<text:tab/><text:tab/><text:tab/></text:p>
      <text:p text:style-name="P19">Schválil:<text:tab/><text:tab/><text:tab/><text:tab/><text:tab/></text:p>
      <text:p text:style-name="P20"><text:tab/><text:tab/>xx<text:tab/><text:tab/><text:tab/><text:tab/>xx<text:tab/><text:tab/><text:tab/><text:tab/>xx<text:tab/><text:tab/></text:p>
      <text:p text:style-name="Normální"><text:span text:style-name="T21"><text:tab/>vedoucí Technického oddělení</text:span><text:span text:style-name="T22"><text:tab/>vedoucí Dendrologického oddělení</text:span><text:span text:style-name="T23"><text:tab/>ředitel Zoo Ostrava</text:span><text:span text:style-name="T24"><text:tab/></text:span><text:span text:style-name="T2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4-08-13T13:34:00Z</meta:creation-date>
    <dc:date>2024-08-13T13:36:00Z</dc:date>
    <meta:template xlink:href="Normal" xlink:type="simple"/>
    <meta:editing-cycles>1</meta:editing-cycles>
    <meta:editing-duration>PT120S</meta:editing-duration>
    <meta:document-statistic meta:page-count="1" meta:paragraph-count="5" meta:word-count="378" meta:character-count="2608" meta:row-count="18" meta:non-whitespace-character-count="2235"/>
  </office:meta>
</office:document-meta>
</file>