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ázev1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1" style:parent-style-name="Název1" style:family="paragraph">
      <style:text-properties style:font-name="Arial" style:font-name-complex="Arial" fo:font-size="10pt" style:font-size-asian="10pt"/>
    </style:style>
    <style:style style:name="P12" style:parent-style-name="Název1" style:family="paragraph">
      <style:text-properties style:font-name="Arial" style:font-name-complex="Arial" fo:font-size="10pt" style:font-size-asian="10pt"/>
    </style:style>
    <style:style style:name="P13" style:parent-style-name="Název1" style:family="paragraph">
      <style:text-properties style:font-name="Arial" style:font-name-complex="Arial" fo:font-weight="normal" style:font-weight-asian="normal" fo:font-size="10pt" style:font-size-asian="10pt"/>
    </style:style>
    <style:style style:name="P14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1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Standardnípísmoodstavce1" style:family="text">
      <style:text-properties style:font-name="Arial" style:font-name-complex="Arial" fo:font-size="10pt" style:font-size-asian="10pt"/>
    </style:style>
    <style:style style:name="T19" style:parent-style-name="Standardnípísmoodstavce1" style:family="text">
      <style:text-properties style:font-name="Arial" style:font-name-complex="Arial" fo:font-size="10pt" style:font-size-asian="10pt"/>
    </style:style>
    <style:style style:name="T20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Normální1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1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27" style:parent-style-name="Normální1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28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Standardnípísmoodstavce1" style:family="text">
      <style:text-properties style:font-name="Arial" style:font-name-complex="Arial" fo:font-size="10pt" style:font-size-asian="10pt"/>
    </style:style>
    <style:style style:name="T30" style:parent-style-name="Standardnípísmoodstavce1" style:family="text">
      <style:text-properties style:font-name="Arial" style:font-name-complex="Arial" fo:font-size="10pt" style:font-size-asian="10pt"/>
    </style:style>
    <style:style style:name="T31" style:parent-style-name="Standardnípísmoodstavce1" style:family="text">
      <style:text-properties style:font-name="Arial" style:font-name-complex="Arial" fo:font-size="10pt" style:font-size-asian="10pt"/>
    </style:style>
    <style:style style:name="T32" style:parent-style-name="Standardnípísmoodstavce1" style:family="text">
      <style:text-properties style:font-name="Arial" style:font-name-complex="Arial" fo:font-size="10pt" style:font-size-asian="10pt"/>
    </style:style>
    <style:style style:name="T33" style:parent-style-name="Standardnípísmoodstavce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P35" style:parent-style-name="Odstavecseseznamem1" style:family="paragraph">
      <style:paragraph-properties fo:text-align="justify" fo:margin-left="0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Odstavecseseznamem1" style:family="paragraph">
      <style:paragraph-properties fo:text-align="justify" fo:margin-left="0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9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1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1" style:list-style-name="LFO4" style:family="paragraph">
      <style:paragraph-properties fo:text-align="justify" fo:margin-top="0.0833in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P89" style:parent-style-name="Normální1" style:list-style-name="LFO4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0" style:parent-style-name="Normální1" style:list-style-name="LFO4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1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2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Normální1" style:list-style-name="LFO12" style:family="paragraph">
      <style:paragraph-properties fo:text-align="justify" style:vertical-align="baseline" fo:margin-top="0.0833in">
        <style:tab-stops>
          <style:tab-stop style:type="left" style:position="-1.3027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95" style:parent-style-name="Odstavecseseznamem" style:list-style-name="LFO12" style:family="paragraph">
      <style:paragraph-properties fo:text-align="justify" style:vertical-align="baseline"/>
      <style:text-properties style:font-name="Arial" style:font-name-complex="Arial" fo:font-style="italic" style:font-style-asian="italic" style:font-style-complex="italic" fo:hyphenate="false"/>
    </style:style>
    <style:style style:name="P96" style:parent-style-name="Odstavecseseznamem" style:list-style-name="LFO12" style:family="paragraph">
      <style:text-properties style:font-name="Arial" style:font-name-complex="Arial" fo:font-style="italic" style:font-style-asian="italic" style:font-style-complex="italic"/>
    </style:style>
    <style:style style:name="P97" style:parent-style-name="Odstavecseseznamem" style:list-style-name="LFO12" style:family="paragraph">
      <style:text-properties style:font-name="Arial" style:font-name-complex="Arial" fo:font-style="italic" style:font-style-asian="italic" style:font-style-complex="italic"/>
    </style:style>
    <style:style style:name="P98" style:parent-style-name="Odstavecseseznamem" style:list-style-name="LFO12" style:family="paragraph">
      <style:text-properties style:font-name="Arial" style:font-name-complex="Arial" fo:font-style="italic" style:font-style-asian="italic" style:font-style-complex="italic"/>
    </style:style>
    <style:style style:name="P99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01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02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P109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110" style:parent-style-name="Odstavecseseznamem" style:list-style-name="LFO6" style:family="paragraph">
      <style:text-properties style:font-name="Arial" style:font-name-complex="Arial" fo:font-style="italic" style:font-style-asian="italic" style:font-style-complex="italic"/>
    </style:style>
    <style:style style:name="P111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112" style:parent-style-name="Odstavecseseznamem" style:list-style-name="LFO6" style:family="paragraph">
      <style:text-properties style:font-name="Arial" style:font-name-complex="Arial" fo:font-style="italic" style:font-style-asian="italic" style:font-style-complex="italic"/>
    </style:style>
    <style:style style:name="P113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14" style:parent-style-name="Normální1" style:list-style-name="LFO6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15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21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2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3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4" style:parent-style-name="Normální1" style:family="paragraph">
      <style:paragraph-properties fo:text-align="center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25" style:parent-style-name="Normální1" style:list-style-name="LFO9" style:family="paragraph">
      <style:paragraph-properties fo:text-align="justify" fo:margin-top="0.0833in" fo:margin-left="0.4958in" fo:text-indent="-0.2479in">
        <style:tab-stops>
          <style:tab-stop style:type="left" style:position="-0.2986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Odstavecseseznamem" style:family="paragraph">
      <style:paragraph-properties fo:margin-left="0.4958in">
        <style:tab-stops/>
      </style:paragraph-properties>
      <style:text-properties style:font-name="Arial" style:font-name-complex="Arial"/>
    </style:style>
    <style:style style:name="P127" style:parent-style-name="Odstavecseseznamem" style:list-style-name="LFO9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28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31" style:parent-style-name="Standardnípísmoodstavce1" style:family="text">
      <style:text-properties style:font-name="Arial" style:font-name-complex="Arial" fo:font-size="10pt" style:font-size-asian="10pt"/>
    </style:style>
    <style:style style:name="T132" style:parent-style-name="Standardnípísmoodstavce1" style:family="text">
      <style:text-properties style:font-name="Arial" style:font-name-complex="Arial" fo:font-size="10pt" style:font-size-asian="10pt"/>
    </style:style>
    <style:style style:name="T133" style:parent-style-name="Standardnípísmoodstavce1" style:family="text">
      <style:text-properties style:font-name="Arial" style:font-name-complex="Arial" fo:font-size="10pt" style:font-size-asian="10pt"/>
    </style:style>
    <style:style style:name="T134" style:parent-style-name="Standardnípísmoodstavce1" style:family="text">
      <style:text-properties style:font-name="Arial" style:font-name-complex="Arial" fo:font-size="10pt" style:font-size-asian="10pt"/>
    </style:style>
    <style:style style:name="P135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36" style:parent-style-name="Standardnípísmoodstavce1" style:family="text">
      <style:text-properties style:font-name="Arial" style:font-name-complex="Arial" fo:font-size="10pt" style:font-size-asian="10pt"/>
    </style:style>
    <style:style style:name="T137" style:parent-style-name="Standardnípísmoodstavce1" style:family="text">
      <style:text-properties style:font-name="Arial" style:font-name-complex="Arial" fo:font-size="10pt" style:font-size-asian="10pt"/>
    </style:style>
    <style:style style:name="P138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1" style:family="paragraph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/>
    </style:style>
    <style:style style:name="TableColumn141" style:family="table-column">
      <style:table-column-properties style:column-width="3.15in"/>
    </style:style>
    <style:style style:name="TableColumn142" style:family="table-column">
      <style:table-column-properties style:column-width="3.15in"/>
    </style:style>
    <style:style style:name="Table140" style:family="table">
      <style:table-properties style:width="6.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í1" style:family="paragraph">
      <style:paragraph-properties fo:line-height="106%"/>
    </style:style>
    <style:style style:name="T146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147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148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P149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1" style:family="paragraph">
      <style:paragraph-properties fo:line-height="106%"/>
    </style:style>
    <style:style style:name="T152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153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154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155" style:parent-style-name="Standardnípísmoodstavce" style:family="text">
      <style:text-properties style:font-name="Arial" style:font-name-complex="Arial" fo:font-size="10pt" style:font-size-asian="10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61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62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63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1" style:family="paragraph">
      <style:paragraph-properties fo:line-height="103%"/>
      <style:text-properties style:font-name="Arial" style:font-name-complex="Arial" fo:font-size="10pt" style:font-size-asian="10pt" style:language-asian="en" style:country-asian="US"/>
    </style:style>
    <style:style style:name="P167" style:parent-style-name="Normální1" style:family="paragraph">
      <style:paragraph-properties fo:line-height="103%"/>
      <style:text-properties style:font-name="Arial" style:font-name-complex="Arial" fo:font-size="10pt" style:font-size-asian="10pt" style:language-asian="en" style:country-asian="US"/>
    </style:style>
    <style:style style:name="P168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71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72" style:parent-style-name="Normální1" style:family="paragraph">
      <style:paragraph-properties fo:line-height="106%"/>
      <style:text-properties style:font-name="Arial" style:font-name-complex="Arial" fo:font-size="10pt" style:font-size-asian="10pt" style:language-asian="en" style:country-asian="US"/>
    </style:style>
    <style:style style:name="P17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4</text:p>
      <text:p text:style-name="P11">KE SMLOUVĚ O VÝPUJČCE</text:p>
      <text:p text:style-name="P12"/>
      <text:p text:style-name="P13">uzavřené dne 12. 6. 2017 dle ust. § 2193 a násl. zákona č. 89/2012 Sb., občanského zákoníku,<text:s/><text:line-break/>ve znění pozdějších předpisů<text:s/></text:p>
      <text:p text:style-name="P14">I.</text:p>
      <text:p text:style-name="P15">Smluvní strany</text:p>
      <text:p text:style-name="P16"/>
      <text:list text:style-name="LFO1">
        <text:list-item text:start-value="1">
          <text:p text:style-name="P17"><text:span text:style-name="T18">Vypůjčitel:<text:s/></text:span><text:span text:style-name="T19"><text:tab/><text:s text:c="13"/></text:span><text:span text:style-name="T20">Fakultní nemocnice u sv. Anny v Brně</text:span></text:p>
        </text:list-item>
      </text:list>
      <text:p text:style-name="P21">státní příspěvková organizace</text:p>
      <text:p text:style-name="P22">sídlo:<text:tab/><text:tab/><text:tab/>Pekařská 664/53, 602 00 Brno</text:p>
      <text:p text:style-name="P23">jednající: <text:s/><text:tab/><text:tab/>Ing. Vlastimil Vajdák, ředitel</text:p>
      <text:p text:style-name="P24">IČ:<text:s/><text:tab/><text:s text:c="4"/><text:tab/><text:tab/>00159816</text:p>
      <text:p text:style-name="P25">DIČ:<text:tab/><text:tab/><text:tab/>CZ00159816</text:p>
      <text:p text:style-name="P26"/>
      <text:p text:style-name="P27"/>
      <text:list text:style-name="LFO1" text:continue-numbering="true">
        <text:list-item>
          <text:p text:style-name="P28"><text:span text:style-name="T29">Půjčitel: <text:s text:c="4"/></text:span><text:span text:style-name="T30"><text:tab/><text:s text:c="6"/></text:span><text:span text:style-name="T31"><text:s text:c="6"/></text:span><text:span text:style-name="T32"><text:s/></text:span><text:span text:style-name="T33">Saegeling Medizintechnik, s.r.o.</text:span><text:span text:style-name="T34"><text:tab/></text:span></text:p>
        </text:list-item>
      </text:list>
      <text:p text:style-name="P35"><text:span text:style-name="T36">z</text:span><text:span text:style-name="T37">ápis v OR: <text:s text:c="18"/></text:span><text:span text:style-name="T38"><text:s/></text:span><text:span text:style-name="T39">u Krajského soudu v Brně, pod sp. zn. C 40683</text:span></text:p>
      <text:p text:style-name="P40"><text:span text:style-name="T41">sídlo:</text:span><text:span text:style-name="T42"><text:tab/></text:span><text:span text:style-name="T43"><text:tab/></text:span><text:span text:style-name="T44"><text:tab/></text:span><text:span text:style-name="T45">Mírová 1311/9a, 618 00 Brno</text:span></text:p>
      <text:p text:style-name="P46">zastoupena: <text:s text:c="18"/>Ing. Leona Běhanová, jednatelka</text:p>
      <text:p text:style-name="P47">IČ:<text:s/><text:tab/><text:s/><text:tab/><text:tab/>26259311</text:p>
      <text:p text:style-name="P48">DIČ:<text:s/><text:tab/><text:s text:c="3"/><text:tab/><text:tab/>CZ26259311</text:p>
      <text:p text:style-name="P49">II.</text:p>
      <text:p text:style-name="P50">Úvodní ustanovení</text:p>
      <text:p text:style-name="P51"/>
      <text:list text:style-name="LFO4" text:continue-numbering="true">
        <text:list-item>
          <text:p text:style-name="P52"><text:span text:style-name="T53">Smluvní strany</text:span><text:span text:style-name="T54"><text:s/>spolu uzavřely dne 12. 6. 2017 smlouvu o výpůjčce<text:s/></text:span><text:span text:style-name="T55">(dále jen „</text:span><text:span text:style-name="T56">smlouva</text:span><text:span text:style-name="T57"><text:s/></text:span><text:span text:style-name="T58"><text:line-break/></text:span><text:span text:style-name="T59">o výpůjčce</text:span><text:span text:style-name="T60">“)</text:span><text:span text:style-name="T61">, na jejímž základě půjčitel vypůjčil vypůjčiteli do bezplatného užívání pro jeho pracoviště Kardiovaskulární spánkové centrum, budova B1- 3NP, ve smlouvě blíže specifikované přístroje ve výlučném vlastnictví půjčitele.<text:s/></text:span><text:span text:style-name="T62">Smluvní strany</text:span><text:span text:style-name="T63"><text:s/>dále dne 28. 2. 2020 uzavřely ke smlouvě o výpůjčce dodatek č. 1, jímž předmět výpůjčky rozšířily o další dva přístroje (dále jen „</text:span><text:span text:style-name="T64">dodatek č. 1</text:span><text:span text:style-name="T65">“)</text:span><text:span text:style-name="T66">,<text:s/></text:span><text:span text:style-name="T67">dne 23. 12. 2020 dodatek č. 2, jímž předmět výpůjčky rozšířili o další<text:s/></text:span><text:span text:style-name="T68">čtyři<text:s/></text:span><text:span text:style-name="T69">přístroje a dva přístroje vyměnili za</text:span><text:span text:style-name="T70"><text:s/>přístroje s</text:span><text:span text:style-name="T71"><text:s/>ji</text:span><text:span text:style-name="T72">nými</text:span><text:span text:style-name="T73"><text:s/>výrobní</text:span><text:span text:style-name="T74">mi</text:span><text:span text:style-name="T75"><text:s/>čísl</text:span><text:span text:style-name="T76">y</text:span><text:span text:style-name="T77"><text:s/></text:span><text:span text:style-name="T78">(dále jen „</text:span><text:span text:style-name="T79">dodatek č. 2</text:span><text:span text:style-name="T80">“)</text:span><text:span text:style-name="T81"><text:s/>a<text:s/></text:span><text:span text:style-name="T82">dne 22. 9. 2022 dodatek č. 3, jímž došlo k výměně tří přístrojů<text:s/></text:span><text:span text:style-name="T83"><text:line-break/></text:span><text:span text:style-name="T84">za přístroje s jinými výrobními čísly</text:span><text:span text:style-name="T85"><text:s/>(dále jen „</text:span><text:span text:style-name="T86">dodatek č. 3</text:span><text:span text:style-name="T87">“)</text:span><text:span text:style-name="T88">.</text:span></text:p>
        </text:list-item>
        <text:list-item>
          <text:p text:style-name="P89">Smlouva o výpůjčce byla uzavřena na dobu určitou, a to na dobu do 31. 12. 2017 s možností automatického opakovaného prodlužování její účinnosti vždy o dobu 6 měsíců. Jelikož půjčitel a vypůjčitel možnost opakovaného prodlužování dle předchozí věty využil, konstatují<text:s/>smluvní strany, že smluvní vztah založený smlouvou o výpůjčce k dnešnímu dni trvá.</text:p>
        </text:list-item>
        <text:list-item>
          <text:p text:style-name="P90">Jelikož<text:s/>mají<text:s/>smluvní strany<text:s/>zájem na změně<text:s/>stávajícího předmětu výpůjčky, uzavírají za tímto účelem ke smlouvě o výpůjčce tento dodatek č.<text:s/>4.</text:p>
        </text:list-item>
      </text:list>
      <text:p text:style-name="P91">III.</text:p>
      <text:p text:style-name="P92">Předmět dodatku</text:p>
      <text:list text:style-name="LFO5" text:continue-numbering="true">
        <text:list-item>
          <text:p text:style-name="P93">Smluvní strany<text:s/>se dohodly na<text:s/>zúžení předmětu výpůjčky, a to o přístroje<text:s/>specifikované<text:s/>v čl.<text:s/>II. bod a), b), d), g)<text:s/>a<text:s/>i) smlouvy o výpůjčce,<text:s/>kterými jsou:</text:p>
        </text:list-item>
      </text:list>
      <text:list text:style-name="LFO12" text:continue-numbering="true">
        <text:list-item>
          <text:p text:style-name="P94">AutoCPAP systém DreamStation, A-FLEX, výrobní č. J32450369CA0B, s příslušenstvím zahrnujícím hadici + filtr v celkové hodnotě 43. 398,-Kč vč. DPH činí 15 %,</text:p>
        </text:list-item>
        <text:list-item>
          <text:p text:style-name="P95">AutoCPAP systém DreamStation, A-FLEX, výrobní č. J324468134121,<text:s/><text:line-break/>s příslušenstvím zahrnujícím hadici + filtr v celkové hodnotě 43. 398,-Kč vč. DPH činí 15 %,</text:p>
        </text:list-item>
        <text:list-item>
          <text:p text:style-name="P96">Telemetrický modem, DreamStation, výrobní č. (SN): CT98525085AB3, v hodnotě 5.250,- Kč vč. DPH, sazba DPH činí 15 %</text:p>
        </text:list-item>
        <text:list-item>
          <text:p text:style-name="P97">SpO2 prstový senzor NONIN, Alice PDx – large, výrobní číslo.: 201 1062049, S/N: 512-1917, v hodnotě 7.532,50 Kč vč. DPH, sazba DPH činí 15 %,<text:s/></text:p>
        </text:list-item>
        <text:list-item>
          <text:p text:style-name="P98">Propojovací kabel k prstovému senzoru Nonin, výrobní č.: 201 1121694, S/N: 502717407, v hodnotě 17. 169, 50 Kč vč. DPH, sazba DPH činí 15 %,</text:p>
        </text:list-item>
      </text:list>
      <text:list text:style-name="LFO5" text:continue-numbering="true">
        <text:list-item>
          <text:p text:style-name="P99">Smluvní strany<text:s/>shodně<text:s/>prohlašují, že přístroje uvedené v čl. III. odst. 1 tohoto dodatku byly<text:s/>dne 6. 6. 2024 vráceny půjčiteli, a to a základě předávacího protokolu, který tvoří přílohu č. 1 tohoto dodatku.<text:s/></text:p>
        </text:list-item>
        <text:list-item>
          <text:p text:style-name="P100">Smluvní strany podpisem tohoto dodatku stvrzují, že mají vypořádány všechny svoje vzájemné závazky týkající se přístrojů<text:s/>uvedených v čl. III. odst. 1 tohoto dodatku.<text:s/></text:p>
        </text:list-item>
        <text:list-item>
          <text:p text:style-name="P101">S ohledem na shora uvedené se na základě dohody smluvních stran mění čl. II. smlouvy<text:s/><text:line-break/>o výpůjčce a nově zní:</text:p>
        </text:list-item>
      </text:list>
      <text:p text:style-name="P102"><text:span text:style-name="T103">,,</text:span><text:span text:style-name="T104">Půjčitel<text:s/></text:span><text:span text:style-name="T105">přenechává</text:span><text:span text:style-name="T106"><text:s/>vypůjčiteli do bezplatného užívání pro jeho pracoviště Kardiovaskulární spánkové centrum, budova B1-3NP (dále jen ,,místo plnění“) níže uvedené přístroje, jejichž je výlučným vlastníkem</text:span><text:span text:style-name="T107">“</text:span><text:span text:style-name="T108">:</text:span></text:p>
      <text:p text:style-name="P109"/>
      <text:list text:style-name="LFO6" text:continue-numbering="true">
        <text:list-item>
          <text:p text:style-name="P110">AutoCPAP systém DreamStation, A-FLEX, výrobní č. J32450576FDFD, s příslušenstvím zahrnujícím hadici + filtr v celkové hodnotě 43. 398,-Kč vč. DPH činí 15 %,</text:p>
        </text:list-item>
      </text:list>
      <text:p text:style-name="P111"/>
      <text:list text:style-name="LFO6" text:continue-numbering="true">
        <text:list-item>
          <text:p text:style-name="P112">Telemetrický modem, DreamStation, výrobní č. (SN): CT98526606D4F, v hodnotě 5.250,- Kč vč. DPH, sazba DPH činí 15 %</text:p>
        </text:list-item>
        <text:list-item>
          <text:p text:style-name="P113">SpO2 prstový senzor NONIN, Alice PDx – large, výrobní číslo.: 201 1062049, S/N: 512-1917, v hodnotě 7.532,50 Kč vč. DPH, sazba DPH činí 15 %,<text:s/></text:p>
        </text:list-item>
        <text:list-item>
          <text:p text:style-name="P114">Propojovací kabel k prstovému senzoru Nonin, výrobní č.: 201 1121694, S/N: 502714964, v hodnotě 17. 169, 50 Kč vč. DPH, sazba DPH činí 15 %,</text:p>
        </text:list-item>
      </text:list>
      <text:p text:style-name="P115"><text:span text:style-name="T116"><text:s/></text:span><text:span text:style-name="T117">(dále vše společně jen<text:s/></text:span><text:span text:style-name="T118">„</text:span><text:span text:style-name="T119">přístroje</text:span><text:span text:style-name="T120">“).<text:s/></text:span></text:p>
      <text:p text:style-name="P121"/>
      <text:p text:style-name="P122">IV.</text:p>
      <text:p text:style-name="P123">Závěrečná ustanovení</text:p>
      <text:p text:style-name="P124"/>
      <text:list text:style-name="LFO9" text:continue-numbering="true">
        <text:list-item>
          <text:p text:style-name="P125">Ustanovení smlouvy o výpůjčce, která nepodléhají změnám uvedeným v předchozí části tohoto dodatku, zůstávají tímto dodatkem nedotčena.<text:s/></text:p>
        </text:list-item>
      </text:list>
      <text:p text:style-name="P126"/>
      <text:list text:style-name="LFO9" text:continue-numbering="true">
        <text:list-item>
          <text:p text:style-name="P127">Vypůjčitel je jako státní příspěvková organizace povinen tento dodatek uveřejnit v registru smluv dle zákona č. 340/2015 Sb., o registru smluv, ve znění pozdějších předpisů, a to prostřednictvím<text:s/>„návazného záznamu“ k původní smlouvě<text:s/>o výpůjčce. Uveřejnění se zavazuje provést vypůjčitel bez zbytečného odkladu po uzavření tohoto dodatku.</text:p>
        </text:list-item>
        <text:list-item>
          <text:p text:style-name="P128">Tento dodatek se stává nedílnou součástí smlouvy<text:s/>o výpůjčce.</text:p>
        </text:list-item>
        <text:list-item>
          <text:p text:style-name="P129">Tento dodatek je sepsán ve dvou vyhotoveních s platností originálu, z nichž každá smluvní strana obdrží jedno vyhotovení.</text:p>
        </text:list-item>
        <text:list-item>
          <text:p text:style-name="P130"><text:span text:style-name="T131">Tento dodatek nabývá platnosti<text:s/></text:span><text:span text:style-name="T132">a účinnosti<text:s/></text:span><text:span text:style-name="T133">okamžikem jeho podpisu oprávněnými zástupci obou smluvních stran</text:span><text:span text:style-name="T134">.</text:span></text:p>
        </text:list-item>
        <text:list-item>
          <text:p text:style-name="P135"><text:span text:style-name="T136">Smluvní strany</text:span><text:span text:style-name="T137"><text:s/>prohlašují, že si dodatek přečetly, s jeho zněním souhlasí a na důkaz toho připojují své vlastnoruční podpisy.<text:s/></text:span></text:p>
        </text:list-item>
        <text:list-item>
          <text:p text:style-name="P138">Nedílnou součástí tohoto dodatku je příloha č.1 – předávací protokol.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V Brně dne</text:span><text:span text:style-name="T147"><text:s/></text:span><text:span text:style-name="T148">1. 8. 2024</text:span></text:p>
            <text:p text:style-name="P149"/>
          </table:table-cell>
          <table:table-cell table:style-name="TableCell150">
            <text:p text:style-name="P151"><text:span text:style-name="T152">V</text:span><text:span text:style-name="T153"><text:s/>Brně<text:s/></text:span><text:span text:style-name="T154">dne</text:span><text:span text:style-name="T155"><text:s/>5. 8. 2024</text:span></text:p>
          </table:table-cell>
        </table:table-row>
        <table:table-row table:style-name="TableRow156">
          <table:table-cell table:style-name="TableCell157">
            <text:p text:style-name="P158">Za<text:s/>půjčitele:</text:p>
          </table:table-cell>
          <table:table-cell table:style-name="TableCell159">
            <text:p text:style-name="P160">Za<text:s/>vypůjčitele:</text:p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…………………………………….</text:p>
            <text:p text:style-name="P167">Ing. Leona Běhanová</text:p>
            <text:p text:style-name="P168">jednatelka</text:p>
          </table:table-cell>
          <table:table-cell table:style-name="TableCell169">
            <text:p text:style-name="P170">…………………………………….</text:p>
            <text:p text:style-name="P171">Ing. Vlastimil Vajdák</text:p>
            <text:p text:style-name="P172">ředitel<text:s/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Standardnípísmoodstavce1" style:display-name="Standardní písmo odstavce1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ázev1" style:family="paragraph">
      <style:paragraph-properties fo:border="0.0069in solid #000000" fo:padding-top="0.0138in" fo:padding-left="0.0555in" fo:padding-bottom="0.0138in" fo:padding-right="0.0555in" style:shadow="none" fo:text-align="start"/>
      <style:text-properties style:font-name="Arial" style:font-name-complex="Arial" fo:font-size="10pt" style:font-size-asian="10pt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půjčitele: <text:s text:c="45"/>Číslo smlouvy vypůjčitele: Tsm/2017/257/Kr</text:p>
        <text:p text:style-name="Záhlaví"/>
      </style:header>
      <style:footer>
        <text:p text:style-name="P3"><text:span text:style-name="T4">Dodatek č. 4</text:span><text:span text:style-name="T5"><text:tab/></text:span><text:span text:style-name="T6"><text:tab/></text:span><text:span text:style-name="T7">Stránka<text:s/></text:span><text:span text:style-name="T8"><text:page-number style:num-format="1" text:fixed="false">3</text:page-number></text:span><text:span text:style-name="T9"><text:s/>z<text:s/></text:span><text:span text:style-name="T1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otvanová</meta:initial-creator>
    <dc:creator>uziv</dc:creator>
    <meta:creation-date>2024-08-06T15:13:00Z</meta:creation-date>
    <dc:date>2024-08-06T15:13:00Z</dc:date>
    <meta:template xlink:href="Normal" xlink:type="simple"/>
    <meta:editing-cycles>2</meta:editing-cycles>
    <meta:editing-duration>PT0S</meta:editing-duration>
    <meta:document-statistic meta:page-count="3" meta:paragraph-count="10" meta:word-count="771" meta:character-count="5314" meta:row-count="37" meta:non-whitespace-character-count="4553"/>
  </office:meta>
</office:document-meta>
</file>