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3"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5"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11"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background-color="transparent" style:font-size-asian="10pt" style:font-size-complex="10pt"/>
    </style:style>
    <style:style style:name="P12"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13" style:family="paragraph" style:parent-style-name="Standard_20__28_user_29_">
      <style:paragraph-properties fo:margin-left="0cm" fo:margin-right="0cm" fo:text-align="start"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14"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15"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16"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10pt" fo:background-color="transparent" style:font-size-asian="10pt" style:font-size-complex="10pt"/>
    </style:style>
    <style:style style:name="P18"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10pt" fo:background-color="transparent" style:font-size-asian="10pt" style:font-size-complex="10pt"/>
    </style:style>
    <style:style style:name="P19" style:family="paragraph" style:parent-style-name="Table_20_Contents">
      <style:text-properties style:use-window-font-color="true" loext:opacity="0%" style:font-name="Times New Roman" fo:font-size="10pt" fo:background-color="transparent" style:font-size-asian="10pt" style:font-size-complex="10pt"/>
    </style:style>
    <style:style style:name="P20"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21"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2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2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font-style-complex="italic"/>
    </style:style>
    <style:style style:name="P24"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10pt" officeooo:paragraph-rsid="00271bcf" fo:background-color="transparent" style:font-size-asian="10pt" style:font-size-complex="10pt"/>
    </style:style>
    <style:style style:name="P2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27"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28"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fo:background-color="transparent" style:font-size-asian="10pt" style:font-size-complex="10pt"/>
    </style:style>
    <style:style style:name="P29"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size-complex="10pt"/>
    </style:style>
    <style:style style:name="P30"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31"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10pt" fo:background-color="transparent" style:font-size-asian="10pt" style:font-name-complex="Arial2" style:font-size-complex="10pt"/>
    </style:style>
    <style:style style:name="P3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3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38"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officeooo:rsid="002e7cb6" officeooo:paragraph-rsid="002e7cb6" fo:background-color="transparent" style:font-size-asian="10pt" style:font-name-complex="Arial2"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Lucida Sans1" style:font-size-complex="10pt"/>
    </style:style>
    <style:style style:name="P4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41"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10pt" fo:font-weight="bold" officeooo:paragraph-rsid="0009d493" fo:background-color="transparent" style:font-size-asian="10pt" style:font-weight-asian="bold" style:font-size-complex="10pt" style:font-weight-complex="bold"/>
    </style:style>
    <style:style style:name="P4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5"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7"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style>
    <style:style style:name="P49"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50"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51" style:family="paragraph" style:parent-style-name="Standard">
      <style:paragraph-properties fo:margin-left="0cm" fo:margin-right="0cm" fo:text-indent="0cm" style:auto-text-indent="false" style:writing-mode="lr-tb"/>
      <style:text-properties style:use-window-font-color="true" loext:opacity="0%" style:font-name="Times New Roman" fo:font-size="10pt" fo:font-weight="normal" officeooo:rsid="00173bdf" officeooo:paragraph-rsid="00271bcf" fo:background-color="transparent" style:font-size-asian="10pt" style:font-weight-asian="normal" style:font-size-complex="10pt" style:font-weight-complex="normal"/>
    </style:style>
    <style:style style:name="P52" style:family="paragraph" style:parent-style-name="Table_20_Content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5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10pt" fo:font-weight="normal" officeooo:paragraph-rsid="0009d493" fo:background-color="transparent" style:font-size-asian="10pt" style:font-weight-asian="normal" style:font-size-complex="10pt" style:font-weight-complex="normal"/>
    </style:style>
    <style:style style:name="P5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5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5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5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5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paragraph-rsid="00173bdf" fo:background-color="transparent" style:font-size-asian="10pt" style:font-weight-asian="normal" style:font-size-complex="10pt" style:font-weight-complex="normal"/>
    </style:style>
    <style:style style:name="P5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6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6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62"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fo:background-color="transparent" loext:char-shading-value="0" style:font-size-asian="10pt" style:font-size-complex="10pt"/>
    </style:style>
    <style:style style:name="T4" style:family="text">
      <style:text-properties fo:color="#000080" loext:opacity="100%" style:font-name="Times New Roman" fo:font-size="10pt" fo:background-color="transparent" loext:char-shading-value="0"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officeooo:rsid="002d6e6f" style:font-name-complex="Arial2"/>
    </style:style>
    <style:style style:name="T8" style:family="text">
      <style:text-properties fo:font-weight="bold" style:font-weight-asian="bold" style:font-weight-complex="bold"/>
    </style:style>
    <style:style style:name="T9" style:family="text">
      <style:text-properties officeooo:rsid="0019dae3"/>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30234c" style:font-weight-asian="normal" style:font-name-complex="Arial2" style:font-weight-complex="normal"/>
    </style:style>
    <style:style style:name="T14" style:family="text">
      <style:text-properties style:font-name-complex="Times New Roman Baltic"/>
    </style:style>
    <style:style style:name="T15" style:family="text">
      <style:text-properties officeooo:rsid="002d6e6f"/>
    </style:style>
    <style:style style:name="T16" style:family="text">
      <style:text-properties officeooo:rsid="002e7cb6"/>
    </style:style>
    <style:style style:name="T17" style:family="text">
      <style:text-properties officeooo:rsid="0030234c"/>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41"><text:span text:style-name="T5"><draw:frame text:anchor-type="as-char" svg:y="0cm" draw:z-index="0" draw:name="c9ed8a4a-49f9-4cfa-82b3-a043efb178e2" draw:style-name="gr1" draw:text-style-name="P62"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53/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5"><text:span text:style-name="T9">Odběratel</text:span>:</text:p>
            <text:p text:style-name="P42"><text:text-input text:description="parSchOrgNazev">MĚSTO NÁCHOD</text:text-input></text:p>
            <text:p text:style-name="P6"><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6"><text:span text:style-name="T8"><text:text-input text:description="parSchOrgPsc">547 01</text:text-input></text:span><text:span text:style-name="T8"><text:s/></text:span><text:span text:style-name="T8"><text:text-input text:description="parSchOrgNazevObec">Náchod</text:text-input></text:span></text:p>
            <text:p text:style-name="P7"><text:span text:style-name="T10">IČO:<text:tab/></text:span><text:span text:style-name="T10"><text:text-input text:description="parSchOrgIco">00272868</text:text-input></text:span></text:p>
            <text:p text:style-name="P6"><text:span text:style-name="T10">DIČ:<text:tab/></text:span><text:span text:style-name="T10"><text:text-input text:description="ekouctParamDic">CZ00272868</text:text-input></text:span></text:p>
            <text:p text:style-name="P52"/>
            <text:p text:style-name="P8">Telefon: <text:span text:style-name="T17">XXXXXXXXXXXXX</text:span></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9"><text:text-input text:description="parSchOrgweb">www.mestonachod.cz</text:text-input></text:p>
          </table:table-cell>
          <table:table-cell table:style-name="Tabulka1.B1" office:value-type="string">
            <text:p text:style-name="P53"/>
          </table:table-cell>
        </table:table-row>
        <table:table-row table:style-name="Tabulka1.2">
          <table:covered-table-cell table:style-name="Tabulka1.A1"/>
          <table:table-cell table:style-name="Tabulka1.B2" office:value-type="string">
            <text:p text:style-name="P10"><text:span text:style-name="T11">Dodavatel</text:span><text:span text:style-name="T10">:</text:span></text:p>
            <text:p text:style-name="P43"><text:text-input text:description="adrObjednavkaDodavatel1">Lukáš Špaček</text:text-input></text:p>
            <text:p text:style-name="P44"><text:text-input text:description="adrObjednavkaDodavatel2">Boženy Němcové 371</text:text-input></text:p>
            <text:p text:style-name="P44"><text:text-input text:description="adrObjednavkaDodavatel3">549 31 Hronov</text:text-input></text:p>
            <text:p text:style-name="P44"><text:text-input text:description="adrObjednavkaDodavatel4"/></text:p>
            <text:p text:style-name="P45"/>
            <text:p text:style-name="P54">IČO: <text:text-input text:description="adrIcoAdresat">76172261</text:text-input><text:tab/>DIČ: <text:text-input text:description="adrDicAdresat"/></text:p>
          </table:table-cell>
        </table:table-row>
        <table:table-row table:style-name="Tabulka1.3">
          <table:table-cell table:style-name="Tabulka1.A3" office:value-type="string">
            <text:p text:style-name="P32">PID:<text:tab/><text:tab/>MUNAX0121HU1</text:p>
            <text:p text:style-name="P4"><text:span text:style-name="T6">Sp.zn.:<text:tab/><text:tab/>KS</text:span><text:span text:style-name="T7">3047</text:span><text:span text:style-name="T6">/202</text:span><text:span text:style-name="T7">4</text:span><text:span text:style-name="T6">/S</text:span><text:span text:style-name="T7">M</text:span></text:p>
            <text:p text:style-name="P4"><text:span text:style-name="T6">Čj. (Če.):<text:tab/>MUNAC101839/202</text:span><text:span text:style-name="T7">4</text:span><text:span text:style-name="T6">/</text:span><text:span text:style-name="T7">SM</text:span></text:p>
            <text:p text:style-name="P22"><text:span text:style-name="T6">Vyřizuje: <text:tab/></text:span><text:span text:style-name="T13">XXXXXXXXXX</text:span></text:p>
            <text:p text:style-name="P22"><text:span text:style-name="T12">Telefon: <text:s/><text:tab/></text:span><text:span text:style-name="T13">XXXXXXXXXX</text:span></text:p>
            <text:p text:style-name="P33">E-mail:<text:tab/> <text:tab/>podatelna@mestonachod.cz</text:p>
            <text:p text:style-name="P21"/>
          </table:table-cell>
          <table:table-cell table:style-name="Tabulka1.B3" office:value-type="string">
            <text:p text:style-name="P55"/>
            <text:p text:style-name="P11"><text:span text:style-name="T10">Datum vystavení:<text:tab/></text:span><text:span text:style-name="T10"><text:text-input text:description="objednavkaVystaveni">29.7.2024</text:text-input></text:span></text:p>
          </table:table-cell>
        </table:table-row>
      </table:table>
      <text:p text:style-name="P60">Vážení,</text:p>
      <text:p text:style-name="P59"><text:text-input text:description="objednavkaText">Objednáváme u Vás opravu podlahy na lávce v Bělovsi spojující ulice 1.Máje a Promenádní. Práce zahrnují demontáž původní podlahovky, instalaci nové podlahovky z žározinkovaných pororoštů s okem 33 x 11 v protiskluzové variantě, transport materiálu a likvidaci odpadu.</text:text-input></text:p>
      <text:p text:style-name="P24"><text:span text:style-name="T6">v</text:span> návaznosti na předchozí komunikaci město Náchod objednává u Vás následující služby <text:s/>dle Vaší cenové nabídky ze dne <text:span text:style-name="T16">20.6.2024</text:span>:</text:p>
      <text:p text:style-name="P13"/>
      <text:p text:style-name="P2">za celkovou cenu ve výši <text:s/><text:span text:style-name="T15">289.578,-</text:span> Kč vč. DPH <text:span text:style-name="T15">(firma není plátce DPH)</text:span></text:p>
      <text:p text:style-name="P2">a to s termínem plnění do <text:span text:style-name="T15">30.09.2024</text:span><text:span text:style-name="T6">.</text:span></text:p>
      <text:p text:style-name="P51"/>
      <text:p text:style-name="P49"><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2">Označení dodávky</text:p>
          </table:table-cell>
          <table:table-cell table:style-name="polozkyObjednavky.A1" office:value-type="string">
            <text:p text:style-name="P14">MJ</text:p>
          </table:table-cell>
          <table:table-cell table:style-name="polozkyObjednavky.A1" office:value-type="string">
            <text:p text:style-name="P16">Množství</text:p>
          </table:table-cell>
          <table:table-cell table:style-name="polozkyObjednavky.A1" office:value-type="string">
            <text:p text:style-name="P16">Cena za jed.</text:p>
          </table:table-cell>
          <table:table-cell table:style-name="polozkyObjednavky.A1" office:value-type="string">
            <text:p text:style-name="P16">Cena bez DPH</text:p>
          </table:table-cell>
          <table:table-cell table:style-name="polozkyObjednavky.A1" office:value-type="string">
            <text:p text:style-name="P16">DPH %</text:p>
          </table:table-cell>
          <table:table-cell table:style-name="polozkyObjednavky.A1" office:value-type="string">
            <text:p text:style-name="P16">DPH Kč</text:p>
          </table:table-cell>
          <table:table-cell table:style-name="polozkyObjednavky.A1" office:value-type="string">
            <text:p text:style-name="P16">Cena s DPH</text:p>
          </table:table-cell>
        </table:table-row>
        <table:table-row>
          <table:table-cell table:style-name="polozkyObjednavky.A2" office:value-type="string">
            <text:p text:style-name="P46"><text:text-input text:description="polozkaObjednavkyNazev">24_2212_5171 Oprava a údržba komunikací a dopravní značení ( Míl) (3000)</text:text-input></text:p>
          </table:table-cell>
          <table:table-cell table:style-name="polozkyObjednavky.A2" office:value-type="string">
            <text:p text:style-name="P15"><text:text-input text:description="polozkaObjednavkyMernaJednotka">ks</text:text-input></text:p>
          </table:table-cell>
          <table:table-cell table:style-name="polozkyObjednavky.A2" office:value-type="string">
            <text:p text:style-name="P16"><text:text-input text:description="polozkaObjednavkyMnozstvi">1,000</text:text-input></text:p>
          </table:table-cell>
          <table:table-cell table:style-name="polozkyObjednavky.A2" office:value-type="string">
            <text:p text:style-name="P16"><text:text-input text:description="polozkaObjednavkyCenaZaJednotku">289 578,00</text:text-input></text:p>
          </table:table-cell>
          <table:table-cell table:style-name="polozkyObjednavky.A2" office:value-type="string">
            <text:p text:style-name="P16"><text:text-input text:description="polozkaObjednavkyCenaBezDph">289 578,00</text:text-input></text:p>
          </table:table-cell>
          <table:table-cell table:style-name="polozkyObjednavky.A2" office:value-type="string">
            <text:p text:style-name="P17"><text:text-input text:description="polozkaObjednavkySazba">0,00</text:text-input></text:p>
          </table:table-cell>
          <table:table-cell table:style-name="polozkyObjednavky.A2" office:value-type="string">
            <text:p text:style-name="P16"><text:text-input text:description="polozkaObjednavkyDph">0,00</text:text-input></text:p>
          </table:table-cell>
          <table:table-cell table:style-name="polozkyObjednavky.A2" office:value-type="string">
            <text:p text:style-name="P16"><text:text-input text:description="polozkaObjednavkyCenaSDph">289 578,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56">Součet položek</text:p>
          </table:table-cell>
          <table:table-cell table:style-name="Tabulka4.A1" office:value-type="string">
            <text:p text:style-name="P16"><text:text-input text:description="objednavkaBezDphCelkem">289 578,00</text:text-input></text:p>
          </table:table-cell>
          <table:table-cell table:style-name="Tabulka4.A1" office:value-type="string">
            <text:p text:style-name="P17"/>
          </table:table-cell>
          <table:table-cell table:style-name="Tabulka4.A1" office:value-type="string">
            <text:p text:style-name="P16"><text:text-input text:description="objednavkaDphCelkem">0,00</text:text-input></text:p>
          </table:table-cell>
          <table:table-cell table:style-name="Tabulka4.A1" office:value-type="string">
            <text:p text:style-name="P16"><text:text-input text:description="objednavkaCenaSDphCelkem">289 578,00</text:text-input></text:p>
          </table:table-cell>
        </table:table-row>
      </table:table>
      <text:p text:style-name="P50"><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5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18"/>
                </table:table-cell>
                <table:covered-table-cell/>
              </table:table-row>
              <table:table-row>
                <table:table-cell table:style-name="Tabulka3.A2" office:value-type="string">
                  <text:p text:style-name="P61"><text:tab/>CELKEM:</text:p>
                </table:table-cell>
                <table:table-cell table:style-name="Tabulka3.B2" office:value-type="string">
                  <text:p text:style-name="P47"><text:text-input text:description="objednavkaCelkemKUhrade">289 578,00</text:text-input><text:s/>Kč</text:p>
                </table:table-cell>
              </table:table-row>
            </table:table>
            <text:p text:style-name="P19"/>
          </table:table-cell>
        </table:table-row>
      </table:table>
      <text:p text:style-name="P20"/>
      <table:table table:name="Tabulka5" table:style-name="Tabulka5">
        <table:table-column table:style-name="Tabulka5.A"/>
        <table:table-row>
          <table:table-cell table:style-name="Tabulka5.A1" office:value-type="string">
            <text:p text:style-name="P58"><text:text-input text:description="objednavkaDolniText"/></text:p>
          </table:table-cell>
        </table:table-row>
      </table:table>
      <text:p text:style-name="P57"/>
      <text:p text:style-name="P30"><text:span text:style-name="T8">Obchodní podmínky města Náchoda</text:span>, jakožto odběratele, jsou následující:</text:p>
      <text:p text:style-name="P3">Místem plnění je Městský úřad Náchod, Masarykovo náměstí 40, Náchod. Náklady spojené s dopravou nese dodavatel.</text:p>
      <text:p text:style-name="P25">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4">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Cena služeb je splatná do 14 dnů od doručení faktury, nejdříve však od poskytnutí služeb.</text:p>
      <text:p text:style-name="P3">Cena služeb bude zaplacena bankovním převodem na účet, který bude uveden na faktuře.</text:p>
      <text:p text:style-name="P40"><text:soft-page-break/>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5">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25">Tato objednávka zůstává v platnosti po dobu 14 dnů ode dne jejího doručení a během této doby může být ze strany dodavatele akceptována.</text:p>
      <text:p text:style-name="P25">Tato objednávka může být akceptována jedním z následujících způsobů:</text:p>
      <text:p text:style-name="P26">- odpovědí na tuto objednávku, za které vyplyne bezvýhradná akceptace objednávky; odpověď musí mít stejnou formu jako objednávka samotná,</text:p>
      <text:p text:style-name="P26">- podpisem akceptační doložky na této objednávce v případně osobního předávání objednávky.</text:p>
      <text:p text:style-name="P25">Tato objednávka nabývá účinnosti nejdříve dnem uveřejnění jejího textu (včetně textu její akceptace) prostřednictvím registru smluv. Město Náchod prohlašuje, že uveřejnění prostřednictvím registru smluv zajistí.</text:p>
      <text:p text:style-name="P34"/>
      <text:p text:style-name="P26">Město Náchod prohlašuje za účelem provedení finanční kontroly, že financování uvedené dodávky je zajištěno v jeho rozpočtové kapitole <text:span text:style-name="T15">24</text:span>.</text:p>
      <text:p text:style-name="P34"/>
      <text:p text:style-name="P26">Město Náchod prohlašuje, že tato objednávka se vystavuje na základě usnesení Rady města Náchoda č. <text:span text:style-name="T15">87/1838/24</text:span> ze dne <text:span text:style-name="T15">15.7.2024.</text:span><text:bookmark-start text:name="_Hlk122598208"/></text:p>
      <text:p text:style-name="P34"/>
      <text:p text:style-name="P48">město Náchod</text:p>
      <text:p text:style-name="P34"/>
      <text:p text:style-name="P34"/>
      <text:p text:style-name="P34"/>
      <text:p text:style-name="P26">…………………………..</text:p>
      <text:p text:style-name="P23"><text:span text:style-name="T17">XXXXXXXXXXX</text:span>, starosta města</text:p>
      <text:p text:style-name="P27">…………………….</text:p>
      <text:p text:style-name="P27"><text:span text:style-name="T17">XXXXXXXXXXX</text:span>, příkazce operace</text:p>
      <text:p text:style-name="P35"/>
      <text:p text:style-name="P35"/>
      <text:p text:style-name="P35"/>
      <text:p text:style-name="P27">…………………….</text:p>
      <text:p text:style-name="P27"><text:span text:style-name="T17">XXXXXXXXXXX</text:span>, správce rozpočtu</text:p>
      <text:p text:style-name="P39"/>
      <text:p text:style-name="P28"/>
      <text:p text:style-name="P38"/>
      <text:p text:style-name="P38">Příloha: Cenová nabídka ze dne 20.6.2024</text:p>
      <text:p text:style-name="P36"/>
      <text:p text:style-name="P36"/>
      <text:p text:style-name="P36"/>
      <text:p text:style-name="P29">Potvrzuji <text:span text:style-name="T8">převzetí</text:span> objednávky, dne …………… <text:tab/>…………………….</text:p>
      <text:p text:style-name="P29"><text:span text:style-name="T6"><text:tab/></text:span>podpis za dodavatele</text:p>
      <text:p text:style-name="P37"/>
      <text:p text:style-name="P37"/>
      <text:p text:style-name="P37"/>
      <text:p text:style-name="P29">Objednávku <text:span text:style-name="T8">akceptuji bez výhrad</text:span>, dne ……………<text:tab/>…………………….</text:p>
      <text:p text:style-name="P29"><text:span text:style-name="T6"><text:tab/></text:span>podpis za dodavatele</text:p>
      <text:p text:style-name="P31"><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8-05T08:02:50.448000000</dc:date>
    <meta:editing-duration>PT11H38M53S</meta:editing-duration>
    <meta:editing-cycles>85</meta:editing-cycles>
    <meta:generator>LibreOffice/7.3.6.2$Windows_X86_64 LibreOffice_project/c28ca90fd6e1a19e189fc16c05f8f8924961e12e</meta:generator>
    <meta:print-date>2024-07-29T13:47:38.713000000</meta:print-date>
    <meta:document-statistic meta:table-count="6" meta:image-count="0" meta:object-count="0" meta:page-count="2" meta:paragraph-count="79" meta:word-count="735" meta:character-count="4695" meta:non-whitespace-character-count="4086"/>
  </office:meta>
</office:document-meta>
</file>