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margin-top="0.0833in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" style:parent-style-name="Standardnípísmoodstavce" style:family="text">
      <style:text-properties style:font-name="Arial,Bold" style:font-name-complex="Arial,Bold" fo:font-weight="bold" style:font-weight-asian="bold" style:font-weight-complex="bold" fo:font-size="8pt" style:font-size-asian="8pt" style:font-size-complex="8pt"/>
    </style:style>
    <style:style style:name="P5" style:parent-style-name="Záhlaví" style:family="paragraph">
      <style:paragraph-properties fo:margin-top="0.0416in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line-height="100%" fo:text-indent="-0.0013in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P11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line-height="100%" fo:text-indent="-0.0013in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P13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line-height="100%" fo:text-indent="-0.0013in"/>
    </style:style>
    <style:style style:name="T14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" style:parent-style-name="Normální" style:family="paragraph">
      <style:text-properties style:language-asian="cs" style:country-asian="CZ"/>
    </style:style>
    <style:style style:name="P19" style:parent-style-name="Normální" style:family="paragraph">
      <style:paragraph-properties fo:text-align="justify" fo:margin-bottom="0in" fo:line-height="100%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Zápatí" style:family="paragraph">
      <style:paragraph-properties fo:text-align="justify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7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 fo:line-height="100%"/>
    </style:style>
    <style:style style:name="T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Arial" style:font-name-asian="Times New Roman" fo:font-weight="bold" style:font-weight-asian="bold" fo:color="#000000" fo:letter-spacing="-0.0006in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Arial" style:font-name-asian="Times New Roman" fo:font-weight="bold" style:font-weight-asian="bold" fo:color="#000000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fo:font-weight="bold" style:font-weight-asian="bold" fo:color="#000000" fo:letter-spacing="0.0013in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Arial" style:font-name-asian="Times New Roman" fo:font-weight="bold" style:font-weight-asian="bold" fo:color="#000000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widows="0" fo:orphans="0" style:text-autospace="none" fo:margin-bottom="0in" fo:line-height="0.1548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widows="0" fo:orphans="0" style:text-autospace="none" fo:margin-bottom="0in" fo:line-height="0.1548in"/>
    </style:style>
    <style:style style:name="T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etter-spacing="0.0006in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Arial" style:font-name-asian="Times New Roman" fo:color="#000000" fo:letter-spacing="0.0006in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Arial" style:font-name-asian="Times New Roman" fo:color="#000000" fo:letter-spacing="0.0006in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66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67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Arial" style:font-name-asian="Times New Roman" fo:color="#000000" fo:letter-spacing="0.0013in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70" style:parent-style-name="Normální" style:family="paragraph">
      <style:paragraph-properties fo:text-align="justify" fo:margin-bottom="0in" fo:line-height="100%"/>
    </style:style>
    <style:style style:name="T7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Arial" style:font-name-asian="Times New Roman" fo:color="#000000" fo:letter-spacing="0.0006in" fo:font-size="10pt" style:font-size-asian="10pt" style:font-size-complex="10pt" style:language-asian="cs" style:country-asian="CZ"/>
    </style:style>
    <style:style style:name="T81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Arial" style:font-name-asian="Times New Roman" fo:color="#000000" fo:letter-spacing="0.0013in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Arial" style:font-name-asian="Times New Roman" fo:color="#000000" fo:letter-spacing="-0.0006in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="Arial" style:font-name-asian="Times New Roman" fo:color="#000000" fo:letter-spacing="0.0013in" fo:font-size="10pt" style:font-size-asian="10pt" style:font-size-complex="10pt" style:language-asian="cs" style:country-asian="CZ"/>
    </style:style>
    <style:style style:name="T85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widows="0" fo:orphans="0" style:text-autospace="none" fo:margin-bottom="0in" fo:line-height="0.1548in"/>
    </style:style>
    <style:style style:name="T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9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3" style:parent-style-name="Normální" style:family="paragraph">
      <style:paragraph-properties fo:text-align="justify" fo:margin-bottom="0in" fo:line-height="100%"/>
    </style:style>
    <style:style style:name="T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="Arial" style:font-name-asian="Times New Roman" fo:color="#000000" fo:letter-spacing="0.0013in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99" style:parent-style-name="Normální" style:family="paragraph">
      <style:paragraph-properties fo:text-align="justify" fo:margin-bottom="0in" fo:line-height="100%"/>
    </style:style>
    <style:style style:name="T1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3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10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6" style:parent-style-name="Normální" style:family="paragraph">
      <style:text-properties fo:font-size="10pt" style:font-size-asian="10pt" style:font-size-complex="10pt"/>
    </style:style>
    <style:style style:name="P10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0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1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1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6" style:parent-style-name="Odstavecseseznamem" style:family="paragraph">
      <style:text-properties style:font-name="Arial" style:font-name-complex="Arial" fo:font-size="10pt" style:font-size-asian="10pt"/>
    </style:style>
    <style:style style:name="P11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8" style:parent-style-name="Odstavecseseznamem" style:family="paragraph">
      <style:text-properties style:font-name="Arial" style:font-name-complex="Arial" fo:font-size="10pt" style:font-size-asian="10pt"/>
    </style:style>
    <style:style style:name="P119" style:parent-style-name="Normální" style:family="paragraph">
      <style:text-properties style:font-name="Arial" style:font-name-complex="Arial" fo:font-style="italic" style:font-style-asian="italic" fo:font-size="10pt" style:font-size-asian="10pt"/>
    </style:style>
    <style:style style:name="P120" style:parent-style-name="Odstavecseseznamem" style:family="paragraph">
      <style:paragraph-properties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1" style:parent-style-name="Odstavecseseznamem" style:family="paragraph">
      <style:text-properties style:font-name="Arial" style:font-name-complex="Arial" fo:font-style="italic" style:font-style-asian="italic" fo:font-size="10pt" style:font-size-asian="10pt"/>
    </style:style>
    <style:style style:name="P122" style:parent-style-name="Odstavecseseznamem" style:family="paragraph">
      <style:paragraph-properties fo:margin-left="0.5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3" style:parent-style-name="Normální" style:family="paragraph">
      <style:paragraph-properties fo:line-height="100%" fo:margin-left="1.2326in" fo:text-indent="-0.2479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4" style:parent-style-name="Normální" style:family="paragraph">
      <style:paragraph-properties fo:line-height="100%" fo:margin-left="1.2326in" fo:text-indent="-0.2479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26" style:parent-style-name="Odstavecseseznamem" style:family="paragraph"/>
    <style:style style:name="T12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3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3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34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13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3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0" style:parent-style-name="Odstavecseseznamem" style:family="paragraph">
      <style:text-properties style:font-name="Arial" style:font-name-complex="Arial" fo:font-size="10pt" style:font-size-asian="10pt"/>
    </style:style>
    <style:style style:name="P14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4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4" style:parent-style-name="Základnítext31" style:family="paragraph">
      <style:text-properties style:font-name-complex="Arial" fo:font-size="10pt" style:font-size-asian="10pt"/>
    </style:style>
    <style:style style:name="P145" style:parent-style-name="Základnítext31" style:family="paragraph">
      <style:text-properties style:font-name-complex="Arial" fo:font-size="10pt" style:font-size-asian="10pt"/>
    </style:style>
    <style:style style:name="P146" style:parent-style-name="Základnítext31" style:family="paragraph">
      <style:text-properties style:font-name-complex="Arial" fo:font-size="10pt" style:font-size-asian="10pt"/>
    </style:style>
    <style:style style:name="P147" style:parent-style-name="Základnítext31" style:family="paragraph">
      <style:text-properties style:font-name-complex="Arial" fo:font-size="10pt" style:font-size-asian="10pt"/>
    </style:style>
    <style:style style:name="P148" style:parent-style-name="Základnítext31" style:family="paragraph">
      <style:text-properties style:font-name-complex="Arial" fo:font-size="10pt" style:font-size-asian="10pt"/>
    </style:style>
    <style:style style:name="P149" style:parent-style-name="Normální" style:family="paragraph">
      <style:paragraph-properties fo:margin-top="0.6944in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<text:span text:style-name="T3">Název veřejné zakázky:<text:s/></text:span><text:span text:style-name="T4">Stomatologické soupravy pro stomatologickou kliniku</text:span></text:p>
      <text:p text:style-name="P5"><text:span text:style-name="T6">Číslo veřejné zakázky:<text:s/></text:span><text:span text:style-name="T7">043/2024</text:span></text:p>
      <text:p text:style-name="P8"/>
      <text:p text:style-name="P9"><text:span text:style-name="T10">Dodatek č. 1</text:span></text:p>
      <text:p text:style-name="P11"><text:span text:style-name="T12">ke kupní smlouvě</text:span></text:p>
      <text:p text:style-name="P13"><text:span text:style-name="T14">(dále jen „dodatek“)</text:span></text:p>
      <text:p text:style-name="P15"/>
      <text:p text:style-name="P16">I.</text:p>
      <text:h text:style-name="P17" text:outline-level="4">Smluvní strany</text:h>
      <text:p text:style-name="P18"/>
      <text:p text:style-name="P19"><text:span text:style-name="T20">1.<text:s/></text:span><text:span text:style-name="T21">Kupující:<text:s/></text:span><text:span text:style-name="T22"><text:tab/></text:span><text:span text:style-name="T23">Fakultní nemocnice u sv. Anny v Brně</text:span></text:p>
      <text:p text:style-name="P24"><text:span text:style-name="T25">státní příspěvková organizace zřízená rozhodnutím Ministerstva zdravotnictví bez zákonné povinnosti zápisu do obchodního rejstříku</text:span><text:span text:style-name="T26"><text:s/></text:span></text:p>
      <text:p text:style-name="P27"/>
      <text:p text:style-name="P28">sídlo:<text:tab/><text:tab/>Pekařská 53, 602 00 Brno</text:p>
      <text:p text:style-name="P29">jednající: <text:s/><text:tab/>Ing. Vlastimil Vajdák, ředitel</text:p>
      <text:p text:style-name="P30">IČO:<text:s/><text:tab/><text:s text:c="4"/><text:tab/>00159816</text:p>
      <text:p text:style-name="P31">DIČ:<text:tab/><text:tab/>CZ00159816</text:p>
      <text:p text:style-name="P32">bank. spojení: <text:s/><text:tab/>Česká národní banka, pobočka Brno<text:s/></text:p>
      <text:p text:style-name="P33">č. účtu:<text:tab/><text:tab/>71138621/0710</text:p>
      <text:p text:style-name="P34">SWIFT:<text:s/><text:tab/>CNBACZPP</text:p>
      <text:p text:style-name="P35">IBAN:<text:s/><text:tab/><text:tab/>CZ97 0710 0000 0000 7113 8621</text:p>
      <text:p text:style-name="P36"/>
      <text:p text:style-name="P37"/>
      <text:p text:style-name="P38"><text:span text:style-name="T39">2. Prodávající:<text:s/></text:span><text:span text:style-name="T40"><text:tab/></text:span><text:span text:style-name="T41">Smrček</text:span><text:span text:style-name="T42"><text:s/></text:span><text:span text:style-name="T43">Z - Con,</text:span><text:span text:style-name="T44"><text:s/></text:span><text:span text:style-name="T45">s.r.o.</text:span></text:p>
      <text:p text:style-name="P46"/>
      <text:p text:style-name="P47"><text:span text:style-name="T48">zápis v OR:</text:span><text:span text:style-name="T49"><text:tab/></text:span><text:span text:style-name="T50">spisová</text:span><text:span text:style-name="T51"><text:s/></text:span><text:span text:style-name="T52">značka</text:span><text:span text:style-name="T53"><text:s/></text:span><text:span text:style-name="T54">oddíl</text:span><text:span text:style-name="T55"><text:s/></text:span><text:span text:style-name="T56">C,<text:s/></text:span><text:span text:style-name="T57">vložka</text:span><text:span text:style-name="T58"><text:s/></text:span><text:span text:style-name="T59">23678,<text:s/></text:span><text:span text:style-name="T60">vedená</text:span><text:span text:style-name="T61"><text:s/></text:span><text:span text:style-name="T62">u</text:span><text:span text:style-name="T63"><text:s/></text:span><text:span text:style-name="T64">Krajského</text:span><text:span text:style-name="T65"><text:s/>soudu</text:span><text:span text:style-name="T66"><text:s/></text:span><text:span text:style-name="T67">v</text:span><text:span text:style-name="T68"><text:s/></text:span><text:span text:style-name="T69">Brně</text:span></text:p>
      <text:p text:style-name="P70"><text:span text:style-name="T71">sídlo:</text:span><text:span text:style-name="T72"><text:tab/></text:span><text:span text:style-name="T73"><text:tab/></text:span><text:span text:style-name="T74">Herčíkova</text:span><text:span text:style-name="T75"><text:s/></text:span><text:span text:style-name="T76">2480/10,</text:span><text:span text:style-name="T77"><text:s/></text:span><text:span text:style-name="T78">Brno-</text:span><text:span text:style-name="T79">Královo</text:span><text:span text:style-name="T80"><text:s/></text:span><text:span text:style-name="T81">Pole,</text:span><text:span text:style-name="T82"><text:s/></text:span><text:span text:style-name="T83">612</text:span><text:span text:style-name="T84"><text:s/></text:span><text:span text:style-name="T85">00</text:span></text:p>
      <text:p text:style-name="P86"><text:span text:style-name="T87">jednající:<text:s/></text:span><text:span text:style-name="T88"><text:tab/></text:span><text:span text:style-name="T89">Roman<text:s/></text:span><text:span text:style-name="T90">Smrček</text:span></text:p>
      <text:p text:style-name="P91">IČO:<text:s/><text:tab/><text:s/><text:tab/>25304461</text:p>
      <text:p text:style-name="P92">DIČ:<text:tab/><text:tab/>CZ25304461</text:p>
      <text:p text:style-name="P93"><text:span text:style-name="T94">bank. spojení:</text:span><text:span text:style-name="T95"><text:tab/></text:span><text:span text:style-name="T96">ČSOB,</text:span><text:span text:style-name="T97"><text:s/></text:span><text:span text:style-name="T98">a.s.</text:span></text:p>
      <text:p text:style-name="P99"><text:span text:style-name="T100">č. účtu:</text:span><text:span text:style-name="T101"><text:tab/></text:span><text:span text:style-name="T102"><text:tab/></text:span><text:span text:style-name="T103">182793645/0300</text:span></text:p>
      <text:p text:style-name="P104">IBAN:<text:s/><text:tab/><text:tab/>CZ30 0300 0000 0003 0810 8990</text:p>
      <text:p text:style-name="P105">SWIFT:<text:tab/><text:tab/>CEKOCZPP</text:p>
      <text:p text:style-name="P106"/>
      <text:p text:style-name="P107"/>
      <text:p text:style-name="P108">II.</text:p>
      <text:p text:style-name="P109">Předmět dodatku</text:p>
      <text:p text:style-name="P110"/>
      <text:list text:style-name="LFO1" text:continue-numbering="true">
        <text:list-item>
          <text:p text:style-name="P111">Smluvní strany uzavřely dne 2. 7. 2024 kupní smlouvu, č. smlouvy kupujícího: Tsm/2024/418/Ka (dále jen „Smlouva“), jejímž předmětem je dodávka zdravotnické technologie – stomatologických souprav pro Stomatologickou kliniku Fakultní<text:s/>nemocnice u sv. Anny v Brně (dále jen „zboží“).<text:s/></text:p>
        </text:list-item>
      </text:list>
      <text:p text:style-name="P112"/>
      <text:list text:style-name="LFO1" text:continue-numbering="true">
        <text:list-item>
          <text:p text:style-name="P113">Dle čl. V. odst. 1 odrážka první Smlouvy byla sjednána povinnost prodávajícího dodat a zprovoznit 5 ks stomatologických souprav pro ambulance do 10 týdnů od nabytí účinnosti Smlouvy.<text:s/></text:p>
        </text:list-item>
      </text:list>
      <text:p text:style-name="P114"/>
      <text:list text:style-name="LFO1" text:continue-numbering="true">
        <text:list-item>
          <text:p text:style-name="P115">Z důvodu provozních požadavků kupujícího a nemožnosti poskytnout potřebnou součinnost prodávajícímu pro splnění smluvních povinností v termínu sjednaném původně v čl. V. odst. 1 odrážka první Smlouvy z důvodu stavebních úprav a výměny oken v místě plnění se smluvní strany dohodly v souladu s čl. V. odst. 2 Smlouvy na změně termínu plnění pro část plnění – 5 ks stomatologických souprav určených pro ambulance Stomatologické kliniky kupujícího.<text:s/></text:p>
        </text:list-item>
      </text:list>
      <text:p text:style-name="P116"/>
      <text:list text:style-name="LFO1" text:continue-numbering="true">
        <text:list-item>
          <text:p text:style-name="P117">Smluvní strany se dohodly na změně čl. V. odst. 1 Smlouvy, který nově zní takto:</text:p>
        </text:list-item>
      </text:list>
      <text:p text:style-name="P118"/>
      <text:soft-page-break/>
      <text:p text:style-name="P119">„1.<text:s/>Prodávající se zavazuje dodat a zprovoznit zboží:</text:p>
      <text:p text:style-name="P120"/>
      <text:list text:style-name="LFO2" text:continue-numbering="true">
        <text:list-item>
          <text:p text:style-name="P121">v případě 5 ks stomatologických souprav pro ambulance ve dvou vlnách takto:</text:p>
        </text:list-item>
      </text:list>
      <text:p text:style-name="P122"/>
      <text:list text:style-name="LFO3" text:continue-numbering="true">
        <text:list-item>
          <text:p text:style-name="P123">2 ks v termínu 12. 8. - 18. 8. 2024</text:p>
        </text:list-item>
        <text:list-item>
          <text:p text:style-name="P124"><text:span text:style-name="T125">3 ks v termínu 9. 9. - 15. 9. 2024</text:span></text:p>
        </text:list-item>
      </text:list>
      <text:list text:style-name="LFO2" text:continue-numbering="true">
        <text:list-item>
          <text:p text:style-name="P126"><text:span text:style-name="T127">do 10 týdnů od doručení výzvy kupujícího prodávajícímu,<text:s/></text:span><text:span text:style-name="T128">přičemž tato výzva bude učiněna v návaznosti na dokončení stavby – v případě 3 ks souprav a 2 ks intraorálních RTG pro lůžkové oddělení STK předpoklad dokončení stavby srpen 2024, v případě 11 ks souprav pro pracoviště ortodoncie předpoklad dokončení stave</text:span><text:span text:style-name="T129">bních prací únor 2025.“</text:span></text:p>
        </text:list-item>
      </text:list>
      <text:p text:style-name="P130"/>
      <text:p text:style-name="P131"/>
      <text:p text:style-name="P132">III.</text:p>
      <text:p text:style-name="P133">Závěrečná ustanovení</text:p>
      <text:p text:style-name="P134"/>
      <text:list text:style-name="LFO4" text:continue-numbering="true">
        <text:list-item>
          <text:p text:style-name="P135">Ustanovení Smlouvy, která nepodléhají změnám uvedeným v článku II. tohoto dodatku, zůstávají tímto dodatkem nedotčena.</text:p>
        </text:list-item>
      </text:list>
      <text:p text:style-name="P136"/>
      <text:list text:style-name="LFO4" text:continue-numbering="true">
        <text:list-item>
          <text:p text:style-name="P137">Kupující prohlašuje, že změna Smlouvy provedená tímto dodatkem nepředstavuje podstatnou změnu závazku ze smlouvy na veřejnou zakázku ve smyslu ust. § 222 odst. 3 zákona č. 134/2016 Sb., o zadávání veřejných zakázek, ve znění pozdějších předpisů, neboť se nejedná o takovou změnu, která by umožnila účast jiných dodavatelů nebo by mohla ovlivnit výběr dodavatele v původním zadávacím řízení, pokud by zadávací podmínky původního zadávacího řízení odpovídaly této změně, měnila ekonomickou rovnováhu závazku ze smlouvy ve prospěch vybraného dodavatele, nebo vedla k významnému rozšíření rozsahu plnění veřejné zakázky.<text:s/></text:p>
        </text:list-item>
      </text:list>
      <text:p text:style-name="P138"/>
      <text:list text:style-name="LFO4" text:continue-numbering="true">
        <text:list-item>
          <text:p text:style-name="P139">Kupující je jako státní příspěvková organizace povinen tento dodatek uveřejnit v registru smluv dle zákona č. 340/2015 Sb., o registru smluv, ve znění pozdějších předpisů, a to prostřednictvím „návazného záznamu“ k původní smlouvě.<text:s/>Uveřejnění se zavazuje provést kupující bez zbytečného odkladu po uzavření tohoto dodatku.</text:p>
        </text:list-item>
      </text:list>
      <text:p text:style-name="P140"/>
      <text:list text:style-name="LFO4" text:continue-numbering="true">
        <text:list-item>
          <text:p text:style-name="P141">Tento dodatek nabývá platnosti a účinnosti dnem jeho podpisu oprávněnými zástupci obou smluvních stran.</text:p>
        </text:list-item>
      </text:list>
      <text:p text:style-name="P142"/>
      <text:list text:style-name="LFO4" text:continue-numbering="true">
        <text:list-item>
          <text:p text:style-name="P143">Dodatek je vyhotoven v elektronickém originále, který má k dispozici každý z účastníků.<text:s/></text:p>
        </text:list-item>
      </text:list>
      <text:p text:style-name="P144"/>
      <text:p text:style-name="P145"/>
      <text:p text:style-name="P146">V Brně dne 2. 8. 2024<text:tab/><text:tab/><text:tab/><text:tab/><text:tab/><text:tab/>V Brně dne 5. 8. 2024</text:p>
      <text:p text:style-name="P147"/>
      <text:p text:style-name="P148"/>
      <text:p text:style-name="P149">........................................................... <text:s text:c="27"/><text:tab/><text:tab/>...........................................................</text:p>
      <text:p text:style-name="P150">Smrček Z - Con, s.r.o.<text:s/><text:tab/><text:tab/><text:tab/><text:tab/><text:tab/><text:tab/>Fakultní nemocnice u sv. Anny v Brně</text:p>
      <text:p text:style-name="P151">Roman Smrček <text:s/><text:tab/><text:tab/><text:tab/><text:tab/><text:tab/><text:tab/>Ing. Vlastimil Vajdák<text:s/></text:p>
      <text:p text:style-name="P152"><text:span text:style-name="T153">jednatel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Číslo smlouvy prodávajícího: <text:s text:c="31"/>Číslo smlouvy kupujícího: Tsm/2024/418/Ka 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4-08-06T05:48:00Z</meta:creation-date>
    <dc:date>2024-08-06T05:48:00Z</dc:date>
    <meta:print-date>2023-06-22T08:46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598" meta:character-count="4123" meta:row-count="29" meta:non-whitespace-character-count="3533"/>
  </office:meta>
</office:document-meta>
</file>