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8in"/>
    </style:style>
    <style:style style:name="TableColumn3" style:family="table-column">
      <style:table-column-properties style:column-width="0.1458in"/>
    </style:style>
    <style:style style:name="TableColumn4" style:family="table-column">
      <style:table-column-properties style:column-width="3.143in"/>
    </style:style>
    <style:style style:name="TableColumn5" style:family="table-column">
      <style:table-column-properties style:column-width="2.0916in"/>
    </style:style>
    <style:style style:name="Table1" style:family="table" style:master-page-name="MP0">
      <style:table-properties style:width="6.5111in" fo:margin-left="0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9" style:family="table-row">
      <style:table-row-properties style:min-row-height="0.1381in"/>
    </style:style>
    <style:style style:name="TableCell1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1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1" style:family="table-row">
      <style:table-row-properties style:min-row-height="0.2604in"/>
    </style:style>
    <style:style style:name="TableCell22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Cell3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/>
    </style:style>
    <style:style style:name="TableRow35" style:family="table-row">
      <style:table-row-properties style:min-row-height="0.1381in"/>
    </style:style>
    <style:style style:name="TableCell36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4" style:family="table-row">
      <style:table-row-properties style:min-row-height="0.1381in"/>
    </style:style>
    <style:style style:name="TableCell45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4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5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56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60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62" style:family="table-row">
      <style:table-row-properties style:min-row-height="0.1381in"/>
    </style:style>
    <style:style style:name="TableCell63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65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69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4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7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81" style:family="table-row">
      <style:table-row-properties style:min-row-height="0.2187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85" style:family="table-row">
      <style:table-row-properties style:min-row-height="0.2291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89" style:family="table-row">
      <style:table-row-properties style:min-row-height="0.1145in"/>
    </style:style>
    <style:style style:name="TableCell9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92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05" style:family="table-row">
      <style:table-row-properties style:min-row-height="0.1381in"/>
    </style:style>
    <style:style style:name="TableCell106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08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2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14" style:family="table-row">
      <style:table-row-properties style:min-row-height="0.1381in"/>
    </style:style>
    <style:style style:name="TableCell115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7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Cell121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6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3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Cell13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2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4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49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58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63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2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7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79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8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86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0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197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02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09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16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18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222" style:family="table-row">
      <style:table-row-properties style:min-row-height="0.125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ableRow231" style:family="table-row">
      <style:table-row-properties style:min-row-height="0.302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cs" style:country-asian="CZ"/>
    </style:style>
    <style:style style:name="TableRow248" style:family="table-row">
      <style:table-row-properties style:min-row-height="0.2604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8pt" style:font-size-asian="8pt" style:font-size-complex="8pt" style:language-asian="cs" style:country-asian="CZ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8pt" style:font-size-asian="8pt" style:font-size-complex="8pt" style:language-asian="cs" style:country-asian="CZ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bookmark-start text:name="RANGE!A1:D41"/>Objednávka č. 176/024/20<text:bookmark-end text:name="RANGE!A1:D41"/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 table:number-columns-spanned="4">
            <text:p text:style-name="P20">FILHARMONIE <text:s/>BRNO, příspěvková organizace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Komenského náměstí 534/8, 602 00 <text:s/>Brno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zapsaná v obchodním rejstříku,vedeného Krajským soudem v Brně oddíl Pr,vložka 16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IČO:00094897 <text:s text:c="32"/>DIČ:CZ00094897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Bankovní spojení :</text:p>
          </table:table-cell>
          <table:table-cell table:style-name="TableCell33" table:number-columns-spanned="3">
            <text:p text:style-name="P34">Uni Credit Bank,č.ú.2112017367/2700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>
            <text:p text:style-name="P55"><text:s text:c="2"/>datum objednávky :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01.08.2024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/>
          </table:table-cell>
          <table:table-cell table:style-name="TableCell69">
            <text:p text:style-name="P70"> 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 table:number-columns-spanned="3">
            <text:p text:style-name="P75">Vaše služby s.r.o.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<text:s text:c="2"/>dodavatel :</text:p>
          </table:table-cell>
          <table:table-cell table:style-name="TableCell79" table:number-columns-spanned="3">
            <text:p text:style-name="P80">tř. Kpt. Jaroše 1922/3, 602 00 Brno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IČO: 26280833, DIČ: CZ26280833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vedená u Krajského soudu v Brně, spis.z.: C, vložka 41537.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<text:s text:c="2"/>datum dodání :</text:p>
          </table:table-cell>
          <table:table-cell table:style-name="TableCell101">
            <text:p text:style-name="P102"> </text:p>
          </table:table-cell>
          <table:table-cell table:style-name="TableCell103" table:number-columns-spanned="2">
            <text:p text:style-name="P104">do 31. 08. 2024</text:p>
          </table:table-cell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<text:s text:c="2"/>předmět objednávky : <text:s/></text:p>
          </table:table-cell>
          <table:table-cell table:style-name="TableCell126">
            <text:p text:style-name="P127"> </text:p>
          </table:table-cell>
          <table:table-cell table:style-name="TableCell128" table:number-columns-spanned="2">
            <text:p text:style-name="P129">objednáváme u vás:</text:p>
          </table:table-cell>
          <table:covered-table-cell/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dodání 5 ks mobilní klimatizace AMC-14P, 6 ks rukávců do oken.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 table:number-columns-spanned="2">
            <text:p text:style-name="P145">Odbornou instalaci, dovoz a s tím spojené úkony a materiál.</text:p>
          </table:table-cell>
          <table:covered-table-cell/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 table:number-columns-spanned="2">
            <text:p text:style-name="P166">celková cena do 120.400,- Kč vč DPH</text:p>
          </table:table-cell>
          <table:covered-table-cell/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<text:s text:c="2"/>podpis - razítko : <text:s/></text:p>
          </table:table-cell>
          <table:table-cell table:style-name="TableCell195">
            <text:p text:style-name="P196"> </text:p>
          </table:table-cell>
          <table:table-cell table:style-name="TableCell197" table:number-columns-spanned="2">
            <text:p text:style-name="P198">Ing. V. M.</text:p>
          </table:table-cell>
          <table:covered-table-cell/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vedoucí správy budovy</text:p>
          </table:table-cell>
          <table:covered-table-cell/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 table:number-columns-spanned="2">
            <text:p text:style-name="P212">tel.xxxx</text:p>
          </table:table-cell>
          <table:covered-table-cell/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 table:number-columns-spanned="4">
            <text:p text:style-name="P233">Plnění předmětu této objednávky před účinností této objednávky se považuje za plnění této objednávky a práva a povinnosti zněj vzniklé se řídí touto objednávkou.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Akceptace objednávky (přijetí nabídky).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Tímto akceptujeme Vaši shora uvedenou objednávku.</text:p>
          </table:table-cell>
          <table:covered-table-cell/>
          <table:covered-table-cell/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(jméno, příjmení a funkce osoby podepisující za dodavatele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Datum: 5.8.202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Vaše služby s.r.o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(podpis)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8-05T08:04:00Z</meta:creation-date>
    <dc:date>2024-08-05T08:18:00Z</dc:date>
    <meta:template xlink:href="Normal" xlink:type="simple"/>
    <meta:editing-cycles>1</meta:editing-cycles>
    <meta:editing-duration>PT480S</meta:editing-duration>
    <meta:document-statistic meta:page-count="1" meta:paragraph-count="2" meta:word-count="195" meta:character-count="1344" meta:row-count="9" meta:non-whitespace-character-count="1151"/>
  </office:meta>
</office:document-meta>
</file>