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 'Arial Unicode MS', Helv" svg:font-family="Arial, 'Arial Unicode MS', Helv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size="11pt" style:font-size-asian="11pt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T10" style:parent-style-name="Standardnípísmoodstavce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1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5" style:parent-style-name="Standardnípísmoodstavce" style:family="text">
      <style:text-properties style:font-name="Calibri" style:font-name-asian="Calibri" style:font-name-complex="Calibri" style:font-weight-complex="bold"/>
    </style:style>
    <style:style style:name="T16" style:parent-style-name="Standardnípísmoodstavce" style:family="text">
      <style:text-properties style:font-name="Calibri" style:font-name-complex="Calibri" style:font-weight-complex="bold"/>
    </style:style>
    <style:style style:name="P17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Arial, 'Arial Unicode MS', Helv" style:font-name-complex="Calibri" fo:color="#232939" fo:font-size="7.5pt" style:font-size-asian="7.5pt"/>
    </style:style>
    <style:style style:name="T23" style:parent-style-name="Standardnípísmoodstavce" style:family="text">
      <style:text-properties style:font-name="Calibri"/>
    </style:style>
    <style:style style:name="P2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Standardnípísmoodstavce" style:family="text">
      <style:text-properties style:font-name="Calibri" style:font-name-asian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28" style:parent-style-name="Standardnípísmoodstavce" style:family="text">
      <style:text-properties style:font-name="Calibri" style:font-name-complex="Calibri"/>
    </style:style>
    <style:style style:name="P29" style:parent-style-name="Standard" style:family="paragraph">
      <style:paragraph-properties fo:margin-left="0.9833in" fo:text-indent="0.4916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30" style:parent-style-name="Standardnípísmoodstavce" style:family="text">
      <style:text-properties style:font-name="Calibri" style:font-name-complex="Calibri" fo:font-weight="bold" style:font-weight-asian="bold"/>
    </style:style>
    <style:style style:name="T31" style:parent-style-name="Standardnípísmoodstavce" style:family="text">
      <style:text-properties style:font-name="Calibri" style:font-name-complex="Calibri" fo:font-weight="bold" style:font-weight-asian="bold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3" style:parent-style-name="Bezmezer" style:family="paragraph">
      <style:paragraph-properties fo:margin-left="0.4916in" fo:text-indent="0.4916in">
        <style:tab-stops/>
      </style:paragraph-properties>
      <style:text-properties style:font-name="Calibri" style:font-name-complex="Calibri"/>
    </style:style>
    <style:style style:name="P34" style:parent-style-name="Bezmezer" style:family="paragraph">
      <style:paragraph-properties fo:margin-left="0.4916in" fo:text-indent="0.4916in">
        <style:tab-stops/>
      </style:paragraph-properties>
      <style:text-properties style:font-name="Calibri" style:font-name-complex="Calibri"/>
    </style:style>
    <style:style style:name="P35" style:parent-style-name="Bezmezer" style:family="paragraph">
      <style:paragraph-properties fo:margin-left="0.4916in" fo:text-indent="0.4916in">
        <style:tab-stops/>
      </style:paragraph-properties>
      <style:text-properties style:font-name="Calibri" style:font-name-complex="Calibri"/>
    </style:style>
    <style:style style:name="P36" style:parent-style-name="Bezmezer" style:family="paragraph">
      <style:paragraph-properties fo:margin-left="0.4916in" fo:text-indent="0.4916in">
        <style:tab-stops/>
      </style:paragraph-properties>
      <style:text-properties style:font-name="Calibri" style:font-name-complex="Calibri"/>
    </style:style>
    <style:style style:name="P37" style:parent-style-name="Bezmezer" style:family="paragraph">
      <style:paragraph-properties fo:margin-left="0.4916in" fo:text-indent="0.4916in">
        <style:tab-stops/>
      </style:paragraph-properties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40" style:parent-style-name="Standard" style:family="paragraph">
      <style:paragraph-properties fo:margin-left="0.4916in">
        <style:tab-stops>
          <style:tab-stop style:type="left" style:position="0.9847in"/>
        </style:tab-stops>
      </style:paragraph-properties>
    </style:style>
    <style:style style:name="T41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4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43" style:parent-style-name="Standardnípísmoodstavce" style:family="text">
      <style:text-properties style:font-name="Calibri" style:font-name-complex="Calibri"/>
    </style:style>
    <style:style style:name="P44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49" style:parent-style-name="Standardnípísmoodstavce" style:family="text">
      <style:text-properties style:font-name="Calibri" style:font-name-complex="Calibri"/>
    </style:style>
    <style:style style:name="P50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 fo:font-weight="bold" style:font-weight-asian="bold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0" style:parent-style-name="Standardnípísmoodstavce" style:family="text">
      <style:text-properties style:font-name="Calibri" style:font-name-complex="Calibri"/>
    </style:style>
    <style:style style:name="P61" style:parent-style-name="Standard" style:list-style-name="WW8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5" style:parent-style-name="Standardnípísmoodstavce" style:family="text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Textbody" style:list-style-name="WW8Num5" style:family="paragraph">
      <style:paragraph-properties fo:margin-top="0in" fo:margin-bottom="0in" fo:margin-left="0.1972in" fo:text-indent="-0.1972in">
        <style:tab-stops/>
      </style:paragraph-properties>
    </style:style>
    <style:style style:name="T69" style:parent-style-name="Standardnípísmoodstavce" style:family="text">
      <style:text-properties style:font-name="Calibri" style:font-name-complex="Calibri"/>
    </style:style>
    <style:style style:name="P70" style:parent-style-name="Textbody" style:list-style-name="WW8Num5" style:family="paragraph">
      <style:paragraph-properties fo:margin-top="0in" fo:margin-bottom="0in" fo:margin-left="0.1972in" fo:text-indent="-0.1972in">
        <style:tab-stops/>
      </style:paragraph-properties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name="P73" style:parent-style-name="Standard" style:list-style-name="WW8Num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6" style:parent-style-name="Standard" style:list-style-name="WW8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7" style:parent-style-name="Standard" style:list-style-name="WW8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text-align="center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style-complex="italic"/>
    </style:style>
    <style:style style:name="P92" style:parent-style-name="Standard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/>
    </style:style>
    <style:style style:name="P93" style:parent-style-name="Standard" style:list-style-name="WW8Num13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/>
    </style:style>
    <style:style style:name="P94" style:parent-style-name="Standard" style:list-style-name="WW8Num13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/>
    </style:style>
    <style:style style:name="P95" style:parent-style-name="Standard" style:list-style-name="WW8Num13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/>
    </style:style>
    <style:style style:name="P96" style:parent-style-name="Standard" style:list-style-name="WW8Num13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7" style:parent-style-name="Standard" style:list-style-name="WW8Num13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P99" style:parent-style-name="Standard" style:family="paragraph">
      <style:paragraph-properties fo:text-align="center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T101" style:parent-style-name="Standardnípísmoodstavce" style:family="text">
      <style:text-properties style:font-name="Calibri" style:font-name-complex="Calibri" fo:font-weight="bold" style:font-weight-asian="bold" style:font-style-complex="italic"/>
    </style:style>
    <style:style style:name="P102" style:parent-style-name="Standard" style:list-style-name="WW8Num12" style:family="paragraph">
      <style:paragraph-properties fo:text-align="justify">
        <style:tab-stops>
          <style:tab-stop style:type="left" style:position="-0.6055in"/>
        </style:tab-stops>
      </style:paragraph-properties>
    </style:style>
    <style:style style:name="T103" style:parent-style-name="Standardnípísmoodstavce" style:family="text">
      <style:text-properties style:font-name="Calibri" style:font-name-complex="Calibri" style:font-style-complex="italic"/>
    </style:style>
    <style:style style:name="T104" style:parent-style-name="Standardnípísmoodstavce" style:family="text">
      <style:text-properties style:font-name="Calibri" style:font-name-complex="Calibri" style:font-style-complex="italic"/>
    </style:style>
    <style:style style:name="T105" style:parent-style-name="Standardnípísmoodstavce" style:family="text">
      <style:text-properties style:font-name="Calibri" style:font-name-complex="Calibri" style:font-style-complex="italic"/>
    </style:style>
    <style:style style:name="T106" style:parent-style-name="Standardnípísmoodstavce" style:family="text">
      <style:text-properties style:font-name="Calibri" style:font-name-complex="Calibri"/>
    </style:style>
    <style:style style:name="T107" style:parent-style-name="Standardnípísmoodstavce" style:family="text">
      <style:text-properties style:font-name="Calibri" style:font-name-complex="Calibri"/>
    </style:style>
    <style:style style:name="P108" style:parent-style-name="Standard" style:list-style-name="WW8Num1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/>
    </style:style>
    <style:style style:name="P109" style:parent-style-name="Standard" style:list-style-name="WW8Num1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0" style:parent-style-name="Standardnípísmoodstavce" style:family="text">
      <style:text-properties style:font-name="Calibri" style:font-name-complex="Calibri" style:font-style-complex="italic"/>
    </style:style>
    <style:style style:name="T111" style:parent-style-name="Standardnípísmoodstavce" style:family="text">
      <style:text-properties style:font-name="Calibri" style:font-name-complex="Calibri" style:font-style-complex="italic"/>
    </style:style>
    <style:style style:name="P112" style:parent-style-name="Standard" style:list-style-name="WW8Num1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/>
    </style:style>
    <style:style style:name="P113" style:parent-style-name="Standard" style:family="paragraph">
      <style:paragraph-properties style:punctuation-wrap="simple" style:text-autospace="none" fo:text-align="center"/>
      <style:text-properties style:font-name="Calibri" style:font-name-complex="Calibri" style:font-style-complex="italic"/>
    </style:style>
    <style:style style:name="P114" style:parent-style-name="Standard" style:family="paragraph">
      <style:paragraph-properties style:punctuation-wrap="simple" style:text-autospace="none" fo:text-align="center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style-complex="italic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7" style:parent-style-name="Standardnípísmoodstavce" style:family="text">
      <style:text-properties style:font-name="Calibri" style:font-name-complex="Calibri" fo:font-weight="bold" style:font-weight-asian="bold"/>
    </style:style>
    <style:style style:name="P118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19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21" style:parent-style-name="Standard" style:list-style-name="WW8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2" style:parent-style-name="Standard" style:list-style-name="WW8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WW8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WW8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margin-left="0.1972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indent="0.1972in"/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/>
    </style:style>
    <style:style style:name="T129" style:parent-style-name="Standardnípísmoodstavce" style:family="text">
      <style:text-properties style:font-name="Calibri" style:font-name-complex="Calibri" fo:font-weight="bold" style:font-weight-asian="bold"/>
    </style:style>
    <style:style style:name="P130" style:parent-style-name="Standard" style:family="paragraph">
      <style:text-properties style:font-name="Calibri" style:font-name-complex="Calibri" fo:font-weight="bold" style:font-weight-asian="bold"/>
    </style:style>
    <style:style style:name="P131" style:parent-style-name="Standard" style:family="paragraph">
      <style:paragraph-properties fo:text-indent="0.4916in"/>
      <style:text-properties style:font-name="Calibri" style:font-name-complex="Calibri" fo:font-weight="bold" style:font-weight-asian="bold"/>
    </style:style>
    <style:style style:name="P132" style:parent-style-name="Standard" style:family="paragraph">
      <style:text-properties style:font-name="Calibri" style:font-name-complex="Calibri" fo:font-weight="bold" style:font-weight-asian="bold"/>
    </style:style>
    <style:style style:name="P133" style:parent-style-name="Standard" style:family="paragraph">
      <style:text-properties style:font-name="Calibri" style:font-name-complex="Calibri" fo:font-weight="bold" style:font-weight-asian="bold"/>
    </style:style>
    <style:style style:name="P134" style:parent-style-name="Standard" style:family="paragraph">
      <style:text-properties style:font-name="Calibri" style:font-name-complex="Calibri" fo:font-weight="bold" style:font-weight-asian="bold"/>
    </style:style>
    <style:style style:name="P135" style:parent-style-name="Standard" style:family="paragraph">
      <style:paragraph-properties fo:text-indent="0.4916in"/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P140" style:parent-style-name="Standard" style:family="paragraph">
      <style:text-properties style:font-name="Calibri" style:font-name-complex="Calibri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Standard" style:family="paragraph">
      <style:text-properties style:font-name="Calibri" style:font-name-complex="Calibri"/>
    </style:style>
    <style:style style:name="P144" style:parent-style-name="Standard" style:family="paragraph"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/>
    </style:style>
    <style:style style:name="P156" style:parent-style-name="Standard" style:family="paragraph"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P160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MLOUVA O DÍLO <text:s/></text:span><text:span text:style-name="T4">č. 2406171</text:span></text:p>
      <text:h text:style-name="P5" text:outline-level="1">I. Smluvní strany</text:h>
      <text:h text:style-name="P6" text:outline-level="1"/>
      <text:h text:style-name="P7" text:outline-level="1"/>
      <text:h text:style-name="P8" text:outline-level="1"><text:span text:style-name="T9">Objednatel:</text:span><text:span text:style-name="T10"><text:tab/>Základní škola, Jičín <text:s/></text:span></text:h>
      <text:h text:style-name="P11" text:outline-level="1"><text:span text:style-name="T12"><text:tab/>Husova 170</text:span></text:h>
      <text:h text:style-name="P13" text:outline-level="1"><text:tab/>50601 Jičín</text:h>
      <text:h text:style-name="P14" text:outline-level="1"><text:span text:style-name="T15"><text:s text:c="22"/></text:span><text:span text:style-name="T16"><text:tab/>telefon: 493532405</text:span></text:h>
      <text:h text:style-name="P17" text:outline-level="1"><text:tab/>e-mail: skola@2zsjc.cz</text:h>
      <text:h text:style-name="P18" text:outline-level="1"><text:tab/>bank. spojení: 463820267/0100</text:h>
      <text:h text:style-name="P19" text:outline-level="1"><text:tab/>zastoupená: Mgr. Romanem<text:s/>Marešem</text:h>
      <text:h text:style-name="P20" text:outline-level="1"><text:span text:style-name="T21"><text:tab/>IČ:</text:span><text:span text:style-name="T22"><text:s/></text:span><text:span text:style-name="T23">70886849</text:span></text:h>
      <text:h text:style-name="P24" text:outline-level="1"><text:span text:style-name="T25"><text:s text:c="21"/></text:span><text:span text:style-name="T26"><text:tab/>(dále jen „</text:span><text:span text:style-name="T27">objednatel</text:span><text:span text:style-name="T28">“)</text:span></text:h>
      <text:p text:style-name="P29">a</text:p>
      <text:p text:style-name="Bezmezer"><text:span text:style-name="T30">Zhotovitel:<text:s/></text:span><text:span text:style-name="T31"><text:tab/></text:span><text:span text:style-name="T32">SKLO JIČÍN s.r.o.</text:span></text:p>
      <text:p text:style-name="P33">Holín 155</text:p>
      <text:p text:style-name="P34">506 01 Jičín</text:p>
      <text:p text:style-name="P35">IČ: 241 70 739</text:p>
      <text:p text:style-name="P36">DIČ: CZ24170739</text:p>
      <text:p text:style-name="P37"><text:span text:style-name="T38">zastoupený:<text:s/></text:span><text:span text:style-name="T39">André Jakubičkou</text:span></text:p>
      <text:p text:style-name="P40"><text:span text:style-name="T41"><text:s text:c="11"/></text:span><text:span text:style-name="T42"><text:tab/></text:span><text:span text:style-name="T43">telefon: 604 325 479</text:span></text:p>
      <text:p text:style-name="P44"><text:tab/>email:<text:s/>sklojicin@sklojicin.cz</text:p>
      <text:p text:style-name="P45"><text:tab/>bankovní spojení: 187969329/0800</text:p>
      <text:p text:style-name="P46"><text:span text:style-name="T47"><text:tab/>(dále jen „</text:span><text:span text:style-name="T48">zhotovitel</text:span><text:span text:style-name="T49">“)</text:span></text:p>
      <text:p text:style-name="P50"/>
      <text:p text:style-name="P51">uzavřeli ve smyslu ust. § 2586 a násl. zák. č. 89/2012 Sb., občanský zákoník, tuto SMLOUVU O DÍLO (dále jen „smlouva“).</text:p>
      <text:h text:style-name="P52" text:outline-level="1">II. Předmět smlouvy</text:h>
      <text:list text:style-name="WW8Num3">
        <text:list-item text:start-value="1">
          <text:p text:style-name="P53"><text:span text:style-name="T54">Zhotovitel se touto smlouvou zava</text:span><text:span text:style-name="T55">zuje provést pro objednatele na stavbě<text:s/></text:span><text:span text:style-name="T56">školy ZŠ Husova, Jičín</text:span><text:span text:style-name="T57"><text:s/>na svůj náklad a nebezpečí dílo spočívající v dodávkách, demontážích a montážích skleněných výplní oken a očištění a kytování oken podle cenové nabídky - přílohy č.1, která je nedílnou součástí<text:s/></text:span><text:span text:style-name="T58">této smlouvy, podle zaměření zhotovitelem a v souladu s projektovou dokumentací stavby, (dále jen „</text:span><text:span text:style-name="T59">dílo</text:span><text:span text:style-name="T60">“).</text:span></text:p>
        </text:list-item>
        <text:list-item>
          <text:p text:style-name="P61">Objednatel se zavazuje dílo převzít a zaplatit za ně zhotoviteli cenu v dohodnuté výši a v souladu s touto smlouvou.</text:p>
        </text:list-item>
      </text:list>
      <text:h text:style-name="P62" text:outline-level="1">III. Místo provádění díla</text:h>
      <text:h text:style-name="Standard" text:outline-level="1"><text:span text:style-name="T63">Místem provádění díla je stavba „ZŠ Husova, Jičín“ . (dále jen „</text:span><text:span text:style-name="T64">místo provádění díla</text:span><text:span text:style-name="T65">“)</text:span></text:h>
      <text:h text:style-name="P66" text:outline-level="1"/>
      <text:h text:style-name="P67" text:outline-level="1">IV. Doba provádění díla</text:h>
      <text:list text:style-name="WW8Num5">
        <text:list-item text:start-value="1">
          <text:p text:style-name="P68"><text:span text:style-name="T69">Zahájení provádění díla se sjednává <text:s/>na 29.6. Práce budou probíhat zejména do 4.7.2024.</text:span></text:p>
        </text:list-item>
        <text:list-item>
          <text:p text:style-name="P70"><text:span text:style-name="T71">Dokončení a předání díla objednateli se sjednává do<text:s/></text:span><text:span text:style-name="T72">15. července 2024.</text:span></text:p>
        </text:list-item>
        <text:list-item>
          <text:p text:style-name="P73">V případě prodlení objednatele s připraveností stavby se doba pro dokončení a předání díla prodlužuje o tolik dnů, o kolik dnů byl objednatel v prodlení.</text:p>
        </text:list-item>
      </text:list>
      <text:p text:style-name="P74"/>
      <text:h text:style-name="P75" text:outline-level="1">V. Cena díla</text:h>
      <text:p text:style-name="P76"><text:span text:style-name="T77">1. Objednatel se zavazuje zaplatit zhotoviteli za dílo provedené v so</text:span><text:span text:style-name="T78">uladu s touto smlouvou cenu díla podle přílohy č.1. v celkové výši 49 180,-Kč bez DPH.</text:span></text:p>
      <text:soft-page-break/>
      <text:p text:style-name="P79">2. Zhotovitel je objednateli zodpovědný za škody způsobené postupy v rozporu s touto smlouvou nebo s technologickými postupy použitých materiálů. <text:s text:c="3"/></text:p>
      <text:p text:style-name="P80"><text:tab/></text:p>
      <text:h text:style-name="P81" text:outline-level="1"/>
      <text:h text:style-name="P82" text:outline-level="1"/>
      <text:h text:style-name="P83" text:outline-level="1"/>
      <text:h text:style-name="P84" text:outline-level="1">VI. Platební podmínky</text:h>
      <text:p text:style-name="P85"/>
      <text:list text:style-name="WW8Num13" text:continue-numbering="true">
        <text:list-item>
          <text:list>
            <text:list-item>
              <text:p text:style-name="P86">Splatnost všech dokladů se sjednává na 14 dnů ode dne doručení objednateli.</text:p>
            </text:list-item>
            <text:list-item>
              <text:p text:style-name="P87">Úhrada je provedena, je-li příslušná peněžní částka připsána na účet zhotovitele.</text:p>
            </text:list-item>
          </text:list>
        </text:list-item>
      </text:list>
      <text:h text:style-name="P88" text:outline-level="1"/>
      <text:h text:style-name="P89" text:outline-level="1"><text:span text:style-name="T90">VII.<text:s/></text:span><text:span text:style-name="T91">Stavební deník a provádění díla</text:span></text:h>
      <text:p text:style-name="P92"/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3">Zhotovitel se zavazuje provádět práce podle<text:s/>platných předpisů a postupů výrobců objednatelem dodaných materiálů a projektové dokumentace stavby.</text:p>
                                </text:list-item>
                                <text:list-item>
                                  <text:p text:style-name="P94">Zhotovitel je povinen dodržovat všechny právní předpisy k zajištění bezpečnosti a ochrany zdraví při práci a další požadavky vyplývající ze stavebního povolení. Zhotovitel odpovídá za zajištění bezpečnosti a ochrany zdraví při práci všech svých pracovníků a dalších osob, jejichž prostřednictvím dílo pro objednatele provádí.</text:p>
                                </text:list-item>
                                <text:list-item>
                                  <text:p text:style-name="P95">Zhotovitel se zavazuje při provádění díla dodržovat pravidla a podmínky stanovené pro<text:s/>pohyb osob na staveništi, dodržovat pořádek a provádět úklid odpadů vzniklých při jeho činnosti při provádění díla na objednatelem určené místo.</text:p>
                                </text:list-item>
                                <text:list-item>
                                  <text:p text:style-name="P96">Objednatel se zavazuje zajistit stavební připravenost a materiál pro provedení díla dle této smlouvy.</text:p>
                                </text:list-item>
                                <text:list-item>
                                  <text:p text:style-name="P97">Objednatel je povinen zajistit zhotoviteli přístup na místo provádění díla počínaje dnem předání staveniště zhotoviteli a poskytnout zhotoviteli součinnost nezbytnou pro provedení díla dle této smlouv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98" text:outline-level="1"/>
      <text:p text:style-name="P99"><text:span text:style-name="T100">VII.<text:s/></text:span><text:span text:style-name="T101">Záruka za jakost díla a práva z vadného plnění</text:span></text:p>
      <text:list text:style-name="WW8Num12">
        <text:list-item text:start-value="1">
          <text:p text:style-name="P102"><text:span text:style-name="T103">Zhotovit</text:span><text:span text:style-name="T104">el poskytuje objednateli záruku za jakost díla, kdy se zaručuje, že dílo bude mít po záruční dobu vlastnosti stanovené v postupech výrobců použitých materiálů, v této smlouvě o dílo, v projektové dokumentaci, v technických normách a předpisech, které se na</text:span><text:span text:style-name="T105"><text:s/>provedené práce vztahují, že dílo bude způsobilé pro obvyklý účel a zachová si obvyklé vlastnosti.<text:s/></text:span><text:span text:style-name="T106">Záruční doba se sjednává na 24 měsíců od dokončení a předání celého díla. <text:s text:c="3"/>Záruční doba se prodlužuje o dobu, která uplynula od uplatnění<text:s/></text:span><text:span text:style-name="T107">reklamace u zhotovitele do doby odstranění vady.</text:span></text:p>
        </text:list-item>
        <text:list-item>
          <text:p text:style-name="P108">Objednatel svá práva z vadného plnění může uplatnit vůči zhotoviteli kdykoli během záruční doby, a to bez ohledu na skutečnosti, kdy vada vznikla, kdy a jak se projevila, kdy ji objednatel zjistil, oznámil anebo zda ji mohl poznat dříve, anebo kdy zhotoviteli oznámil práva z vadného plnění. Zhotovitel na sebe přebírá riziko všech vad díla, které vznikly nebo se projevily v záruční době. Toto ustanovení se netýká vad způsobených jinou osobou než zhotovitelem.</text:p>
        </text:list-item>
        <text:list-item>
          <text:p text:style-name="P109"><text:span text:style-name="T110">Požaduje-li objednatel odstranění vady opravou, výměnou, je zhotovitel povinen nastoupit a zahájit bezplatné odstranění reklamované vady nejpozději do 14dnů od odeslání reklamace objednatelem a tuto závadu odstranit nejpozději do 14dnů ode dne obdržení k o</text:span><text:span text:style-name="T111">pravě potřebného materiálu. O odstranění reklamované vady sepíší smluvní strany protokol, v němž objednatel potvrdí odstranění vady nebo uvede důvody, pro které nepotvrzuje odstranění reklamované vady.</text:span></text:p>
        </text:list-item>
        <text:list-item>
          <text:p text:style-name="P112">V případě, že zhotovitel nenastoupí k odstranění reklamované vady, případně reklamované vady neodstraní ve lhůtách stanovených v bodu 5., je objednatel oprávněn vadu odstranit vlastními prostředky nebo poddodavatelsky a náklady na odstranění vad vyúčtovat zhotoviteli. Tím není nijak dotčena odpovědnost zhotovitele za dílo, jeho záruka za jakost, ani jeho odpovědnost za případnou újmu (škodu), která tím objednateli vznikla.</text:p>
        </text:list-item>
      </text:list>
      <text:p text:style-name="P113"/>
      <text:p text:style-name="P114"><text:span text:style-name="T115">X.</text:span><text:span text:style-name="T116"><text:s/></text:span><text:span text:style-name="T117">Smluvní pokuty</text:span></text:p>
      <text:list text:style-name="WW8Num4">
        <text:list-item text:start-value="1">
          <text:p text:style-name="P118">Pro případ prodlení zhotovitele s provedením díla uhradí objednateli smluvní pokutu ve výši 500,- Kč za každý den<text:s/>prodlení. Do doby prodlení zhotovitele se nezapočítává doba, po kterou byl objednatel v prodlení s nepřipraveností stavby.</text:p>
        </text:list-item>
        <text:list-item>
          <text:p text:style-name="P119">Pro případ prodlení objednatele s úhradou ceny díla nebo ceny dílčího plnění uhradí objednatel zhotoviteli z dlužné částky sjednaný úrok z prodlení ve výši 0,05% za každý den prodlení.</text:p>
        </text:list-item>
      </text:list>
      <text:h text:style-name="P120" text:outline-level="1">XI. Závěrečná ujednání</text:h>
      <text:list text:style-name="WW8Num1">
        <text:list-item text:start-value="1">
          <text:p text:style-name="P121">Není-li v této smlouvě uvedeno jinak, řídí se práva a povinnosti smluvních stran příslušnými ustanoveními zák. č. 89/2012 Sb. (zejména § 2586 a násl.).</text:p>
        </text:list-item>
        <text:list-item>
          <text:p text:style-name="P122">Smluvní strany se dohodly, že<text:s/>jakékoliv změny, nebo doplňky této smlouvy mohou být provedeny po vzájemné dohodě pouze formou písemných dodatků.</text:p>
        </text:list-item>
        <text:list-item>
          <text:p text:style-name="P123">Tato smlouva je vyhotovena ve dvou vyhotoveních, z nichž každá strana převzala jedno. <text:s/></text:p>
        </text:list-item>
        <text:list-item>
          <text:p text:style-name="P124">Nedílnou součást této smlouvy tvoří Příloha č.1.</text:p>
        </text:list-item>
      </text:list>
      <text:p text:style-name="P125"/>
      <text:p text:style-name="P126"><text:span text:style-name="T127">V J</text:span><text:span text:style-name="T128">ičíně, dne 21.6.2024</text:span><text:span text:style-name="T129"><text:s text:c="6"/></text:span></text:p>
      <text:p text:style-name="P130"/>
      <text:p text:style-name="P131">Zhotovitel:<text:tab/><text:tab/><text:tab/><text:s text:c="26"/>Objednatel:</text:p>
      <text:p text:style-name="P132"/>
      <text:p text:style-name="P133"/>
      <text:p text:style-name="P134"/>
      <text:p text:style-name="P135">………………………………<text:tab/><text:s text:c="2"/><text:tab/><text:s text:c="6"/><text:tab/><text:tab/>………………………………….</text:p>
      <text:p text:style-name="P136"><text:tab/></text:p>
      <text:p text:style-name="P137"/>
      <text:p text:style-name="P138"/>
      <text:soft-page-break/>
      <text:p text:style-name="Standard"><text:span text:style-name="T139"><draw:frame draw:style-name="a0" draw:name="Obrázek 1" text:anchor-type="as-char" svg:x="0in" svg:y="0in" svg:width="6.3in" svg:height="5.69861in" style:rel-width="scale" style:rel-height="scale"><draw:image xlink:href="media/image1.emf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 'Arial Unicode MS', Helv" svg:font-family="Arial, 'Arial Unicode MS', Helv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margin-bottom="0.0833in" style:line-height-at-least="0.1666in" fo:margin-left="0.0986in" fo:text-indent="-0.0986in">
        <style:tab-stops/>
      </style:paragraph-properties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rostýtext" style:display-name="Prostý text" style:family="paragraph" style:parent-style-name="Standard">
      <style:text-properties style:font-name="Arial Narrow" style:font-name-asian="Calibri" style:font-name-complex="Arial Narrow"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ata1" style:display-name="data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Standardnípísmoodstavce"/>
    <style:style style:name="clblack" style:display-name="clblack" style:family="text" style:parent-style-name="Standardnípísmoodstavce"/>
    <style:style style:name="ProstýtextChar" style:display-name="Prostý text Char" style:family="text">
      <style:text-properties style:font-name="Arial Narrow" style:font-name-asian="Calibri" style:font-name-complex="Arial Narrow" fo:font-size="12pt" style:font-size-asian="12pt" style:font-size-complex="12pt"/>
    </style:style>
    <style:style style:name="Nevyřešenázmínka" style:display-name="Nevyřešená zmínka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</meta:initial-creator>
    <dc:creator>Pavlína Nováková</dc:creator>
    <meta:creation-date>2024-06-21T07:48:00Z</meta:creation-date>
    <dc:date>2024-07-31T12:28:00Z</dc:date>
    <meta:print-date>2024-06-21T07:44:00Z</meta:print-date>
    <meta:template xlink:href="Normal" xlink:type="simple"/>
    <meta:editing-cycles>3</meta:editing-cycles>
    <meta:editing-duration>PT300S</meta:editing-duration>
    <meta:document-statistic meta:page-count="4" meta:paragraph-count="12" meta:word-count="898" meta:character-count="6187" meta:row-count="44" meta:non-whitespace-character-count="5301"/>
  </office:meta>
</office:document-meta>
</file>