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5C216400004695000010EA7C17F672DC83DB1D.emf" manifest:media-type="image/x-emf"/>
  <manifest:file-entry manifest:full-path="Pictures/10000001000002AB000000A4D5AB8ED30D5DF5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70ad47" loext:opacity="100%" style:font-name="Times New Roman" fo:font-size="10pt" officeooo:paragraph-rsid="0022c8af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size-complex="10pt"/>
    </style:style>
    <style:style style:name="P9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officeooo:paragraph-rsid="002577f6" style:font-size-asian="10pt" style:font-size-complex="10pt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name-complex="Arial2" style:font-size-complex="10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font-name="Times New Roman" fo:font-size="10pt" style:font-size-asian="10pt" style:font-name-complex="Arial2" style:font-size-complex="10pt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Times New Roman" fo:font-size="10pt" fo:font-weight="bold" officeooo:paragraph-rsid="0009d493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Times New Roman" fo:font-size="10pt" fo:font-weight="normal" officeooo:paragraph-rsid="0009d493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22c8af" officeooo:paragraph-rsid="0022c8a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rsid="00173bdf" officeooo:paragraph-rsid="00173bdf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font-weight="normal" officeooo:rsid="00173bdf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173bdf" officeooo:paragraph-rsid="002882f4" style:font-size-asian="10pt" style:font-weight-asian="normal" style:font-name-complex="Arial2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false" text:line-number="0" style:writing-mode="lr-tb"/>
      <style:text-properties style:font-name="Times New Roman" fo:font-size="10pt" fo:font-weight="normal" officeooo:rsid="00173bdf" officeooo:paragraph-rsid="001a2c36" style:font-size-asian="10pt" style:font-weight-asian="normal" style:font-name-complex="Arial2" style:font-size-complex="10pt" style:font-weight-complex="normal"/>
    </style:style>
    <style:style style:name="P50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52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size="10pt" officeooo:paragraph-rsid="002577f6" fo:background-color="transparent" style:font-size-asian="10pt" style:font-size-complex="10pt"/>
    </style:style>
    <style:style style:name="P5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fo:color="#000000" loext:opacity="100%" style:font-name="Times New Roman" fo:font-size="10pt" fo:font-weight="normal" officeooo:rsid="001d9cee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size-complex="10pt"/>
    </style:style>
    <style:style style:name="P56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 style:font-style-complex="italic"/>
    </style:style>
    <style:style style:name="P58" style:family="paragraph" style:parent-style-name="Standard_20__28_user_29_">
      <style:paragraph-properties fo:margin-left="0cm" fo:margin-right="-1cm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1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color="#000000" loext:opacity="100%" style:font-name="Times New Roman" fo:font-size="10pt" style:font-size-asian="10pt" style:font-name-complex="Arial2" style:font-size-complex="10pt"/>
    </style:style>
    <style:style style:name="P63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Lucida Sans1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68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style:font-size-asian="10pt" style:font-size-complex="10pt"/>
    </style:style>
    <style:style style:name="T4" style:family="text">
      <style:text-properties style:use-window-font-color="true" loext:opacity="0%" fo:font-weight="normal" officeooo:rsid="002bc98b" fo:background-color="transparent" loext:char-shading-value="0" style:font-weight-asian="normal" style:font-name-complex="Arial2" style:font-weight-complex="normal"/>
    </style:style>
    <style:style style:name="T5" style:family="text">
      <style:text-properties style:use-window-font-color="true" loext:opacity="0%" fo:font-weight="normal" officeooo:rsid="002bcf7f" fo:background-color="transparent" loext:char-shading-value="0" style:font-weight-asian="normal" style:font-name-complex="Arial2" style:font-weight-complex="normal"/>
    </style:style>
    <style:style style:name="T6" style:family="text">
      <style:text-properties fo:color="#000080" loext:opacity="100%" style:font-name="Times New Roman" fo:font-size="10pt" style:font-size-asian="10pt" style:font-size-complex="10pt"/>
    </style:style>
    <style:style style:name="T7" style:family="text">
      <style:text-properties officeooo:rsid="0009d493"/>
    </style:style>
    <style:style style:name="T8" style:family="text">
      <style:text-properties style:font-name-complex="Arial2"/>
    </style:style>
    <style:style style:name="T9" style:family="text">
      <style:text-properties officeooo:rsid="002bc98b" style:font-name-complex="Arial2"/>
    </style:style>
    <style:style style:name="T10" style:family="text">
      <style:text-properties fo:color="#70ad47" loext:opacity="100%" style:font-name-complex="Arial2"/>
    </style:style>
    <style:style style:name="T11" style:family="text">
      <style:text-properties fo:color="#70ad47" loext:opacity="100%" fo:background-color="transparent" loext:char-shading-value="0" style:font-name-complex="Arial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Times New Roman1" style:language-asian="en" style:country-asian="US" style:font-name-complex="Arial2" style:font-weight-complex="bold"/>
    </style:style>
    <style:style style:name="T17" style:family="text">
      <style:text-properties fo:color="#c9211e" loext:opacity="100%" fo:font-weight="bold" style:font-weight-asian="bold" style:font-weight-complex="bold"/>
    </style:style>
    <style:style style:name="T18" style:family="text">
      <style:text-properties officeooo:rsid="0019dae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dae3" style:font-weight-asian="normal" style:font-weight-complex="normal"/>
    </style:style>
    <style:style style:name="T21" style:family="text">
      <style:text-properties fo:font-weight="normal" style:font-weight-asian="normal" style:font-name-complex="Arial2" style:font-weight-complex="normal"/>
    </style:style>
    <style:style style:name="T22" style:family="text">
      <style:text-properties fo:font-weight="normal" officeooo:rsid="002bc98b" style:font-weight-asian="normal" style:font-name-complex="Arial2" style:font-weight-complex="normal"/>
    </style:style>
    <style:style style:name="T23" style:family="text">
      <style:text-properties fo:font-weight="normal" officeooo:rsid="002bcf7f" style:font-weight-asian="normal" style:font-name-complex="Arial2" style:font-weight-complex="normal"/>
    </style:style>
    <style:style style:name="T24" style:family="text">
      <style:text-properties fo:background-color="transparent" loext:char-shading-value="0" style:font-name-complex="Arial2"/>
    </style:style>
    <style:style style:name="T25" style:family="text">
      <style:text-properties officeooo:rsid="002bc98b"/>
    </style:style>
    <style:style style:name="T26" style:family="text">
      <style:text-properties fo:color="#000000" loext:opacity="100%" style:font-name-complex="Arial2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32"><text:span text:style-name="T7"><draw:frame text:anchor-type="as-char" svg:y="0cm" draw:z-index="0" draw:name="aa8e74c7-1af2-43b1-be15-a84f9c9ae9b7" draw:style-name="gr1" draw:text-style-name="P69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D5AB8ED30D5DF519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52/24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6"><text:span text:style-name="T18">Odběratel</text:span>:</text:p>
            <text:p text:style-name="P33"><text:text-input text:description="parSchOrgNazev">MĚSTO NÁCHOD</text:text-input></text:p>
            <text:p text:style-name="P17"><text:span text:style-name="T15"><text:text-input text:description="parSchOrgUlice">Masarykovo náměstí</text:text-input></text:span><text:span text:style-name="T15"><text:s/></text:span><text:span text:style-name="T15"><text:text-input text:description="parSchOrgCisDom">40</text:text-input></text:span><text:span text:style-name="T15"><text:s/></text:span><text:span text:style-name="T15"><text:text-input text:description="parSchOrgCp"/></text:span></text:p>
            <text:p text:style-name="P17"><text:span text:style-name="T15"><text:text-input text:description="parSchOrgPsc">547 01</text:text-input></text:span><text:span text:style-name="T15"><text:s/></text:span><text:span text:style-name="T15"><text:text-input text:description="parSchOrgNazevObec">Náchod</text:text-input></text:span></text:p>
            <text:p text:style-name="P18"><text:span text:style-name="T19">IČO:<text:tab/></text:span><text:span text:style-name="T19"><text:text-input text:description="parSchOrgIco">00272868</text:text-input></text:span></text:p>
            <text:p text:style-name="P17"><text:span text:style-name="T19">DIČ:<text:tab/></text:span><text:span text:style-name="T19"><text:text-input text:description="ekouctParamDic">CZ00272868</text:text-input></text:span></text:p>
            <text:p text:style-name="P39"/>
            <text:p text:style-name="P51">Telefon:<text:text-input text:description="parSchOrgTel1">+420 491 405 111</text:text-input></text:p>
            <text:p text:style-name="P1"><text:span text:style-name="T3">E-mail:<text:tab/></text:span><text:a xlink:type="simple" xlink:href="mailto:zajickova@muj.cz" text:style-name="Internet_20_link" text:visited-style-name="Visited_20_Internet_20_Link"><text:span text:style-name="T6"><text:text-input text:description="parSchOrgEmail">podatelna@mestonachod.cz</text:text-input></text:span></text:a></text:p>
            <text:p text:style-name="P52"><text:text-input text:description="parSchOrgweb">www.mestonachod.cz</text:text-input></text:p>
          </table:table-cell>
          <table:table-cell table:style-name="Tabulka1.B1" office:value-type="string">
            <text:p text:style-name="P4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9"><text:span text:style-name="T20">Dodavatel</text:span><text:span text:style-name="T19">:</text:span></text:p>
            <text:p text:style-name="P36"><text:text-input text:description="adrObjednavkaDodavatel1">DOMIVO s.r.o.</text:text-input></text:p>
            <text:p text:style-name="P35"><text:text-input text:description="adrObjednavkaDodavatel2">Kladská 104</text:text-input></text:p>
            <text:p text:style-name="P35"><text:text-input text:description="adrObjednavkaDodavatel3">547 01 Náchod</text:text-input></text:p>
            <text:p text:style-name="P35"><text:text-input text:description="adrObjednavkaDodavatel4"/></text:p>
            <text:p text:style-name="P34"/>
            <text:p text:style-name="P42">IČO: <text:text-input text:description="adrIcoAdresat">03771351</text:text-input><text:tab/>DIČ: <text:text-input text:description="adrDicAdresat">CZ03771351</text:text-input></text:p>
          </table:table-cell>
        </table:table-row>
        <table:table-row table:style-name="Tabulka1.3">
          <table:table-cell table:style-name="Tabulka1.A3" office:value-type="string">
            <text:p text:style-name="P31">PID:<text:tab/><text:tab/>MUNAX011YMVH</text:p>
            <text:p text:style-name="P3"><text:span text:style-name="T8">Sp.zn.:</text:span><text:span text:style-name="T10"><text:tab/><text:tab/></text:span><text:span text:style-name="T26">KS <text:s/>18848/2024 SM</text:span></text:p>
            <text:p text:style-name="P65">Čj. (Če.):<text:tab/>MUNAC 98800/2024</text:p>
            <text:p text:style-name="P23"><text:span text:style-name="T24">Vyřizuje:</text:span><text:span text:style-name="T11"> <text:tab/></text:span><text:span text:style-name="T5">xxxxxxxxx</text:span></text:p>
            <text:p text:style-name="P53"><text:span text:style-name="T21">Telefon: <text:s/><text:tab/></text:span><text:span text:style-name="T23">xxxxxxxxx</text:span></text:p>
            <text:p text:style-name="P30">E-mail:<text:tab/> <text:tab/>podatelna@mestonachod.cz</text:p>
            <text:p text:style-name="P20"/>
          </table:table-cell>
          <table:table-cell table:style-name="Tabulka1.B3" office:value-type="string">
            <text:p text:style-name="P43"/>
            <text:p text:style-name="P21"><text:span text:style-name="T19">Datum vystavení:<text:tab/></text:span><text:span text:style-name="T19"><text:text-input text:description="objednavkaVystaveni">23.7.2024</text:text-input></text:span></text:p>
          </table:table-cell>
        </table:table-row>
      </table:table>
      <text:p text:style-name="P49">Vážení,</text:p>
      <text:p text:style-name="P48"><text:text-input text:description="objednavkaText">Vážení, 

objednáváme u Vás dle cenové nabídky z 17.5.2024 - výměnu 4ks atypických oken v bytovém domě v ul. Francouzská čp. 504 a 505 v Náchodě. Jedná se o výměnu zastaralých a již značně opotřebených dřevěných oken, které již neplní svoji funkci ani po stránce tepelné izolace ani po stránce izolace proti vlhku vlivem deště. 
Výměnou oken za plastová dojde opět k zajištění správné tepelné izolace a izolace proti vlhku deštěm.  

Termín provedení díla je sjednaný takto: 

- dokončení díla nejpozději do 31.10.2024
- vyklizení staveniště a předání díla staveniště díla nejpozději do 31.10.2024</text:text-input></text:p>
      <text:p text:style-name="P46"/>
      <text:p text:style-name="P41"><text:span text:style-name="T17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22">Označení dodávky</text:p>
          </table:table-cell>
          <table:table-cell table:style-name="polozkyObjednavky.A1" office:value-type="string">
            <text:p text:style-name="P12">MJ</text:p>
          </table:table-cell>
          <table:table-cell table:style-name="polozkyObjednavky.A1" office:value-type="string">
            <text:p text:style-name="P15">Množství</text:p>
          </table:table-cell>
          <table:table-cell table:style-name="polozkyObjednavky.A1" office:value-type="string">
            <text:p text:style-name="P15">Cena za jed.</text:p>
          </table:table-cell>
          <table:table-cell table:style-name="polozkyObjednavky.A1" office:value-type="string">
            <text:p text:style-name="P15">Cena bez DPH</text:p>
          </table:table-cell>
          <table:table-cell table:style-name="polozkyObjednavky.A1" office:value-type="string">
            <text:p text:style-name="P15">DPH %</text:p>
          </table:table-cell>
          <table:table-cell table:style-name="polozkyObjednavky.A1" office:value-type="string">
            <text:p text:style-name="P15">DPH Kč</text:p>
          </table:table-cell>
          <table:table-cell table:style-name="polozkyObjednavky.A1" office:value-type="string">
            <text:p text:style-name="P15">Cena s DPH</text:p>
          </table:table-cell>
        </table:table-row>
        <table:table-row>
          <table:table-cell table:style-name="polozkyObjednavky.A2" office:value-type="string">
            <text:p text:style-name="P37"><text:text-input text:description="polozkaObjednavkyNazev">Výměna 4ks atypických oken v bytovém domě ul. Francouzská čp. 504 a 505</text:text-input></text:p>
          </table:table-cell>
          <table:table-cell table:style-name="polozkyObjednavky.A2" office:value-type="string">
            <text:p text:style-name="P11"><text:text-input text:description="polozkaObjednavkyMernaJednotka">1</text:text-input></text:p>
          </table:table-cell>
          <table:table-cell table:style-name="polozkyObjednavky.A2" office:value-type="string">
            <text:p text:style-name="P15"><text:text-input text:description="polozkaObjednavkyMnozstvi">1,000</text:text-input></text:p>
          </table:table-cell>
          <table:table-cell table:style-name="polozkyObjednavky.A2" office:value-type="string">
            <text:p text:style-name="P15"><text:text-input text:description="polozkaObjednavkyCenaZaJednotku">1,00</text:text-input></text:p>
          </table:table-cell>
          <table:table-cell table:style-name="polozkyObjednavky.A2" office:value-type="string">
            <text:p text:style-name="P15"><text:text-input text:description="polozkaObjednavkyCenaBezDph">227 491,00</text:text-input></text:p>
          </table:table-cell>
          <table:table-cell table:style-name="polozkyObjednavky.A2" office:value-type="string">
            <text:p text:style-name="P14"><text:text-input text:description="polozkaObjednavkySazba">12,00</text:text-input></text:p>
          </table:table-cell>
          <table:table-cell table:style-name="polozkyObjednavky.A2" office:value-type="string">
            <text:p text:style-name="P15"><text:text-input text:description="polozkaObjednavkyDph">27 298,92</text:text-input></text:p>
          </table:table-cell>
          <table:table-cell table:style-name="polozkyObjednavky.A2" office:value-type="string">
            <text:p text:style-name="P15"><text:text-input text:description="polozkaObjednavkyCenaSDph">254 789,92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47">Součet položek</text:p>
          </table:table-cell>
          <table:table-cell table:style-name="Tabulka4.A1" office:value-type="string">
            <text:p text:style-name="P15"><text:text-input text:description="objednavkaBezDphCelkem">227 491,00</text:text-input></text:p>
          </table:table-cell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5"><text:text-input text:description="objednavkaDphCelkem">27 298,92</text:text-input></text:p>
          </table:table-cell>
          <table:table-cell table:style-name="Tabulka4.A1" office:value-type="string">
            <text:p text:style-name="P15"><text:text-input text:description="objednavkaCenaSDphCelkem">254 789,92</text:text-input></text:p>
          </table:table-cell>
        </table:table-row>
      </table:table>
      <text:p text:style-name="P45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4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13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50"><text:tab/>CELKEM:</text:p>
                </table:table-cell>
                <table:table-cell table:style-name="Tabulka3.B2" office:value-type="string">
                  <text:p text:style-name="P38"><text:text-input text:description="objednavkaCelkemKUhrade">254 789,92</text:text-input><text:s/>Kč</text:p>
                </table:table-cell>
              </table:table-row>
            </table:table>
            <text:p text:style-name="P10"/>
          </table:table-cell>
        </table:table-row>
      </table:table>
      <text:p text:style-name="P54"/>
      <text:p text:style-name="P59"><text:span text:style-name="T14">Obchodní podmínky města Náchoda</text:span><text:span text:style-name="T8">, jakožto objednatele, jsou následující:</text:span></text:p>
      <text:p text:style-name="P63">Místem dodání je Městský úřad Náchod, Masarykovo náměstí 40, Náchod. Náklady spojené s odevzdáním zboží v místě plnění nese dodavatel.</text:p>
      <text:p text:style-name="P63">V případě prodlení dodavatele je objednatel oprávněn požadovat zaplacení smluvní pokuty ve výši 0,1 % celkové ceny vč. DPH za každý, byť i jen započatý den prodlení. </text:p>
      <text:p text:style-name="P63">Cena zboží je splatná do 14 dnů od doručení faktury, nejdříve však od převzetí zboží.</text:p>
      <text:p text:style-name="P63">Cena zboží bude zaplacena bankovním převodem na účet, který bude uveden na faktuře.</text:p>
      <text:p text:style-name="P5"><text:span text:style-name="T16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</text:span><text:soft-page-break/><text:span text:style-name="T16">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p>
      <text:p text:style-name="P24"/>
      <text:p text:style-name="P4"><text:span text:style-name="T8">Dodavatel se akceptací této objednávky zavazuje, že zboží bude po určitou dobu způsobilé k použití pro obvyklý účel a že si po tuto dobu zachová obvyklé vlastnosti. Touto dobou, záruční dobou, je doba vyznačená na obalu, minimálně vša</text:span><text:span text:style-name="T26">k doba 24 měsíců od převzetí zboží.</text:span></text:p>
      <text:p text:style-name="P60">Tato objednávka představuje nabídku na uzavření kupní smlouvy za podmínek uvedených výše a za podmínek zakotvených dále v právním řádu České republiky, zejména v občanském zákoníku, ve znění platném a účinném k datu vyznačenému v úvodu objednávky.</text:p>
      <text:p text:style-name="P29"/>
      <text:p text:style-name="P60">Tato objednávka zůstává v platnosti po dobu 14 dnů ode dne jejího doručení a během této doby může být ze strany dodavatele akceptována.</text:p>
      <text:p text:style-name="P60"/>
      <text:p text:style-name="P29">Tato objednávka může být akceptována jedním z následujících způsobů:</text:p>
      <text:p text:style-name="P29">- odpovědí na tuto objednávku, za které vyplyne bezvýhradná akceptace objednávky; odpověď musí mít stejnou formu jako objednávka samotná,</text:p>
      <text:p text:style-name="P29">- podpisem akceptační doložky na této objednávce v případně osobního předávání objednávky.</text:p>
      <text:p text:style-name="P2"/>
      <text:p text:style-name="P60">Tato objednávka nabývá účinnosti nejdříve dnem uveřejnění jejího textu (včetně textu její akceptace) prostřednictvím registru smluv. Město Náchod prohlašuje, že uveřejnění prostřednictvím registru smluv zajistí.</text:p>
      <text:p text:style-name="P29"/>
      <text:p text:style-name="P5"><text:span text:style-name="T8">Město Náchod prohlašuje za účelem provedení finanční kontroly, že financování uvedené dodávky je zajištěno v jeho rozpočtové kapitole </text:span><text:span text:style-name="T9">24</text:span><text:span text:style-name="T10">. </text:span></text:p>
      <text:p text:style-name="P2"/>
      <text:p text:style-name="P55"><text:span text:style-name="T8">Město Náchod prohlašuje, že tato objednávka se vystavuje na základě usnesení Rady města Náchoda č.</text:span><text:span text:style-name="T9">87/1840/24</text:span><text:span text:style-name="T8"> ze dne </text:span><text:span text:style-name="T9">15.7.2024. </text:span></text:p>
      <text:p text:style-name="P29"/>
      <text:p text:style-name="P29"/>
      <text:p text:style-name="P8"><text:span text:style-name="T13">m</text:span><text:span text:style-name="T12">ěsto Náchod</text:span></text:p>
      <text:p text:style-name="P25"/>
      <text:p text:style-name="P25"/>
      <text:p text:style-name="P6">…………………………..</text:p>
      <text:p text:style-name="P57">Jan Birke, starosta města</text:p>
      <text:p text:style-name="P9">…………………….</text:p>
      <text:p text:style-name="P56"><text:span text:style-name="T25">Jan Birke</text:span>, příkazce operace</text:p>
      <text:p text:style-name="P61"/>
      <text:p text:style-name="P61"/>
      <text:p text:style-name="P61"/>
      <text:p text:style-name="P56">…………………….</text:p>
      <text:p text:style-name="P56"><text:span text:style-name="T25">Ing. Zuzana Součková</text:span>, správce rozpočtu</text:p>
      <text:p text:style-name="P64"/>
      <text:p text:style-name="P62"/>
      <text:p text:style-name="P58"><text:span text:style-name="T15">Příloha:</text:span> cenová nabídka <text:span text:style-name="T25">ze dne 17.5.2024</text:span></text:p>
      <text:p text:style-name="P26"/>
      <text:p text:style-name="P26"/>
      <text:p text:style-name="P26"/>
      <text:p text:style-name="P7">Potvrzuji <text:span text:style-name="T15">převzetí</text:span> objednávky, dne …………… <text:tab/>…………………….</text:p>
      <text:p text:style-name="P7"><text:span text:style-name="T8"><text:tab/></text:span>podpis za dodavatele</text:p>
      <text:p text:style-name="P28"/>
      <text:p text:style-name="P28"/>
      <text:p text:style-name="P7">Objednávku <text:span text:style-name="T15">akceptuji bez výhrad</text:span>, dne ……………<text:tab/>…………………….</text:p>
      <text:p text:style-name="P7"><text:span text:style-name="T8"><text:tab/></text:span>podpis za dodavatele</text:p>
      <text:p text:style-name="P2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6T10:13:53.59</meta:creation-date>
    <dc:date>2024-07-24T14:04:01.886000000</dc:date>
    <meta:editing-duration>PT11H31M19S</meta:editing-duration>
    <meta:editing-cycles>83</meta:editing-cycles>
    <meta:generator>LibreOffice/7.3.6.2$Windows_X86_64 LibreOffice_project/c28ca90fd6e1a19e189fc16c05f8f8924961e12e</meta:generator>
    <meta:print-date>2022-12-14T16:04:49.029000000</meta:print-date>
    <meta:document-statistic meta:table-count="5" meta:image-count="0" meta:object-count="0" meta:page-count="2" meta:paragraph-count="77" meta:word-count="757" meta:character-count="4735" meta:non-whitespace-character-count="4093"/>
  </office:meta>
</office:document-meta>
</file>