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5LVL2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1" style:master-page-name="MP0" style:family="paragraph">
      <style:paragraph-properties fo:break-before="page" fo:text-align="start" fo:line-height="100%"/>
      <style:text-properties style:font-name-complex="Arial" fo:font-size="9pt" style:font-size-asian="9pt" style:font-size-complex="9pt"/>
    </style:style>
    <style:style style:name="P11" style:parent-style-name="Podtitul1" style:family="paragraph">
      <style:paragraph-properties fo:text-align="start" fo:line-height="100%"/>
      <style:text-properties style:font-name-complex="Arial" fo:font-size="9pt" style:font-size-asian="9pt" style:font-size-complex="9pt"/>
    </style:style>
    <style:style style:name="P12" style:parent-style-name="Nadpis1" style:family="paragraph">
      <style:paragraph-properties fo:text-align="justify"/>
      <style:text-properties style:font-name="Arial" style:font-name-complex="Arial"/>
    </style:style>
    <style:style style:name="P13" style:parent-style-name="Nadpis1" style:family="paragraph">
      <style:text-properties style:font-name="Arial" style:font-name-complex="Arial"/>
    </style:style>
    <style:style style:name="P14" style:parent-style-name="Nadpis1" style:family="paragraph">
      <style:text-properties style:font-name="Arial" style:font-name-complex="Arial"/>
    </style:style>
    <style:style style:name="P15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16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7" style:parent-style-name="Nadpis4" style:family="paragraph">
      <style:paragraph-properties fo:margin-top="0in" fo:margin-bottom="0.1666in"/>
      <style:text-properties style:font-name="Arial" style:font-name-complex="Arial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24" style:parent-style-name="Standardnípísmoodstavce" style:family="text"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top="0.1666in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8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0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1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2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4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55" style:parent-style-name="Název" style:family="paragraph">
      <style:paragraph-properties fo:text-align="justify" fo:margin-top="0.0833in" fo:margin-left="0.4958in" fo:text-indent="-0.2479in">
        <style:tab-stops>
          <style:tab-stop style:type="left" style:position="0.6409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P64" style:parent-style-name="Název" style:family="paragraph">
      <style:paragraph-properties fo:text-align="justify" fo:margin-top="0.0833in" fo:margin-left="0.4958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P77" style:parent-style-name="Název" style:family="paragraph">
      <style:paragraph-properties fo:text-align="justify" fo:margin-top="0.0833in" fo:margin-left="0.4958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P86" style:parent-style-name="Název" style:family="paragraph">
      <style:paragraph-properties fo:text-align="justify" fo:margin-top="0.0833in" fo:margin-left="0.4958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P96" style:parent-style-name="Název" style:family="paragraph">
      <style:paragraph-properties fo:text-align="justify" fo:margin-top="0.0833in" fo:margin-left="0.4916in">
        <style:tab-stops/>
      </style:paragraph-properties>
    </style:style>
    <style:style style:name="T9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P111" style:parent-style-name="Název" style:family="paragraph">
      <style:paragraph-properties fo:text-align="justify" fo:margin-top="0.0833in" fo:margin-left="0.4916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Název" style:family="paragraph">
      <style:paragraph-properties fo:text-align="justify" fo:margin-top="0.0833in" fo:margin-left="0.4958in" fo:text-indent="-0.2479in">
        <style:tab-stops>
          <style:tab-stop style:type="left" style:position="0.6409in"/>
        </style:tab-stops>
      </style:paragraph-properties>
      <style:text-properties style:font-name="Arial" style:font-name-complex="Arial" fo:font-size="10pt" style:font-size-asian="10pt"/>
    </style:style>
    <style:style style:name="P113" style:parent-style-name="Název" style:family="paragraph">
      <style:paragraph-properties fo:text-align="justify" fo:margin-top="0.0833in" fo:margin-left="0.9847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Název" style:family="paragraph">
      <style:paragraph-properties fo:text-align="justify" fo:margin-top="0.0833in" fo:margin-left="0.9847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115" style:parent-style-name="Název" style:family="paragraph">
      <style:paragraph-properties fo:text-align="justify" fo:margin-top="0.0833in" fo:margin-left="0.9847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116" style:parent-style-name="Základnítext31" style:family="paragraph">
      <style:paragraph-properties fo:margin-top="0.0833in" fo:margin-left="0.4958in" fo:text-indent="-0.2479in">
        <style:tab-stops>
          <style:tab-stop style:type="left" style:position="0.6409in"/>
        </style:tab-stops>
      </style:paragraph-properties>
    </style:style>
    <style:style style:name="T117" style:parent-style-name="Standardnípísmoodstavce" style:family="text">
      <style:text-properties style:font-name-complex="Arial" fo:font-size="10pt" style:font-size-asian="10pt"/>
    </style:style>
    <style:style style:name="T118" style:parent-style-name="Standardnípísmoodstavce" style:family="text">
      <style:text-properties style:font-name-complex="Arial" fo:font-size="10pt" style:font-size-asian="10pt"/>
    </style:style>
    <style:style style:name="T119" style:parent-style-name="Standardnípísmoodstavce" style:family="text">
      <style:text-properties style:font-name-complex="Arial" fo:font-size="10pt" style:font-size-asian="10pt"/>
    </style:style>
    <style:style style:name="T120" style:parent-style-name="Standardnípísmoodstavce" style:family="text">
      <style:text-properties style:font-name-complex="Arial" fo:font-size="10pt" style:font-size-asian="10pt"/>
    </style:style>
    <style:style style:name="T121" style:parent-style-name="Standardnípísmoodstavce" style:family="text">
      <style:text-properties style:font-name-complex="Arial" fo:font-size="10pt" style:font-size-asian="10pt"/>
    </style:style>
    <style:style style:name="T122" style:parent-style-name="Standardnípísmoodstavce" style:family="text">
      <style:text-properties style:font-name-complex="Arial" fo:font-size="10pt" style:font-size-asian="10pt"/>
    </style:style>
    <style:style style:name="T123" style:parent-style-name="Standardnípísmoodstavce" style:family="text">
      <style:text-properties style:font-name-complex="Arial" fo:font-size="10pt" style:font-size-asian="10pt"/>
    </style:style>
    <style:style style:name="T124" style:parent-style-name="Standardnípísmoodstavce" style:family="text">
      <style:text-properties style:font-name-complex="Arial" fo:font-size="10pt" style:font-size-asian="10pt"/>
    </style:style>
    <style:style style:name="T125" style:parent-style-name="Standardnípísmoodstavce" style:family="text">
      <style:text-properties style:font-name-complex="Arial" fo:font-size="8pt" style:font-size-asian="8pt"/>
    </style:style>
    <style:style style:name="T126" style:parent-style-name="Standardnípísmoodstavce" style:family="text">
      <style:text-properties style:font-name-complex="Arial" fo:font-size="10pt" style:font-size-asian="10pt"/>
    </style:style>
    <style:style style:name="T127" style:parent-style-name="Standardnípísmoodstavce" style:family="text">
      <style:text-properties style:font-name-complex="Arial" fo:font-size="10pt" style:font-size-asian="10pt"/>
    </style:style>
    <style:style style:name="T128" style:parent-style-name="Standardnípísmoodstavce" style:family="text">
      <style:text-properties style:font-name-complex="Arial" fo:font-size="10pt" style:font-size-asian="10pt"/>
    </style:style>
    <style:style style:name="T129" style:parent-style-name="Standardnípísmoodstavce" style:family="text">
      <style:text-properties style:font-name-complex="Arial" fo:font-size="10pt" style:font-size-asian="10pt"/>
    </style:style>
    <style:style style:name="T130" style:parent-style-name="Standardnípísmoodstavce" style:family="text">
      <style:text-properties style:font-name-complex="Arial" fo:font-size="10pt" style:font-size-asian="10pt"/>
    </style:style>
    <style:style style:name="T131" style:parent-style-name="Standardnípísmoodstavce" style:family="text">
      <style:text-properties style:font-name-complex="Arial" fo:font-size="10pt" style:font-size-asian="10pt"/>
    </style:style>
    <style:style style:name="P132" style:parent-style-name="Základnítext31" style:family="paragraph">
      <style:paragraph-properties fo:margin-top="0.0833in" fo:margin-left="0.4958in" fo:text-indent="-0.2479in">
        <style:tab-stops>
          <style:tab-stop style:type="left" style:position="0.6409in"/>
        </style:tab-stops>
      </style:paragraph-properties>
      <style:text-properties style:font-name-complex="Arial" fo:font-size="10pt" style:font-size-asian="10pt"/>
    </style:style>
    <style:style style:name="P13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margin-top="0.0833in" fo:margin-left="0.25in">
        <style:tab-stops>
          <style:tab-stop style:type="left" style:position="-1.5298in"/>
          <style:tab-stop style:type="left" style:position="0.0458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/>
    </style:style>
    <style:style style:name="P147" style:parent-style-name="Základnítext2" style:family="paragraph">
      <style:paragraph-properties fo:margin-top="0in" fo:line-height="100%" fo:margin-left="0.25in">
        <style:tab-stops>
          <style:tab-stop style:type="left" style:position="-1.6284in"/>
          <style:tab-stop style:type="left" style:position="0.0458in"/>
        </style:tab-stops>
      </style:paragraph-properties>
      <style:text-properties style:font-name="Arial" style:font-name-complex="Arial" fo:font-weight="bold" style:font-weight-asian="bold"/>
    </style:style>
    <style:style style:name="P148" style:parent-style-name="Základnítext2" style:family="paragraph">
      <style:paragraph-properties fo:margin-top="0in" fo:line-height="100%" fo:margin-left="0.25in">
        <style:tab-stops>
          <style:tab-stop style:type="left" style:position="-1.6284in"/>
          <style:tab-stop style:type="left" style:position="0.0458in"/>
        </style:tab-stops>
      </style:paragraph-properties>
      <style:text-properties style:font-name="Arial" style:font-name-complex="Arial"/>
    </style:style>
    <style:style style:name="P149" style:parent-style-name="Normální" style:family="paragraph">
      <style:paragraph-properties style:text-autospace="none" fo:text-align="justify" fo:margin-left="0.4916in" fo:background-color="#FFFFFF">
        <style:tab-stops/>
      </style:paragraph-properties>
      <style:text-properties style:font-name="Arial" style:font-name-complex="Arial" fo:font-size="9pt" style:font-size-asian="9pt" style:font-size-complex="9pt" fo:background-color="#D3D3D3"/>
    </style:style>
    <style:style style:name="P150" style:parent-style-name="Normální" style:family="paragraph">
      <style:paragraph-properties style:text-autospace="none" fo:text-align="justify" fo:margin-left="0.4916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1" style:parent-style-name="Základnítext2" style:family="paragraph">
      <style:paragraph-properties fo:margin-top="0in" fo:line-height="100%" fo:margin-left="0.25in">
        <style:tab-stops>
          <style:tab-stop style:type="left" style:position="-1.6284in"/>
          <style:tab-stop style:type="left" style:position="0.0458in"/>
        </style:tab-stops>
      </style:paragraph-properties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5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T15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asian="Calibri" style:font-name-complex="Arial" style:font-weight-complex="bold" fo:font-size="10pt" style:font-size-asian="10pt"/>
    </style:style>
    <style:style style:name="T16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asian="Calibri" style:font-name-complex="Arial" style:font-weight-complex="bold" fo:font-size="10pt" style:font-size-asian="10pt"/>
    </style:style>
    <style:style style:name="T16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T184" style:parent-style-name="Standardnípísmoodstavce" style:family="text">
      <style:text-properties style:font-name="Arial" style:font-name-complex="Arial" fo:font-size="10pt" style:font-size-asian="10pt"/>
    </style:style>
    <style:style style:name="T185" style:parent-style-name="Standardnípísmoodstavce" style:family="text">
      <style:text-properties style:font-name="Arial" style:font-name-complex="Arial" fo:font-size="10pt" style:font-size-asian="10pt"/>
    </style:style>
    <style:style style:name="T186" style:parent-style-name="Standardnípísmoodstavce" style:family="text">
      <style:text-properties style:font-name="Arial" style:font-name-complex="Arial" fo:font-size="10pt" style:font-size-asian="10pt"/>
    </style:style>
    <style:style style:name="T187" style:parent-style-name="Standardnípísmoodstavce" style:family="text">
      <style:text-properties style:font-name="Arial" style:font-name-complex="Arial" fo:font-size="10pt" style:font-size-asian="10pt"/>
    </style:style>
    <style:style style:name="T188" style:parent-style-name="Standardnípísmoodstavce" style:family="text">
      <style:text-properties style:font-name="Arial" style:font-name-complex="Arial" fo:font-size="10pt" style:font-size-asian="10pt"/>
    </style:style>
    <style:style style:name="T189" style:parent-style-name="Standardnípísmoodstavce" style:family="text">
      <style:text-properties style:font-name="Arial" style:font-name-complex="Arial" fo:font-size="10pt" style:font-size-asian="10pt"/>
    </style:style>
    <style:style style:name="T190" style:parent-style-name="Standardnípísmoodstavce" style:family="text">
      <style:text-properties style:font-name="Arial" style:font-name-complex="Arial" fo:font-size="10pt" style:font-size-asian="10pt"/>
    </style:style>
    <style:style style:name="T191" style:parent-style-name="Standardnípísmoodstavce" style:family="text">
      <style:text-properties style:font-name="Arial" style:font-name-complex="Arial" fo:font-size="10pt" style:font-size-asian="10pt"/>
    </style:style>
    <style:style style:name="T192" style:parent-style-name="Standardnípísmoodstavce" style:family="text">
      <style:text-properties style:font-name="Arial" style:font-name-complex="Arial" fo:font-size="10pt" style:font-size-asian="10pt"/>
    </style:style>
    <style:style style:name="T193" style:parent-style-name="Standardnípísmoodstavce" style:family="text">
      <style:text-properties style:font-name="Arial" style:font-name-complex="Arial" fo:font-size="10pt" style:font-size-asian="10pt"/>
    </style:style>
    <style:style style:name="T194" style:parent-style-name="Standardnípísmoodstavce" style:family="text">
      <style:text-properties style:font-name="Arial" style:font-name-complex="Arial" fo:font-size="10pt" style:font-size-asian="10pt"/>
    </style:style>
    <style:style style:name="T195" style:parent-style-name="Standardnípísmoodstavce" style:family="text">
      <style:text-properties style:font-name="Arial" style:font-name-complex="Arial" fo:font-size="10pt" style:font-size-asian="10pt"/>
    </style:style>
    <style:style style:name="P19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T202" style:parent-style-name="Standardnípísmoodstavce" style:family="text">
      <style:text-properties style:font-name="Arial" style:font-name-complex="Arial" fo:font-size="10pt" style:font-size-asian="10pt"/>
    </style:style>
    <style:style style:name="T203" style:parent-style-name="Standardnípísmoodstavce" style:family="text">
      <style:text-properties style:font-name="Arial" style:font-name-complex="Arial" fo:font-size="10pt" style:font-size-asian="10pt"/>
    </style:style>
    <style:style style:name="T204" style:parent-style-name="Standardnípísmoodstavce" style:family="text">
      <style:text-properties style:font-name="Arial" style:font-name-complex="Arial" fo:font-size="10pt" style:font-size-asian="10pt"/>
    </style:style>
    <style:style style:name="T205" style:parent-style-name="Standardnípísmoodstavce" style:family="text">
      <style:text-properties style:font-name="Arial" style:font-name-complex="Arial" fo:font-size="10pt" style:font-size-asian="10pt"/>
    </style:style>
    <style:style style:name="T206" style:parent-style-name="Standardnípísmoodstavce" style:family="text">
      <style:text-properties style:font-name="Arial" style:font-name-complex="Arial" fo:font-size="10pt" style:font-size-asian="10pt"/>
    </style:style>
    <style:style style:name="T207" style:parent-style-name="Standardnípísmoodstavce" style:family="text">
      <style:text-properties style:font-name="Arial" style:font-name-complex="Arial" fo:font-size="10pt" style:font-size-asian="10pt"/>
    </style:style>
    <style:style style:name="T208" style:parent-style-name="Standardnípísmoodstavce" style:family="text">
      <style:text-properties style:font-name="Arial" style:font-name-complex="Arial" fo:font-size="10pt" style:font-size-asian="10pt"/>
    </style:style>
    <style:style style:name="T209" style:parent-style-name="Standardnípísmoodstavce" style:family="text">
      <style:text-properties style:font-name="Arial" style:font-name-complex="Arial" fo:font-size="10pt" style:font-size-asian="10pt"/>
    </style:style>
    <style:style style:name="T210" style:parent-style-name="Standardnípísmoodstavce" style:family="text">
      <style:text-properties style:font-name-complex="Arial" fo:font-size="10pt" style:font-size-asian="10pt"/>
    </style:style>
    <style:style style:name="P2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1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1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in"/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1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1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1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2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21" style:parent-style-name="Základnítext31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2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24" style:parent-style-name="Normální" style:family="paragraph">
      <style:paragraph-properties fo:text-align="center" fo:margin-top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25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2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2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28" style:parent-style-name="Záhlaví" style:family="paragraph">
      <style:paragraph-properties fo:text-align="center" fo:margin-top="0.1666in">
        <style:tab-stops/>
      </style:paragraph-properties>
      <style:text-properties style:font-name="Arial" style:font-name-complex="Arial" fo:font-weight="bold" style:font-weight-asian="bold"/>
    </style:style>
    <style:style style:name="P229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/>
    </style:style>
    <style:style style:name="P230" style:parent-style-name="Základnítext31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31" style:parent-style-name="Základnítext31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32" style:parent-style-name="Základnítext31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3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34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2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3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3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38" style:parent-style-name="Nadpis4" style:family="paragraph">
      <style:paragraph-properties>
        <style:tab-stops/>
      </style:paragraph-properties>
      <style:text-properties style:font-name="Arial" style:font-name-complex="Arial"/>
    </style:style>
    <style:style style:name="P239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240" style:parent-style-name="Základnítext" style:family="paragraph">
      <style:paragraph-properties fo:margin-top="0.0833in" fo:margin-left="0.4958in" fo:text-indent="-0.2479in">
        <style:tab-stops/>
      </style:paragraph-properties>
      <style:text-properties style:font-name-complex="Arial" fo:font-size="10pt" style:font-size-asian="10pt"/>
    </style:style>
    <style:style style:name="P241" style:parent-style-name="Základnítextodsazený" style:family="paragraph">
      <style:paragraph-properties fo:line-height="100%" fo:margin-left="0.4958in" fo:text-indent="-0.2479in">
        <style:tab-stops/>
      </style:paragraph-properties>
      <style:text-properties style:font-name-complex="Arial" fo:font-size="10pt" style:font-size-asian="10pt"/>
    </style:style>
    <style:style style:name="P242" style:parent-style-name="Základnítextodsazený" style:family="paragraph">
      <style:paragraph-properties fo:line-height="100%" fo:margin-left="0.4958in" fo:text-indent="-0.2479in">
        <style:tab-stops/>
      </style:paragraph-properties>
      <style:text-properties style:font-name-complex="Arial" fo:font-size="10pt" style:font-size-asian="10pt"/>
    </style:style>
    <style:style style:name="P243" style:parent-style-name="Základnítextodsazený" style:family="paragraph">
      <style:paragraph-properties fo:line-height="100%" fo:margin-left="0.4958in" fo:text-indent="-0.2479in">
        <style:tab-stops/>
      </style:paragraph-properties>
      <style:text-properties style:font-name-complex="Arial" fo:font-size="10pt" style:font-size-asian="10pt"/>
    </style:style>
    <style:style style:name="P244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245" style:parent-style-name="Základnítextodsazený" style:family="paragraph">
      <style:paragraph-properties fo:line-height="100%" fo:margin-left="0.4958in" fo:text-indent="-0.2479in">
        <style:tab-stops/>
      </style:paragraph-properties>
      <style:text-properties style:font-name-complex="Arial" fo:font-size="10pt" style:font-size-asian="10pt"/>
    </style:style>
    <style:style style:name="P246" style:parent-style-name="Normální" style:family="paragraph">
      <style:paragraph-properties fo:text-align="justify" fo:margin-top="0.0833in" fo:margin-left="0.4958in" fo:text-indent="-0.2479in">
        <style:tab-stops/>
      </style:paragraph-properties>
    </style:style>
    <style:style style:name="T247" style:parent-style-name="Standardnípísmoodstavce" style:family="text">
      <style:text-properties style:font-name="Arial" style:font-name-complex="Arial" fo:font-size="10pt" style:font-size-asian="10pt"/>
    </style:style>
    <style:style style:name="T248" style:parent-style-name="Standardnípísmoodstavce" style:family="text">
      <style:text-properties style:font-name="Arial" style:font-name-complex="Arial" fo:font-size="10pt" style:font-size-asian="10pt"/>
    </style:style>
    <style:style style:name="T249" style:parent-style-name="Standardnípísmoodstavce" style:family="text">
      <style:text-properties style:font-name="Arial" style:font-name-complex="Arial" fo:font-size="10pt" style:font-size-asian="10pt"/>
    </style:style>
    <style:style style:name="T250" style:parent-style-name="Standardnípísmoodstavce" style:family="text">
      <style:text-properties style:font-name="Arial" style:font-name-complex="Arial" fo:font-size="10pt" style:font-size-asian="10pt"/>
    </style:style>
    <style:style style:name="T251" style:parent-style-name="Standardnípísmoodstavce" style:family="text">
      <style:text-properties style:font-name="Arial" style:font-name-complex="Arial" fo:font-size="10pt" style:font-size-asian="10pt"/>
    </style:style>
    <style:style style:name="T252" style:parent-style-name="Standardnípísmoodstavce" style:family="text">
      <style:text-properties style:font-name="Arial" style:font-name-complex="Arial" fo:font-size="10pt" style:font-size-asian="10pt"/>
    </style:style>
    <style:style style:name="T253" style:parent-style-name="Standardnípísmoodstavce" style:family="text">
      <style:text-properties style:font-name="Arial" style:font-name-complex="Arial" fo:font-size="10pt" style:font-size-asian="10pt"/>
    </style:style>
    <style:style style:name="T254" style:parent-style-name="Standardnípísmoodstavce" style:family="text">
      <style:text-properties style:font-name="Arial" style:font-name-complex="Arial" fo:font-size="10pt" style:font-size-asian="10pt"/>
    </style:style>
    <style:style style:name="T255" style:parent-style-name="Standardnípísmoodstavce" style:family="text">
      <style:text-properties style:font-name="Arial" style:font-name-complex="Arial" fo:font-size="10pt" style:font-size-asian="10pt"/>
    </style:style>
    <style:style style:name="T256" style:parent-style-name="Standardnípísmoodstavce" style:family="text">
      <style:text-properties style:font-name="Arial" style:font-name-complex="Arial" fo:font-size="10pt" style:font-size-asian="10pt"/>
    </style:style>
    <style:style style:name="T257" style:parent-style-name="Standardnípísmoodstavce" style:family="text">
      <style:text-properties style:font-name="Arial" style:font-name-complex="Arial" fo:font-size="10pt" style:font-size-asian="10pt"/>
    </style:style>
    <style:style style:name="T258" style:parent-style-name="Standardnípísmoodstavce" style:family="text">
      <style:text-properties style:font-name="Arial" style:font-name-complex="Arial" fo:font-size="10pt" style:font-size-asian="10pt"/>
    </style:style>
    <style:style style:name="T259" style:parent-style-name="Standardnípísmoodstavce" style:family="text">
      <style:text-properties style:font-name="Arial" style:font-name-complex="Arial" fo:font-size="10pt" style:font-size-asian="10pt"/>
    </style:style>
    <style:style style:name="T260" style:parent-style-name="Standardnípísmoodstavce" style:family="text">
      <style:text-properties style:font-name="Arial" style:font-name-complex="Arial" fo:font-size="10pt" style:font-size-asian="10pt"/>
    </style:style>
    <style:style style:name="T261" style:parent-style-name="Standardnípísmoodstavce" style:family="text">
      <style:text-properties style:font-name="Arial" style:font-name-complex="Arial" fo:font-size="10pt" style:font-size-asian="10pt"/>
    </style:style>
    <style:style style:name="T262" style:parent-style-name="Standardnípísmoodstavce" style:family="text">
      <style:text-properties style:font-name="Arial" style:font-name-complex="Arial" fo:font-size="10pt" style:font-size-asian="10pt"/>
    </style:style>
    <style:style style:name="T263" style:parent-style-name="Standardnípísmoodstavce" style:family="text">
      <style:text-properties style:font-name="Arial" style:font-name-complex="Arial" fo:font-size="10pt" style:font-size-asian="10pt"/>
    </style:style>
    <style:style style:name="T264" style:parent-style-name="Standardnípísmoodstavce" style:family="text">
      <style:text-properties style:font-name="Arial" style:font-name-complex="Arial" fo:font-size="10pt" style:font-size-asian="10pt"/>
    </style:style>
    <style:style style:name="T265" style:parent-style-name="Standardnípísmoodstavce" style:family="text">
      <style:text-properties style:font-name="Arial" style:font-name-complex="Arial" fo:font-size="10pt" style:font-size-asian="10pt"/>
    </style:style>
    <style:style style:name="T266" style:parent-style-name="Standardnípísmoodstavce" style:family="text">
      <style:text-properties style:font-name="Arial" style:font-name-complex="Arial" fo:font-size="10pt" style:font-size-asian="10pt"/>
    </style:style>
    <style:style style:name="T267" style:parent-style-name="Standardnípísmoodstavce" style:family="text">
      <style:text-properties style:font-name="Arial" style:font-name-complex="Arial"/>
    </style:style>
    <style:style style:name="P26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69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270" style:parent-style-name="Základnítext2" style:family="paragraph">
      <style:paragraph-properties fo:margin-left="0.4958in" fo:text-indent="-0.2479in">
        <style:tab-stops>
          <style:tab-stop style:type="left" style:position="-0.2in"/>
          <style:tab-stop style:type="left" style:position="0.0041in"/>
        </style:tab-stops>
      </style:paragraph-properties>
      <style:text-properties style:font-name="Arial" style:font-name-complex="Arial"/>
    </style:style>
    <style:style style:name="P271" style:parent-style-name="Základnítext2" style:family="paragraph">
      <style:paragraph-properties fo:margin-left="0.4958in">
        <style:tab-stops>
          <style:tab-stop style:type="left" style:position="-0.2in"/>
        </style:tab-stops>
      </style:paragraph-properties>
      <style:text-properties style:font-name="Arial" style:font-name-complex="Arial"/>
    </style:style>
    <style:style style:name="P272" style:parent-style-name="Základnítext2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7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in"/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77" style:parent-style-name="Základnítext2" style:family="paragraph">
      <style:paragraph-properties fo:line-height="100%" fo:margin-left="0.4958in" fo:text-indent="-0.2479in">
        <style:tab-stops>
          <style:tab-stop style:type="left" style:position="-0.2in"/>
          <style:tab-stop style:type="left" style:position="0.0041in"/>
        </style:tab-stops>
      </style:paragraph-properties>
      <style:text-properties style:font-name="Arial" style:font-name-complex="Arial"/>
    </style:style>
    <style:style style:name="P27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79" style:parent-style-name="Normální" style:family="paragraph">
      <style:paragraph-properties fo:text-align="center" fo:margin-top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80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82" style:parent-style-name="Základnítext2" style:family="paragraph">
      <style:paragraph-properties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84" style:parent-style-name="Základnítext2" style:family="paragraph">
      <style:paragraph-properties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5" style:parent-style-name="Základnítextodsazený" style:family="paragraph">
      <style:paragraph-properties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86" style:parent-style-name="Základnítextodsazený" style:family="paragraph">
      <style:paragraph-properties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87" style:parent-style-name="Základnítextodsazený" style:family="paragraph">
      <style:paragraph-properties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88" style:parent-style-name="Základnítextodsazený" style:family="paragraph">
      <style:paragraph-properties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89" style:parent-style-name="Základnítextodsazený" style:family="paragraph">
      <style:paragraph-properties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290" style:parent-style-name="Standardnípísmoodstavce" style:family="text">
      <style:text-properties style:font-name-complex="Arial" fo:font-size="10pt" style:font-size-asian="10pt"/>
    </style:style>
    <style:style style:name="T291" style:parent-style-name="Standardnípísmoodstavce" style:family="text">
      <style:text-properties style:font-name-complex="Arial" fo:font-size="10pt" style:font-size-asian="10pt"/>
    </style:style>
    <style:style style:name="T292" style:parent-style-name="Standardnípísmoodstavce" style:family="text">
      <style:text-properties style:font-name-complex="Arial" fo:font-size="10pt" style:font-size-asian="10pt"/>
    </style:style>
    <style:style style:name="T293" style:parent-style-name="Standardnípísmoodstavce" style:family="text">
      <style:text-properties style:font-name-complex="Arial" fo:font-size="10pt" style:font-size-asian="10pt"/>
    </style:style>
    <style:style style:name="T294" style:parent-style-name="Standardnípísmoodstavce" style:family="text">
      <style:text-properties style:font-name-complex="Arial" fo:font-size="10pt" style:font-size-asian="10pt"/>
    </style:style>
    <style:style style:name="T295" style:parent-style-name="Standardnípísmoodstavce" style:family="text">
      <style:text-properties style:font-name-complex="Arial" fo:font-size="10pt" style:font-size-asian="10pt"/>
    </style:style>
    <style:style style:name="T296" style:parent-style-name="Standardnípísmoodstavce" style:family="text">
      <style:text-properties style:font-name-complex="Arial" fo:font-size="10pt" style:font-size-asian="10pt"/>
    </style:style>
    <style:style style:name="T297" style:parent-style-name="Standardnípísmoodstavce" style:family="text">
      <style:text-properties style:font-name-complex="Arial" fo:font-size="10pt" style:font-size-asian="10pt"/>
    </style:style>
    <style:style style:name="T298" style:parent-style-name="Standardnípísmoodstavce" style:family="text">
      <style:text-properties style:font-name-complex="Arial" fo:font-size="10pt" style:font-size-asian="10pt"/>
    </style:style>
    <style:style style:name="T299" style:parent-style-name="Standardnípísmoodstavce" style:family="text">
      <style:text-properties style:font-name-complex="Arial" fo:font-size="10pt" style:font-size-asian="10pt"/>
    </style:style>
    <style:style style:name="T300" style:parent-style-name="Standardnípísmoodstavce" style:family="text">
      <style:text-properties style:font-name-complex="Arial" fo:font-size="10pt" style:font-size-asian="10pt"/>
    </style:style>
    <style:style style:name="T301" style:parent-style-name="Standardnípísmoodstavce" style:family="text">
      <style:text-properties style:font-name-complex="Arial" fo:font-size="10pt" style:font-size-asian="10pt"/>
    </style:style>
    <style:style style:name="T302" style:parent-style-name="Standardnípísmoodstavce" style:family="text">
      <style:text-properties style:font-name-complex="Arial" fo:font-size="10pt" style:font-size-asian="10pt"/>
    </style:style>
    <style:style style:name="P303" style:parent-style-name="Základnítextodsazený" style:family="paragraph">
      <style:paragraph-properties fo:line-height="100%"/>
      <style:text-properties style:font-name-complex="Arial" fo:font-size="10pt" style:font-size-asian="10pt"/>
    </style:style>
    <style:style style:name="P30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0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0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0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1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31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12" style:parent-style-name="Základnítextodsazený" style:family="paragraph">
      <style:paragraph-properties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313" style:parent-style-name="Základnítextodsazený" style:family="paragraph">
      <style:paragraph-properties fo:line-height="100%" fo:margin-left="0.2479in" fo:text-indent="0.2437in">
        <style:tab-stops/>
      </style:paragraph-properties>
    </style:style>
    <style:style style:name="T314" style:parent-style-name="Standardnípísmoodstavce" style:family="text">
      <style:text-properties style:font-name-complex="Arial" fo:font-size="10pt" style:font-size-asian="10pt"/>
    </style:style>
    <style:style style:name="T315" style:parent-style-name="Standardnípísmoodstavce" style:family="text">
      <style:text-properties style:font-name-complex="Arial" fo:font-size="10pt" style:font-size-asian="10pt"/>
    </style:style>
    <style:style style:name="T316" style:parent-style-name="Standardnípísmoodstavce" style:family="text">
      <style:text-properties style:font-name-complex="Arial" fo:font-size="10pt" style:font-size-asian="10pt"/>
    </style:style>
    <style:style style:name="T317" style:parent-style-name="Standardnípísmoodstavce" style:family="text">
      <style:text-properties style:font-name-complex="Arial" fo:font-size="10pt" style:font-size-asian="10pt"/>
    </style:style>
    <style:style style:name="T318" style:parent-style-name="Standardnípísmoodstavce" style:family="text">
      <style:text-properties style:font-name-complex="Arial" fo:font-size="10pt" style:font-size-asian="10pt"/>
    </style:style>
    <style:style style:name="T319" style:parent-style-name="Standardnípísmoodstavce" style:family="text">
      <style:text-properties style:font-name-complex="Arial" fo:font-size="10pt" style:font-size-asian="10pt"/>
    </style:style>
    <style:style style:name="T320" style:parent-style-name="Standardnípísmoodstavce" style:family="text">
      <style:text-properties style:font-name-complex="Arial" fo:font-size="10pt" style:font-size-asian="10pt"/>
    </style:style>
    <style:style style:name="T321" style:parent-style-name="Standardnípísmoodstavce" style:family="text">
      <style:text-properties style:font-name-complex="Arial" fo:font-size="10pt" style:font-size-asian="10pt"/>
    </style:style>
    <style:style style:name="T322" style:parent-style-name="Standardnípísmoodstavce" style:family="text">
      <style:text-properties style:font-name-complex="Arial" fo:font-size="10pt" style:font-size-asian="10pt"/>
    </style:style>
    <style:style style:name="T323" style:parent-style-name="Standardnípísmoodstavce" style:family="text">
      <style:text-properties style:font-name-complex="Arial" fo:font-size="10pt" style:font-size-asian="10pt"/>
    </style:style>
    <style:style style:name="T324" style:parent-style-name="Standardnípísmoodstavce" style:family="text">
      <style:text-properties style:font-name-complex="Arial" fo:font-size="10pt" style:font-size-asian="10pt"/>
    </style:style>
    <style:style style:name="T325" style:parent-style-name="Standardnípísmoodstavce" style:family="text">
      <style:text-properties style:font-name-complex="Arial" fo:font-size="10pt" style:font-size-asian="10pt"/>
    </style:style>
    <style:style style:name="T326" style:parent-style-name="Standardnípísmoodstavce" style:family="text">
      <style:text-properties style:font-name-complex="Arial" fo:font-size="10pt" style:font-size-asian="10pt"/>
    </style:style>
    <style:style style:name="T327" style:parent-style-name="Standardnípísmoodstavce" style:family="text">
      <style:text-properties style:font-name-complex="Arial" fo:font-size="10pt" style:font-size-asian="10pt"/>
    </style:style>
    <style:style style:name="T328" style:parent-style-name="Standardnípísmoodstavce" style:family="text">
      <style:text-properties style:font-name-complex="Arial" fo:font-size="10pt" style:font-size-asian="10pt"/>
    </style:style>
    <style:style style:name="T329" style:parent-style-name="Standardnípísmoodstavce" style:family="text">
      <style:text-properties style:font-name-complex="Arial" fo:font-size="10pt" style:font-size-asian="10pt"/>
    </style:style>
    <style:style style:name="T330" style:parent-style-name="Hypertextovýodkaz" style:family="text">
      <style:text-properties style:font-name-complex="Arial" fo:font-size="10pt" style:font-size-asian="10pt"/>
    </style:style>
    <style:style style:name="T331" style:parent-style-name="Standardnípísmoodstavce" style:family="text">
      <style:text-properties style:font-name-complex="Arial" fo:font-size="10pt" style:font-size-asian="10pt"/>
    </style:style>
    <style:style style:name="P33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33" style:parent-style-name="Standardnípísmoodstavce" style:family="text">
      <style:text-properties style:font-name="Arial" style:font-name-complex="Arial" fo:font-size="10pt" style:font-size-asian="10pt"/>
    </style:style>
    <style:style style:name="T334" style:parent-style-name="Standardnípísmoodstavce" style:family="text">
      <style:text-properties style:font-name="Arial" style:font-name-complex="Arial" fo:font-size="10pt" style:font-size-asian="10pt"/>
    </style:style>
    <style:style style:name="T335" style:parent-style-name="Standardnípísmoodstavce" style:family="text">
      <style:text-properties style:font-name="Arial" style:font-name-complex="Arial" fo:font-size="10pt" style:font-size-asian="10pt"/>
    </style:style>
    <style:style style:name="T336" style:parent-style-name="Standardnípísmoodstavce" style:family="text">
      <style:text-properties style:font-name="Arial" style:font-name-complex="Arial" fo:font-size="10pt" style:font-size-asian="10pt"/>
    </style:style>
    <style:style style:name="T337" style:parent-style-name="Standardnípísmoodstavce" style:family="text">
      <style:text-properties style:font-name="Arial" style:font-name-complex="Arial" fo:font-size="10pt" style:font-size-asian="10pt"/>
    </style:style>
    <style:style style:name="T338" style:parent-style-name="Hypertextovýodkaz" style:family="text">
      <style:text-properties style:font-name="Arial" style:font-name-complex="Arial" fo:font-size="10pt" style:font-size-asian="10pt"/>
    </style:style>
    <style:style style:name="P33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340" style:parent-style-name="Normální" style:family="paragraph">
      <style:paragraph-properties fo:text-align="center" fo:margin-top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41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42" style:parent-style-name="Normální" style:family="paragraph">
      <style:paragraph-properties fo:text-align="justify" fo:margin-top="0.0833in" fo:margin-left="0.4923in" fo:text-indent="-0.2479in">
        <style:tab-stops>
          <style:tab-stop style:type="left" style:position="0in"/>
          <style:tab-stop style:type="left" style:position="0.2555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343" style:parent-style-name="Základnítext31" style:family="paragraph">
      <style:paragraph-properties fo:margin-top="0.0833in" fo:margin-left="0.4923in" fo:text-indent="-0.293in">
        <style:tab-stops>
          <style:tab-stop style:type="left" style:position="0in"/>
          <style:tab-stop style:type="left" style:position="0.2555in"/>
        </style:tab-stops>
      </style:paragraph-properties>
      <style:text-properties style:font-name-complex="Arial" fo:font-size="10pt" style:font-size-asian="10pt"/>
    </style:style>
    <style:style style:name="P344" style:parent-style-name="Název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345" style:parent-style-name="Název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346" style:parent-style-name="Název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347" style:parent-style-name="Základnítext31" style:family="paragraph">
      <style:paragraph-properties fo:margin-top="0.0833in" fo:margin-left="1.2479in">
        <style:tab-stops/>
      </style:paragraph-properties>
      <style:text-properties style:font-name-complex="Arial" fo:font-size="10pt" style:font-size-asian="10pt"/>
    </style:style>
    <style:style style:name="P348" style:parent-style-name="Základnítext31" style:family="paragraph">
      <style:paragraph-properties fo:margin-top="0.0833in" fo:margin-left="0.4923in" fo:text-indent="-0.293in">
        <style:tab-stops>
          <style:tab-stop style:type="left" style:position="0in"/>
          <style:tab-stop style:type="left" style:position="0.2555in"/>
        </style:tab-stops>
      </style:paragraph-properties>
      <style:text-properties style:font-name-complex="Arial" fo:font-size="10pt" style:font-size-asian="10pt"/>
    </style:style>
    <style:style style:name="P349" style:parent-style-name="Základnítext31" style:family="paragraph">
      <style:paragraph-properties fo:margin-top="0.0833in" fo:margin-left="0.4923in" fo:text-indent="-0.293in">
        <style:tab-stops>
          <style:tab-stop style:type="left" style:position="0in"/>
          <style:tab-stop style:type="left" style:position="0.2555in"/>
        </style:tab-stops>
      </style:paragraph-properties>
      <style:text-properties style:font-name-complex="Arial" fo:font-size="10pt" style:font-size-asian="10pt"/>
    </style:style>
    <style:style style:name="P350" style:parent-style-name="Základnítext31" style:family="paragraph">
      <style:paragraph-properties fo:margin-top="0.0833in" fo:margin-left="0.4923in" fo:text-indent="-0.293in">
        <style:tab-stops>
          <style:tab-stop style:type="left" style:position="0in"/>
          <style:tab-stop style:type="left" style:position="0.2555in"/>
        </style:tab-stops>
      </style:paragraph-properties>
      <style:text-properties style:font-name-complex="Arial" fo:font-size="10pt" style:font-size-asian="10pt"/>
    </style:style>
    <style:style style:name="P351" style:parent-style-name="Základnítext31" style:family="paragraph">
      <style:paragraph-properties fo:margin-top="0.0833in" fo:margin-left="0.4923in" fo:text-indent="-0.293in">
        <style:tab-stops>
          <style:tab-stop style:type="left" style:position="0in"/>
          <style:tab-stop style:type="left" style:position="0.2555in"/>
        </style:tab-stops>
      </style:paragraph-properties>
      <style:text-properties style:font-name-complex="Arial" fo:font-size="10pt" style:font-size-asian="10pt"/>
    </style:style>
    <style:style style:name="P352" style:parent-style-name="Normální" style:family="paragraph">
      <style:paragraph-properties fo:text-align="justify" fo:margin-top="0.0833in" fo:margin-left="0.4923in" fo:text-indent="-0.293in">
        <style:tab-stops>
          <style:tab-stop style:type="left" style:position="0in"/>
          <style:tab-stop style:type="left" style:position="0.2555in"/>
        </style:tab-stops>
      </style:paragraph-properties>
      <style:text-properties style:font-name="Arial" style:font-name-complex="Arial" fo:font-size="10pt" style:font-size-asian="10pt"/>
    </style:style>
    <style:style style:name="P353" style:parent-style-name="Základnítext2" style:family="paragraph">
      <style:paragraph-properties fo:line-height="100%" fo:margin-left="0.4923in" fo:text-indent="-0.293in">
        <style:tab-stops>
          <style:tab-stop style:type="left" style:position="0in"/>
          <style:tab-stop style:type="left" style:position="0.2555in"/>
        </style:tab-stops>
      </style:paragraph-properties>
      <style:text-properties style:font-name="Arial" style:font-name-complex="Arial"/>
    </style:style>
    <style:style style:name="P354" style:parent-style-name="Normální" style:family="paragraph">
      <style:paragraph-properties fo:text-align="justify" fo:margin-top="0.0833in" fo:margin-left="0.4923in" fo:text-indent="-0.293in">
        <style:tab-stops>
          <style:tab-stop style:type="left" style:position="0in"/>
          <style:tab-stop style:type="left" style:position="0.2555in"/>
        </style:tab-stops>
      </style:paragraph-properties>
    </style:style>
    <style:style style:name="T35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5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5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5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5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6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6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6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6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6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6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6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67" style:parent-style-name="Standardnípísmoodstavce" style:family="text">
      <style:text-properties style:font-name="Arial" style:font-name-complex="Arial" fo:font-size="10pt" style:font-size-asian="10pt"/>
    </style:style>
    <style:style style:name="P368" style:parent-style-name="Normální" style:family="paragraph">
      <style:paragraph-properties fo:text-align="justify" fo:margin-top="0.0833in" fo:margin-left="0.4923in" fo:text-indent="-0.293in">
        <style:tab-stops>
          <style:tab-stop style:type="left" style:position="0in"/>
          <style:tab-stop style:type="left" style:position="0.2555in"/>
        </style:tab-stops>
      </style:paragraph-properties>
    </style:style>
    <style:style style:name="T36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7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7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7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7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7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7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76" style:parent-style-name="Standardnípísmoodstavce" style:family="text">
      <style:text-properties style:font-name="Arial" style:font-name-complex="Arial" fo:font-size="10pt" style:font-size-asian="10pt"/>
    </style:style>
    <style:style style:name="T377" style:parent-style-name="Standardnípísmoodstavce" style:family="text">
      <style:text-properties style:font-name="Arial" style:font-name-complex="Arial" fo:font-size="10pt" style:font-size-asian="10pt"/>
    </style:style>
    <style:style style:name="T378" style:parent-style-name="Standardnípísmoodstavce" style:family="text">
      <style:text-properties style:font-name="Arial" style:font-name-complex="Arial" fo:font-size="10pt" style:font-size-asian="10pt"/>
    </style:style>
    <style:style style:name="T379" style:parent-style-name="Standardnípísmoodstavce" style:family="text">
      <style:text-properties style:font-name="Arial" style:font-name-complex="Arial" fo:font-size="10pt" style:font-size-asian="10pt"/>
    </style:style>
    <style:style style:name="T380" style:parent-style-name="Standardnípísmoodstavce" style:family="text">
      <style:text-properties style:font-name="Arial" style:font-name-complex="Arial" fo:font-size="10pt" style:font-size-asian="10pt"/>
    </style:style>
    <style:style style:name="T381" style:parent-style-name="Standardnípísmoodstavce" style:family="text">
      <style:text-properties style:font-name="Arial" style:font-name-complex="Arial" fo:font-size="10pt" style:font-size-asian="10pt"/>
    </style:style>
    <style:style style:name="T382" style:parent-style-name="Standardnípísmoodstavce" style:family="text">
      <style:text-properties style:font-name="Arial" style:font-name-complex="Arial" fo:font-size="10pt" style:font-size-asian="10pt"/>
    </style:style>
    <style:style style:name="T38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8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8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86" style:parent-style-name="Standardnípísmoodstavce" style:family="text">
      <style:text-properties style:font-name="Arial" style:font-name-complex="Arial" fo:font-size="10pt" style:font-size-asian="10pt"/>
    </style:style>
    <style:style style:name="T387" style:parent-style-name="Standardnípísmoodstavce" style:family="text">
      <style:text-properties style:font-name="Arial" style:font-name-complex="Arial" fo:font-size="10pt" style:font-size-asian="10pt"/>
    </style:style>
    <style:style style:name="T38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389" style:parent-style-name="Normální" style:family="paragraph">
      <style:paragraph-properties fo:text-align="justify" fo:margin-top="0.0833in" fo:margin-left="0.4923in" fo:text-indent="-0.293in">
        <style:tab-stops>
          <style:tab-stop style:type="left" style:position="0in"/>
          <style:tab-stop style:type="left" style:position="0.2555in"/>
        </style:tab-stops>
      </style:paragraph-properties>
    </style:style>
    <style:style style:name="T39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39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39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393" style:parent-style-name="Standardnípísmoodstavce" style:family="text">
      <style:text-properties style:font-name="Arial" style:font-name-complex="Arial" fo:color="#1F1F1F" fo:font-size="10pt" style:font-size-asian="10pt"/>
    </style:style>
    <style:style style:name="T39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395" style:parent-style-name="Standardnípísmoodstavce" style:family="text">
      <style:text-properties style:font-name="Arial" style:font-name-complex="Arial" fo:color="#1F1F1F" fo:font-size="10pt" style:font-size-asian="10pt"/>
    </style:style>
    <style:style style:name="T396" style:parent-style-name="Standardnípísmoodstavce" style:family="text">
      <style:text-properties style:font-name="Arial" style:font-name-complex="Arial" fo:color="#1F1F1F" fo:font-size="10pt" style:font-size-asian="10pt"/>
    </style:style>
    <style:style style:name="T39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39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39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400" style:parent-style-name="Standardnípísmoodstavce" style:family="text">
      <style:text-properties style:font-name="Arial" style:font-name-complex="Arial" fo:color="#1F1F1F" fo:font-size="10pt" style:font-size-asian="10pt"/>
    </style:style>
    <style:style style:name="P401" style:parent-style-name="Normální" style:family="paragraph">
      <style:paragraph-properties fo:margin-top="0.1666in" fo:text-indent="0.25in"/>
      <style:text-properties style:font-name="Arial" style:font-name-complex="Arial" fo:font-size="10pt" style:font-size-asian="10pt"/>
    </style:style>
    <style:style style:name="P402" style:parent-style-name="Normální" style:family="paragraph">
      <style:paragraph-properties fo:margin-top="0.1666in" fo:text-indent="0.25in"/>
      <style:text-properties style:font-name="Arial" style:font-name-complex="Arial" fo:font-size="10pt" style:font-size-asian="10pt"/>
    </style:style>
    <style:style style:name="P403" style:parent-style-name="Normální" style:family="paragraph">
      <style:paragraph-properties fo:text-align="justify" fo:margin-top="0.6944in"/>
      <style:text-properties style:font-name="Arial" style:font-name-complex="Arial" fo:font-size="10pt" style:font-size-asian="10pt"/>
    </style:style>
    <style:style style:name="P404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405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406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407" style:parent-style-name="Záhlaví" style:family="paragraph">
      <style:paragraph-properties>
        <style:tab-stops>
          <style:tab-stop style:type="left" style:position="3.3472in"/>
        </style:tab-stops>
      </style:paragraph-properties>
    </style:style>
    <style:style style:name="T408" style:parent-style-name="Standardnípísmoodstavce" style:family="text">
      <style:text-properties style:font-name="Arial" style:font-name-complex="Arial" fo:font-weight="bold" style:font-weight-asian="bold"/>
    </style:style>
    <style:style style:name="T409" style:parent-style-name="Standardnípísmoodstavce" style:family="text">
      <style:text-properties style:font-name="Arial" style:font-name-complex="Arial"/>
    </style:style>
    <style:style style:name="T410" style:parent-style-name="Standardnípísmoodstavce" style:family="text">
      <style:text-properties style:font-name="Arial" style:font-name-complex="Arial"/>
    </style:style>
    <style:style style:name="T411" style:parent-style-name="Standardnípísmoodstavce" style:family="text">
      <style:text-properties style:font-name="Arial" style:font-name-complex="Arial"/>
    </style:style>
    <style:style style:name="T412" style:parent-style-name="Standardnípísmoodstavce" style:family="text">
      <style:text-properties style:font-name="Arial" style:font-name-complex="Arial"/>
    </style:style>
    <style:style style:name="T413" style:parent-style-name="Standardnípísmoodstavce" style:family="text">
      <style:text-properties style:font-name="Arial" style:font-name-complex="Arial"/>
    </style:style>
    <style:style style:name="T414" style:parent-style-name="Standardnípísmoodstavce" style:family="text">
      <style:text-properties style:font-name="Arial" style:font-name-complex="Arial"/>
    </style:style>
    <style:style style:name="P415" style:parent-style-name="Normální" style:family="paragraph">
      <style:paragraph-properties fo:break-before="page" fo:text-indent="0.25in"/>
      <style:text-properties style:font-name="Arial" style:font-name-complex="Arial" fo:font-size="10pt" style:font-size-asian="10pt"/>
    </style:style>
    <style:style style:name="P416" style:parent-style-name="Normální" style:family="paragraph">
      <style:text-properties style:font-name="Arial" style:font-name-complex="Arial" fo:font-weight="bold" style:font-weight-asian="bold" fo:font-size="10pt" style:font-size-asian="10pt" style:font-size-complex="11pt"/>
    </style:style>
    <style:style style:name="P417" style:parent-style-name="Název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1pt"/>
    </style:style>
    <style:style style:name="P418" style:parent-style-name="Název" style:family="paragraph">
      <style:paragraph-properties fo:text-align="justify" fo:margin-top="0.0833in"/>
    </style:style>
    <style:style style:name="T41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2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21" style:parent-style-name="Název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1pt"/>
    </style:style>
    <style:style style:name="P422" style:parent-style-name="Název" style:family="paragraph">
      <style:paragraph-properties fo:text-align="justify" fo:margin-top="0.0833in"/>
    </style:style>
    <style:style style:name="T42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2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26" style:parent-style-name="Základnítext31" style:family="paragraph">
      <style:paragraph-properties fo:margin-top="0.0833in"/>
      <style:text-properties style:font-name-complex="Arial" fo:font-weight="bold" style:font-weight-asian="bold" fo:font-size="10pt" style:font-size-asian="10pt" style:font-size-complex="11pt"/>
    </style:style>
    <style:style style:name="P427" style:parent-style-name="Základnítext3" style:family="paragraph">
      <style:paragraph-properties fo:text-align="justify" fo:margin-top="0in" fo:line-height="100%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42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29" style:parent-style-name="Standardnípísmoodstavce" style:family="text">
      <style:text-properties style:font-name-complex="Arial" fo:font-size="10pt" style:font-size-asian="10pt"/>
    </style:style>
    <style:style style:name="T430" style:parent-style-name="Standardnípísmoodstavce" style:family="text">
      <style:text-properties style:font-name-complex="Arial" fo:font-size="10pt" style:font-size-asian="10pt"/>
    </style:style>
  </office:automatic-styles>
  <office:body>
    <office:text text:use-soft-page-breaks="true">
      <text:p text:style-name="P1">Název<text:s/>VZMR:<text:s/><text:tab/><text:tab/><text:tab/>Dodávka stropních stativů vč. instalace a napojení</text:p>
      <text:p text:style-name="P11">Systémové číslo na profilu:<text:tab/>P24V00276201</text:p>
      <text:h text:style-name="P12" text:outline-level="1"/>
      <text:h text:style-name="P13" text:outline-level="1"/>
      <text:h text:style-name="P14" text:outline-level="1">SMLOUVA O DÍLO</text:h>
      <text:p text:style-name="P15">uzavřená podle ust. § 2586 a násl. zák. č. 89/2012 Sb., občanský zákoník, ve znění pozdějších předpisů (dále jako „občanský zákoník“)</text:p>
      <text:p text:style-name="P16">I.</text:p>
      <text:h text:style-name="P17" text:outline-level="4">Smluvní strany<text:s/></text:h>
      <text:p text:style-name="P18"><text:span text:style-name="T19">1. Objednatel:<text:s/></text:span><text:span text:style-name="T20"><text:tab/></text:span><text:span text:style-name="T21">Fakultní nemocnice u sv. Anny v Brně</text:span></text:p>
      <text:p text:style-name="P22"><text:span text:style-name="T23">státní příspěvková organizace zřízená rozhodnutím Ministerstva zdravotnictví bez zákonné povinnosti zápisu do obchodního rejstříku</text:span><text:span text:style-name="T24"><text:s/></text:span></text:p>
      <text:p text:style-name="P25">sídlo:<text:tab/><text:tab/>Pekařská<text:s/>664/53,<text:s/>602 00<text:s/>Brno</text:p>
      <text:p text:style-name="P26">jednající:<text:s/><text:tab/>Ing. Vlastimil Vajdák, ředitel</text:p>
      <text:p text:style-name="P27">IČO:<text:s/><text:tab/><text:s text:c="2"/><text:tab/>00159816</text:p>
      <text:p text:style-name="P28">DIČ:<text:tab/><text:tab/>CZ00159816</text:p>
      <text:p text:style-name="P29">bank. spojení:<text:s/><text:tab/>Česká národní banka, a.s., pobočka Brno-město<text:s/></text:p>
      <text:p text:style-name="P30">č. účtu:<text:tab/><text:tab/>71138621/0710</text:p>
      <text:p text:style-name="P31">SWIFT:<text:s/><text:tab/>CNBACZPP</text:p>
      <text:p text:style-name="P32">IBAN:<text:s/><text:tab/><text:tab/>CZ97 0710 0000 0000 7113 8621</text:p>
      <text:p text:style-name="P33"><text:span text:style-name="T34">2. Zhotovitel</text:span><text:span text:style-name="T35">:<text:s/></text:span><text:span text:style-name="T36"><text:tab/></text:span><text:span text:style-name="T37">MZ Liberec, a.s.</text:span></text:p>
      <text:p text:style-name="P38">zápis v OR:<text:tab/>u Krajského soudu v Hradci Králové, oddíl B, vložka 3665<text:tab/><text:tab/></text:p>
      <text:p text:style-name="P39">sídlo:<text:tab/><text:tab/>č.p. 4, 543 72 Rudník<text:tab/><text:tab/></text:p>
      <text:p text:style-name="P40">jednající:<text:s/><text:tab/>Ing. Marek Matěják, DiS., člen představenstva</text:p>
      <text:p text:style-name="P41"><text:tab/><text:tab/>xxx</text:p>
      <text:p text:style-name="P42">IČO:<text:s/><text:tab/><text:s/><text:tab/>47306581</text:p>
      <text:p text:style-name="P43">DIČ:<text:s/><text:tab/><text:s/><text:s/><text:tab/>CZ47306581</text:p>
      <text:p text:style-name="P44">bank. spojení:<text:s/><text:tab/>Česká spořitelna, a.s.</text:p>
      <text:p text:style-name="P45">č. účtu:<text:s/><text:tab/><text:tab/>8216762/0800</text:p>
      <text:p text:style-name="P46">IBAN:<text:s/><text:tab/><text:tab/>CZ15 0800 0000 0000 0821 6922</text:p>
      <text:p text:style-name="P47">SWIFT:<text:s/><text:tab/>GIBACZPX</text:p>
      <text:p text:style-name="P48">II.</text:p>
      <text:p text:style-name="P49">Význam a účel smlouvy</text:p>
      <text:list text:style-name="LFO27" text:continue-numbering="true">
        <text:list-item>
          <text:p text:style-name="P50">Účelem této smlouvy je<text:s/>stanovení práv a povinností smluvních stran pro<text:s/>řádné a včasné provedení díla specifikovaného v<text:s/>této smlouvě<text:s/>pro zajištění provozu<text:s/>Kliniky<text:s/>otorinolaryngologie a chirurgie hlavy a<text:s/>Kliniky plastické a estetické chirurgie<text:s/>Fakultní nemocnice u sv. Anny v<text:s/>Brně.<text:s/></text:p>
        </text:list-item>
      </text:list>
      <text:p text:style-name="P51"/>
      <text:list text:style-name="LFO27" text:continue-numbering="true">
        <text:list-item>
          <text:p text:style-name="P52">Tato smlouva je uzavřena v návaznosti na výsledek veřejné zakázky malého rozsahu označené<text:s/>v záhlaví této smlouvy.<text:s/></text:p>
        </text:list-item>
      </text:list>
      <text:p text:style-name="P53">III.</text:p>
      <text:h text:style-name="P54" text:outline-level="4">Předmět smlouvy</text:h>
      <text:list text:style-name="LFO11" text:continue-numbering="true">
        <text:list-item>
          <text:p text:style-name="P55"><text:span text:style-name="T56">Zhotovitel se zavazuje pro objednatele na vlastní náklad, na vlastní nebezpečí a za podmínek dále uvedených v této smlouvě provést<text:s/></text:span><text:span text:style-name="T57">dílo spočívající v</text:span><text:span text:style-name="T58"> dodávce stropních stativů včetně jejich <text:s/>instalace a napojení do<text:s/></text:span><text:span text:style-name="T59"><text:s/></text:span><text:span text:style-name="T60">rozvodů medicinálních plynů</text:span><text:span text:style-name="T61"><text:s/>a</text:span><text:span text:style-name="T62"><text:s/></text:span><text:span text:style-name="T63">zahrnující:</text:span><text:s/></text:p>
        </text:list-item>
      </text:list>
      <text:p text:style-name="P64"><text:span text:style-name="T65">2</text:span><text:span text:style-name="T66"><text:s/></text:span><text:span text:style-name="T67">ks</text:span><text:span text:style-name="T68">,<text:s/></text:span><text:span text:style-name="T69">otočný stropní dvouramenný kyvný stativ</text:span><text:span text:style-name="T70"><text:s/>– typ 1</text:span><text:span text:style-name="T71">,<text:s/></text:span><text:span text:style-name="T72">(typové označení)</text:span><text:span text:style-name="T73">, Stropní stativ OK07-57<text:s/></text:span><text:span text:style-name="T74">(výrobce)</text:span><text:span text:style-name="T75"><text:s/></text:span><text:span text:style-name="T76">MZ Liberec, a.s.</text:span></text:p>
      <text:p text:style-name="P77"><text:span text:style-name="T78">2 ks</text:span><text:span text:style-name="T79">,<text:s/></text:span><text:span text:style-name="T80">otočný stropní dvouramenný kyvný stativ</text:span><text:span text:style-name="T81"><text:s/>– typ 2</text:span><text:span text:style-name="T82">,<text:s/></text:span><text:span text:style-name="T83">(typové označení)</text:span><text:span text:style-name="T84">,<text:s/></text:span><text:span text:style-name="T85">Stropní stativ OK07-57 (výrobce) MZ Liberec, a.s.</text:span></text:p>
      <text:soft-page-break/>
      <text:p text:style-name="P86"><text:span text:style-name="T87">2 ks</text:span><text:span text:style-name="T88">,<text:s/></text:span><text:span text:style-name="T89">otočný stropní dvouramenný kyvný stativ</text:span><text:span text:style-name="T90"><text:s/>- typ<text:s/></text:span><text:span text:style-name="T91">3</text:span><text:span text:style-name="T92">,<text:s/></text:span><text:span text:style-name="T93">(typové označení)</text:span><text:span text:style-name="T94">,<text:s/></text:span><text:span text:style-name="T95">Stropní stativ OK07-57 (výrobce) MZ Liberec, a.s.</text:span></text:p>
      <text:p text:style-name="P96"><text:span text:style-name="T97">1</text:span><text:span text:style-name="T98"><text:s/></text:span><text:span text:style-name="T99">ks</text:span><text:span text:style-name="T100">,<text:s/></text:span><text:span text:style-name="T101">otočný stropní dvouramenný kyvný<text:s/></text:span><text:span text:style-name="T102">stativ</text:span><text:span text:style-name="T103">,<text:s/></text:span><text:span text:style-name="T104">(typové označení)</text:span><text:span text:style-name="T105">,<text:s/></text:span><text:span text:style-name="T106">Pevný stativ PS07</text:span><text:span text:style-name="T107"><text:s/></text:span><text:span text:style-name="T108">(výrobce)</text:span><text:span text:style-name="T109"><text:s/></text:span><text:span text:style-name="T110">MZ Liberec, a.s.</text:span></text:p>
      <text:p text:style-name="P111">včetně příslušenství (dále jen „dílo“).<text:s/>Objednatel se zavazuje dílo převzít a zaplatit za něj cenu díla.</text:p>
      <text:list text:style-name="LFO11" text:continue-numbering="true">
        <text:list-item>
          <text:p text:style-name="P112">Přesná specifikace díla je uvedena v přílohách této smlouvy – příloha<text:s/>č. 1<text:s/>–<text:s/>3:</text:p>
          <text:list text:continue-numbering="true">
            <text:list-item>
              <text:p text:style-name="P113">Položkový rozpočet</text:p>
            </text:list-item>
            <text:list-item>
              <text:p text:style-name="P114">Minimální technické požadavky</text:p>
            </text:list-item>
            <text:list-item>
              <text:p text:style-name="P115">Řešení –<text:s/><text:bookmark-start text:name="_Hlk165385314"/>nákres – vybavení každého stativu<text:bookmark-end text:name="_Hlk165385314"/></text:p>
            </text:list-item>
          </text:list>
        </text:list-item>
        <text:list-item>
          <text:p text:style-name="P116"><text:span text:style-name="T117">Součástí díla je doprava zdravotnické technologie a dalších dodávek, které jsou součástí díla<text:s/></text:span><text:span text:style-name="T118"><text:line-break/></text:span><text:span text:style-name="T119">a které s</text:span><text:span text:style-name="T120"><text:s/></text:span><text:span text:style-name="T121">dílem souvisejí</text:span><text:span text:style-name="T122">,</text:span><text:span text:style-name="T123"><text:s/>do místa plnění a provedení dalších činností podmiňujících uvedení zdravotnické a jiné technologie do provozu a její řádnou funkčnost, a to zejména: montáž, provedení předinstalačních příprav, instalace, uvedení do provozu</text:span><text:span text:style-name="T124"><text:s/>a odstranění vzniklých odpadů a obalů</text:span><text:span text:style-name="T125"><text:s/></text:span><text:span text:style-name="T126">včetně instruktáže a záznamu o ní</text:span><text:span text:style-name="T127">, provedení veškerých předepsaných, stanovených a doho</text:span><text:span text:style-name="T128">dnutých zkoušek a revizí,</text:span><text:span text:style-name="T129"><text:s/>přejímací zkouška dle požadavků právních předpisů a<text:s/></text:span><text:span text:style-name="T130">objednatele</text:span><text:span text:style-name="T131">.<text:s/></text:span></text:p>
        </text:list-item>
        <text:list-item>
          <text:p text:style-name="P132">Součástí díla je dodání, případně vypracování veškeré dokumentace k<text:s/>dílu, kterou požadují obecně závazné právní předpisy, technické normy ČSN a EN<text:s/>a tato smlouva.<text:s/></text:p>
        </text:list-item>
      </text:list>
      <text:p text:style-name="P133">IV.</text:p>
      <text:p text:style-name="P134">Cena díla<text:s/></text:p>
      <text:list text:style-name="LFO1" text:continue-numbering="true">
        <text:list-item>
          <text:p text:style-name="P135">Objednatel se zavazuje uhradit zhotoviteli za provedení díla<text:s/>dle čl. III.<text:s/>této smlouvy tuto cenu:<text:s/></text:p>
        </text:list-item>
      </text:list>
      <text:p text:style-name="P136"><text:span text:style-name="T137"><text:tab/></text:span><text:span text:style-name="T138"><text:tab/></text:span><text:span text:style-name="T139"><text:tab/>cena bez DPH<text:s/></text:span><text:span text:style-name="T140"><text:tab/></text:span><text:span text:style-name="T141"><text:tab/></text:span><text:span text:style-name="T142">1 372 850,00</text:span><text:span text:style-name="T143"><text:s/></text:span><text:span text:style-name="T144">Kč</text:span><text:span text:style-name="T145"><text:tab/></text:span></text:p>
      <text:p text:style-name="P146"><text:tab/><text:tab/><text:tab/>DPH<text:s/><text:tab/><text:tab/><text:tab/>288 298,50<text:s/>Kč<text:tab/><text:tab/></text:p>
      <text:p text:style-name="P147"><text:tab/><text:tab/><text:tab/>cena celkem vč. DPH<text:s/><text:tab/>1 661 148,50<text:s/>Kč</text:p>
      <text:p text:style-name="P148"><text:tab/><text:tab/><text:tab/>(slovy:<text:s/>jedenmilionšestsetšedesátjedentisícjednostočtyřicetosm a padesát halířů<text:s/>Kč s DPH</text:p>
      <text:p text:style-name="P149"/>
      <text:p text:style-name="P150">[*Režim a sazbu DPH určí účastník dle fakturovaného plnění v souladu se zákonem č. 235/2004 Sb., o dani z přidané hodnoty, ve znění pozdějších předpisů. Tento text bude po vyplnění účastníkem smazán.]</text:p>
      <text:p text:style-name="P151"/>
      <text:list text:style-name="LFO1" text:continue-numbering="true">
        <text:list-item>
          <text:p text:style-name="P152">Cena díla uvedená v<text:s/>odst. 1 tohoto článku<text:s/>zahrnuje veškeré náklady nutné k<text:s/>realizaci předmětu díla včetně dodávky zboží, provedení prací, inflačních vlivů, obalů, materiálu, odstranění odpadů, dopravy, instalace, montáže, uvedení do provozu<text:s/>a odstranění vzniklých odpadů a obalů, provedení stanovených, dohodnutých<text:s/>a předepsaných zkoušek, zkušebního provozu,<text:s/>instruktáže, dokladů ke zboží, apod. Cena díla uvedená v<text:s/>odst. 1 tohoto článku je cena nejvýše přípustná.</text:p>
        </text:list-item>
      </text:list>
      <text:p text:style-name="P153">V.</text:p>
      <text:p text:style-name="P154">Platební podmínky</text:p>
      <text:list text:style-name="LFO2" text:continue-numbering="true">
        <text:list-item>
          <text:p text:style-name="P155">Cena díla uvedená v<text:s/>čl. IV.<text:s/>odst. 1 této smlouvy bude objednatelem uhrazena bezhotovostním převodem na účet zhotovitele uvedený v<text:s/>čl. I.<text:s/>odst. 2<text:s/>této smlouvy,<text:s/>na základě<text:s/>dvou<text:s/>faktur vystavených<text:s/>zhotovitelem po předání díla, tj. po podpisu<text:s/>Protokolu o předání a převzetí díla do provozu, v případě vad a nedodělků po podpisu zápisu o úplném odstranění zjištěných vad<text:s/><text:line-break/>a nedodělků, a to zvlášť pro každé místo plnění dle čl. VI. odst. 1 této smlouvy.<text:s/>Faktury<text:s/>jsou<text:s/>splatné<text:s/>ve lhůtě<text:s/>do<text:s/>30 dní od<text:s/>jejich<text:s/>doručení<text:s/>objednateli.<text:s/>Závazek<text:s/>objednatele uhradit cenu<text:s/>díla je splněn okamžikem odeslání příslušné částky<text:s/>druhé,  později splatné faktury,<text:s/>z<text:s/>účtu objednatele na účet zhotovitele. Pokud nedojde k<text:s/>předání díla, není objednatel s<text:s/>úhradou ceny díla v<text:s/>prodlení.</text:p>
        </text:list-item>
        <text:list-item>
          <text:p text:style-name="P156"><text:span text:style-name="T157">Faktura musí splňovat veškeré náležitosti daňového a účetního dokladu stanovené příslušnými právními předpisy<text:s/></text:span><text:span text:style-name="T158">včetně<text:s/></text:span><text:span text:style-name="T159">čísla smlouvy objednatele uvedené v</text:span><text:span text:style-name="T160"><text:s/></text:span><text:span text:style-name="T161">záhlaví této smlouvy.<text:s/></text:span><text:span text:style-name="T162">Nebude-li faktura<text:s/></text:span><text:span text:style-name="T163">obsahovat tyto náležitosti</text:span><text:span text:style-name="T164">,<text:s/></text:span><text:span text:style-name="T165">je objednatel oprávněn, aniž by se dostal do prodlení, tuto fakturu ve lhůtě splatnosti vrátit zhotoviteli s</text:span><text:span text:style-name="T166"><text:s/></text:span><text:span text:style-name="T167">uvedením důvodu k</text:span><text:span text:style-name="T168"><text:s/></text:span><text:span text:style-name="T169">opravě či doplnění. V</text:span><text:span text:style-name="T170"><text:s/></text:span><text:span text:style-name="T171">takovém<text:s/></text:span><text:soft-page-break/><text:span text:style-name="T172">případě začne doručením opravené (doplněné) faktury objednateli běžet nová lhůta<text:s/></text:span><text:span text:style-name="T173">splatno</text:span><text:span text:style-name="T174">sti,</text:span><text:span text:style-name="T175"><text:s/>a to v</text:span><text:span text:style-name="T176"><text:s/></text:span><text:span text:style-name="T177">délce stanovené čl.<text:s/></text:span><text:span text:style-name="T178">V</text:span><text:span text:style-name="T179">.</text:span><text:span text:style-name="T180"><text:s/>odst.<text:s/></text:span><text:span text:style-name="T181">1</text:span><text:span text:style-name="T182"><text:s/>této smlouvy.<text:s/></text:span><text:span text:style-name="T183">V</text:span><text:span text:style-name="T184"><text:s/></text:span><text:span text:style-name="T185">případě, že má zhotovitel s</text:span><text:span text:style-name="T186"><text:s/></text:span><text:span text:style-name="T187">objednatelem uzavřenou více než jednu smlouvu, je zhotovitel povinen vystavovat příslušné faktury ke každé takovéto smlouvě samostatně. Pokud tak neučiní a fakturuje na jedné faktuře z</text:span><text:span text:style-name="T188"><text:s/></text:span><text:span text:style-name="T189">více smluv, je objednatel oprávněn postupovat v</text:span><text:span text:style-name="T190"><text:s/></text:span><text:span text:style-name="T191">souladu s</text:span><text:span text:style-name="T192"><text:s/></text:span><text:span text:style-name="T193">tímto odstavcem a</text:span><text:span text:style-name="T194"><text:s/></text:span><text:span text:style-name="T195">takovouto fakturu zhotoviteli vrátit.</text:span></text:p>
        </text:list-item>
      </text:list>
      <text:p text:style-name="P196">VI.</text:p>
      <text:p text:style-name="P197">Doba a místo plnění<text:s/></text:p>
      <text:list text:style-name="LFO12" text:continue-numbering="true">
        <text:list-item>
          <text:p text:style-name="P198">Místem plnění je<text:s/>Klinika<text:s/>otorinolaryngologie a chirurgie hlavy<text:s/>Fakultní nemocnice u sv. Anny v<text:s/>Brně, Pekařská<text:s/>664/53,<text:s/>602 00<text:s/>Brno, budova<text:s/>A5,<text:s/>4.<text:s/>NP<text:s/>a<text:s/>Klinika plastické a estetické chirurgie,<text:s/>Fakultní nemocnice u sv. Anny v Brně, Berkova 1204/34, 612 00 Brno-Královo Pole.<text:s/></text:p>
        </text:list-item>
        <text:list-item>
          <text:p text:style-name="P199">Zhotovitel se zavazuje dokončit a předat dílo objednateli<text:s/>v případě instalace<text:s/>stativů<text:s/>nejpozději do<text:s/>4 týdnů od výzvy<text:s/>objednatele odeslané zhotoviteli e‑mailem na adresu kontaktní osoby uvedené v čl. XV. odst. 2 této smlouvy.<text:s/>Předání díla proběhne v<text:s/>souladu s<text:s/>čl. X.<text:s/>této smlouvy.</text:p>
        </text:list-item>
        <text:list-item>
          <text:p text:style-name="P200"><text:span text:style-name="T201">Zhotovitel uvědomí o datu předání díla dle odst. 2</text:span><text:span text:style-name="T202"><text:s/>tohoto článku</text:span><text:span text:style-name="T203"><text:s/>pověřené<text:s/></text:span><text:span text:style-name="T204">pracoviště</text:span><text:span text:style-name="T205"><text:s/>objednatele uvedené v</text:span><text:span text:style-name="T206"><text:s/></text:span><text:span text:style-name="T207">čl. XV</text:span><text:span text:style-name="T208">.</text:span><text:span text:style-name="T209"><text:s/>této smlouvy alespoň 3 dny předem.</text:span><text:span text:style-name="T210"><text:s/></text:span></text:p>
        </text:list-item>
      </text:list>
      <text:p text:style-name="P211">VII.<text:s/></text:p>
      <text:p text:style-name="P212">Způsob provádění díla</text:p>
      <text:list text:style-name="LFO13" text:continue-numbering="true">
        <text:list-item>
          <text:p text:style-name="P213">Zhotovitel potvrzuje, že se v plném rozsahu seznámil s rozsahem a povahou díla a že jsou mu známy veškeré technické, kvalitativní, hygienické, ekologické, bezpečnostní a jiné podmínky nezbytné k realizaci díla.</text:p>
        </text:list-item>
        <text:list-item>
          <text:p text:style-name="P214">Zhotovitel provede dílo na svůj náklad, na své nebezpečí, dohodnutým způsobem, v dohodnutém termínu a jakosti a za cenu uvedenou v<text:s/>čl. IV.<text:s/>odst. 1 této smlouvy.<text:s/></text:p>
        </text:list-item>
        <text:list-item>
          <text:p text:style-name="P215">Zhotovitel provede dílo v souladu s touto smlouvou, přílohou č. 1 této smlouvy,<text:s/>technologickým projektem,<text:s/>rozhodnutími státních orgánů a platnými právními předpisy<text:s/><text:line-break/>a<text:s/>technickými<text:s/>normami vztahujícími se na toto dílo.<text:s/>Zhotovitel<text:s/>je<text:s/>povinen plnit předmět této smlouvy rovněž v<text:s/>souladu se zadávacími podmínkami příslušné veřejné zakázky a svou nabídkou.</text:p>
        </text:list-item>
        <text:list-item>
          <text:p text:style-name="P216">Zhotovitel se zavazuje realizovat předmět této smlouvy s maximální odbornou péčí<text:s/><text:line-break/>a hospodárnosti při provádění všech prací a při výběru zboží, materiálů a subdodavatelů,<text:s/><text:line-break/>to vše při dodržení maximální možné kvality a s<text:s/>důrazem na ekologickou šetrnost.<text:s/></text:p>
        </text:list-item>
        <text:list-item>
          <text:p text:style-name="P217">Zdravotnické<text:s/>prostředky<text:s/>a<text:s/>další technologie dodaná v<text:s/>rámci díla<text:s/>musí odpovídat požadavkům objednatele, povolením státních orgánů,<text:s/>požadavkům<text:s/>právních<text:s/>předpisů a<text:s/>technických<text:s/>norem<text:s/>vztahujícím se k předmětu díla, předepsaným technologickým postupům, dále požadavkům technickým, materiálovým, bezpečnostním, požárním, hygienickým, zdravotním, ochrany životního prostředí a dalším. Zhotovitel je povinen zajistit splnění uvedených požadavků i svými<text:s/>poddodavateli.<text:s/></text:p>
        </text:list-item>
        <text:list-item>
          <text:p text:style-name="P218">Zhotovitel se k<text:s/>dílu zavazuje předat veškerou dokumentaci, kterou požadují obecně závazné právní předpisy a technické normy, zejména prohlášení o shodě<text:s/>nebo certifikát CE<text:s/>dle zákona č.<text:s/>375/2022<text:s/>Sb.,<text:s/>o zdravotnických prostředcích,<text:s/>ve znění pozdějších předpisů,<text:s/>a příslušných prováděcích předpisů, dále dva návody k<text:s/>použití v<text:s/>českém jazyce (jeden v<text:s/>listinné a jeden v elektronické podobě na<text:s/>datovém nosiči),<text:s/>technickou dokumentaci, pokyny pro<text:s/>údržbu<text:s/>apod.<text:s/></text:p>
        </text:list-item>
        <text:list-item>
          <text:p text:style-name="P219">Zhotovitel je povinen respektovat veškerá pravomocná rozhodnutí a závazná stanoviska správních úřadů a orgánů samosprávy<text:s/>týkajících se předmětu díla.</text:p>
        </text:list-item>
        <text:list-item>
          <text:p text:style-name="P220">Zhotovitel je povinen při provádění díla spolupracovat a poskytnout potřebnou součinnost<text:s/>zaměstnancům<text:s/>pověřeného pracoviště<text:s/>objednatele participujícím na zajištění realizace díla<text:s/>a<text:s/><text:s/>zhotoviteli projektové dokumentace.</text:p>
        </text:list-item>
        <text:list-item>
          <text:p text:style-name="P221">Zhotovitel se zavazuje po dobu provádění díla v co nejmenší míře narušit provoz objednatele, zachovávat pořádek a čistotu a vyvarovat se jednání ohrožujícího zdraví lidí nebo životní prostředí, je povinen dodržovat veškeré požární, bezpečnostní a hygienické předpisy.<text:s/></text:p>
        </text:list-item>
        <text:list-item>
          <text:p text:style-name="P222">Zhotovitel je povinen se při provádění díla řídit pokyny a požadavky<text:s/>zaměstnanců<text:s/>pověřeného pracoviště<text:s/>objednatele<text:s/>ohledně způsobu provádění díla. Smluvní strany si vylučují aplikaci<text:s/>ust.<text:s/>§ 2595 občanského zákoníku.</text:p>
        </text:list-item>
        <text:list-item>
          <text:p text:style-name="P223">Zhotovitel se zavazuje na své náklady odstraňovat odpady vzniklé při provádění díla dle této smlouvy, a to včetně odběru starých zařízení, jejich částí nebo provozních materiálů.<text:s/></text:p>
        </text:list-item>
      </text:list>
      <text:p text:style-name="P224">VIII.</text:p>
      <text:p text:style-name="P225">Kontrola provádění díla</text:p>
      <text:list text:style-name="LFO6" text:continue-numbering="true">
        <text:list-item>
          <text:p text:style-name="P226">Objednatel si vyhrazuje právo provádět průběžnou kontrolu kvality díla, použitých materiálů, výrobků, zařízení, zdravotnické<text:s/>a jiné<text:s/>technologie a přizvat si podle potřeby nezávislou kontrolní osobu. Zhotovitel je povinen poskytnout objednateli při kontrole díla potřebnou součinnost.<text:s/></text:p>
        </text:list-item>
        <text:list-item>
          <text:p text:style-name="P227">Zástupce objednatele uvedený čl. XV.<text:s/>odst. 1 písm. a) této smlouvy je oprávněn přerušit práce na realizaci díla, není-li dílo prováděno v<text:s/>souladu s<text:s/>touto smlouvou nebo nejsou dodržovány obecně závazné právní předpisy,<text:s/>technické<text:s/>normy, technologické postupy, je-li ohrožena kvalita díla, jsou používány nevhodné materiály, výrobky apod. Doba přerušení z viny zhotovitele nemá vliv na sjednaný termín dokončení díla. Zhotovitel je v<text:s/>tomto případě povinen provést nápravu a zjištěné vady odstranit ve lhůtě písemně dohodnuté mezi oprávněnými zástupci obou smluvních stran. Pokud zhotovitel vady v<text:s/>dohodnuté lhůtě neodstraní, může objednatel od této smlouvy odstoupit.<text:s/></text:p>
        </text:list-item>
      </text:list>
      <text:p text:style-name="P228">IX.<text:s/></text:p>
      <text:p text:style-name="P229">Nebezpečí<text:s/>škody<text:s/>a vlastnické právo</text:p>
      <text:list text:style-name="LFO14" text:continue-numbering="true">
        <text:list-item>
          <text:p text:style-name="P230">Nebezpečí<text:s/>škody<text:s/>na díle nese po celou dobu provádění díla zhotovitel. Nebezpečí<text:s/><text:line-break/>za škodu na díle přechází na objednatele okamžikem předání díla objednateli.</text:p>
        </text:list-item>
        <text:list-item>
          <text:p text:style-name="P231">Zhotovitel prohlašuje, že je vlastníkem všech materiálů, výrobků, zařízení a jiných věcí,<text:s/>které objednateli na základě této smlouvy dodá nebo je zpracuje při provádění díla.</text:p>
        </text:list-item>
        <text:list-item>
          <text:p text:style-name="P232">Vlastnické právo k dílu přechází na objednatele okamžikem předání díla objednateli.<text:s/></text:p>
        </text:list-item>
      </text:list>
      <text:p text:style-name="P233">X.</text:p>
      <text:h text:style-name="P234" text:outline-level="4">Předání díla</text:h>
      <text:list text:style-name="LFO3" text:continue-numbering="true">
        <text:list-item>
          <text:p text:style-name="P235">Zhotovitel odevzdá dílo a objednatel jej převezme formou zápisu<text:s/>v<text:s/>protokolu o předání<text:s/><text:line-break/>a převzetí díla do provozu,<text:s/>podepsaného<text:s/>pověřeným zástupcem zhotovitele a zaměstnancem pověřeného pracoviště objednatele uvedenými v<text:s/>čl. XV.<text:s/>této smlouvy.<text:s/>Předání díla se zpravidla provádí<text:s/>i<text:s/>za přítomnosti zástupce pracoviště<text:s/>objednatele, pro které je dílo pořizováno.<text:s/>Společně s<text:s/>dílem předá zhotovitel objednateli i veškerou dokumentaci, která se k<text:s/>dílu vztahuje a kterou vyžadují obecně právní předpisy nebo tato smlouva, zejména příslušné atesty, certifikáty, prohlášení o shodě, protokoly o revizích a zkouškách, návody k<text:s/>obsluze.<text:s/>Před předáním díla je zhotovitel povinen zajistit na vlastní náklady veškeré předepsané a stanovené zkoušky, kontroly a revize díla a potvrzení o těchto zkouškách předat objednateli společně s<text:s/>dílem.<text:s/>Před<text:s/>předáním<text:s/>díla bude<text:s/>za účasti zástupců obou smluvních stran provedeno ověření funkčnosti díla zkušebním provozem a bude provedena<text:s/>instruktáž<text:s/>objednatelem určených zaměstnanců pro obsluhu díla.<text:s/></text:p>
        </text:list-item>
        <text:list-item>
          <text:p text:style-name="P236">Objednatel je oprávněn odmítnout převzetí díla, které není řádně provedeno, tj. zejména pokud má dílo vady, je neúplné, není provedeno dle této smlouvy, příloh, příslušných právních předpisů a<text:s/>technických<text:s/>norem, společně s<text:s/>dílem není předána příslušná dokumentace,<text:s/><text:line-break/>tj. příslušné atesty, prohlášení o shodě, protokoly o revizích a zkouškách apod., kterou vyžadují obecně závazné právní předpisy, nejsou provedeny všechny předepsané a stanovené zkoušky díla, nebo nebyla ověřena funkčnost díla zkušebním provozem nebo nebyla<text:s/>provedena<text:s/>instruktáž<text:s/>objednatelem určených zaměstnanců pro obsluhu díla. V případě, že objednatel převezme dílo s drobnými vadami, dohodne se v<text:s/>protokolu o předání a převzetí díla do provozu<text:s/>o<text:s/>způsobu<text:s/>a lhůtě<text:s/>k jejich odstranění. Nebude-li tento termín dohodnut, platí, že vady budou odstraněny do 10 dnů ode dne předání a převzetí díla. Nároky objednatele na zaplacení<text:s/>eventuálních<text:s/>sankcí a škod nejsou tímto dotčeny.<text:s/></text:p>
        </text:list-item>
        <text:list-item>
          <text:p text:style-name="P237">Podpisem<text:s/>protokolu o předání a převzetí díla do provozu<text:s/>dochází k předání díla zhotovitelem objednateli. Pokud jsou však v<text:s/>zápisu uvedeny vady a nedodělky, je závazek předání díla splněn až okamžikem úplného odstranění všech vad a nedodělků uvedených v<text:s/>protokolu<text:s/><text:line-break/><text:soft-page-break/>o předání a převzetí díla<text:s/>do provozu. O úplném odstranění všech vad a nedodělků sepíší zástupci smluvních stran uvedení v<text:s/>čl. XV.<text:s/>této smlouvy zápis o úplném odstranění zjištěných vad a nedodělků.<text:s/></text:p>
        </text:list-item>
      </text:list>
      <text:h text:style-name="P238" text:outline-level="4">XI.</text:h>
      <text:h text:style-name="P239" text:outline-level="4">Odpovědnost za vady, záruka a servis</text:h>
      <text:list text:style-name="LFO21" text:continue-numbering="true">
        <text:list-item>
          <text:p text:style-name="P240">Zhotovitel poskytuje záruku za jakost a bezvadnost provedeného díla po dobu<text:s/>24<text:s/>měsíců. Záruční<text:s/>doba<text:s/>počíná běžet okamžikem podpisu<text:s/>protokolu o předání<text:s/>a převzetí díla<text:s/><text:line-break/>do provozu, u vad a nedodělků dnem podpisu zápisu o úplném odstranění zjištěných vad<text:s/><text:line-break/>a nedodělků.<text:s/></text:p>
        </text:list-item>
        <text:list-item>
          <text:p text:style-name="P241">Během trvání záruční<text:s/>doby se zhotovitel zavazuje vady díla odstranit<text:s/>na své náklady<text:s/>a<text:s/>současně<text:s/>se zavazuje po tuto dobu<text:s/>poskytovat objednateli<text:s/>záruční<text:s/>servis<text:s/>(bezpečnostně technické kontroly)<text:s/>díla<text:s/>dle požadavků výrobce a provádět další výrobcem předepsané prohlídky.<text:s/>Záruční servis<text:s/>zahrnuje provádění veškerých kalibračních prohlídek, předepsaných preventivních prohlídek, kontrol, revizí a preventivních údržbových prací, a to včetně dodání a výměny opotřebovaných či jinak znehodnocených součástí zdravotnického prostředku nebo jiné technologie, která je součástí díla. Záruka se nevztahuje na vady způsobené vyšší mocí.<text:s/></text:p>
        </text:list-item>
        <text:list-item>
          <text:p text:style-name="P242">Zhotovitel je povinen odstranit vady díla v<text:s/>záruční době na základě doručené reklamace do 48 hodin nebude-li třeba použít náhradní díly a do 5 dnů s<text:s/>použitím náhradního dílu. Záruční opravy zahájí zhotovitel nejpozději do 24 hodin po obdržení reklamace. Reklamace může být uplatněna i elektronickou formou. V případě, že charakter, závažnost a rozsah vady neumožní lhůtu k odstranění vady zhotoviteli splnit, může být dohodnuta přiměřená delší lhůta. Ukáže-li se, že vada díla je neodstranitelná, zavazuje se zhotovitel dodat objednateli bez zbytečného odkladu bezplatně náhradní zařízení (zdravotnický prostředek či jinou technologii, která je součástí díla) a převést vlastnické právo k<text:s/>němu na objednatele.<text:s/></text:p>
        </text:list-item>
        <text:list-item>
          <text:p text:style-name="P243">Nenastoupí-li zhotovitel k odstranění reklamované vady nejpozději do 60 hodin od oznámení vady objednatelem, je objednatel oprávněn pověřit odstraněním vady jiný subjekt, přičemž veškeré náklady na odstranění vady je povinen uhradit zhotovitel. V<text:s/>tomto případě není dotčen nárok objednatele na smluvní pokutu a náhradu škody dle čl. XII.<text:s/>této smlouvy.</text:p>
        </text:list-item>
        <text:list-item>
          <text:p text:style-name="P244">Reklamace<text:s/>odeslaná poslední den záruční doby se považuje za včas uplatněnou. Na tu část díla, na kterou byla oprávněně uplatněna reklamace, se prodlužuje záruční doba o dobu od termínu uplatnění reklamace po termín odstranění vady a předání a převzetí odstraněné vady.</text:p>
        </text:list-item>
        <text:list-item>
          <text:p text:style-name="P245">Náklady na práci, materiál, cestovní náklady, náklady na ubytování a veškeré další náklady, které zhotoviteli vzniknou v<text:s/>souvislosti s<text:s/>odstraňováním vad v záruční lhůtě, hradí v<text:s/>plné výši zhotovitel.<text:s/></text:p>
        </text:list-item>
        <text:list-item>
          <text:p text:style-name="P246"><text:span text:style-name="T247">Zhotovitel se zavazuje na základě objednávky objednatele provádět za úhradu pozáruční servis<text:s/></text:span><text:span text:style-name="T248">díla</text:span><text:span text:style-name="T249"><text:s/></text:span><text:span text:style-name="T250">včetně preventivních prohlídek<text:s/></text:span><text:span text:style-name="T251">v</text:span><text:span text:style-name="T252"><text:s/></text:span><text:span text:style-name="T253">rozsahu a lhůtách stanovených pro záruční servis v odst. 2 a 3 tohoto článku. Splatnost faktury za p</text:span><text:span text:style-name="T254">ozáruční servis bude<text:s/></text:span><text:span text:style-name="T255">30 dnů</text:span><text:span text:style-name="T256">. Na pozáruční servis se použijí ustanovení o sankcích uvedených v</text:span><text:span text:style-name="T257"><text:s/></text:span><text:span text:style-name="T258">čl. VII</text:span><text:span text:style-name="T259">.</text:span><text:span text:style-name="T260"><text:s/>této smlouvy obdobně. Na výzvu<text:s/></text:span><text:span text:style-name="T261">objednatele</text:span><text:span text:style-name="T262"><text:s/>se<text:s/></text:span><text:span text:style-name="T263">zhotovitel</text:span><text:span text:style-name="T264"><text:s/>zavazuje uzavřít servisní smlouvu na pozáruční servis za podmínek uvedených v</text:span><text:span text:style-name="T265"> </text:span><text:span text:style-name="T266">tomto odstavci.</text:span><text:span text:style-name="T267"><text:s/></text:span></text:p>
        </text:list-item>
      </text:list>
      <text:p text:style-name="P268">XII.</text:p>
      <text:h text:style-name="P269" text:outline-level="4">Sankce</text:h>
      <text:list text:style-name="LFO4" text:continue-numbering="true">
        <text:list-item>
          <text:p text:style-name="P270">Nedodrží-li zhotovitel lhůtu dokončení a předání díla dle čl. VI.<text:s/>odst. 2 této smlouvy, lhůtu pro odstranění<text:s/>nedodělků a vad díla dle čl. X.<text:s/>odst. 2 této smlouvy nebo lhůtu<text:s/>k odstranění vad dle čl. XI.<text:s/>odst. 3 této smlouvy, je povinen uhradit objednateli smluvní pokutu ve výši 0,1<text:s/>% z celkové ceny díla<text:s/>bez<text:s/>DPH<text:s/>za každý započatý den prodlení. Nárok objednatele na náhradu škody, která mu v<text:s/>souvislosti s prodlením zhotovitele vznikla, včetně škody, která přesahuje smluvní pokutu, není tímto ustanovením dotčen.<text:s/></text:p>
        </text:list-item>
      </text:list>
      <text:p text:style-name="P271"/>
      <text:list text:style-name="LFO4" text:continue-numbering="true">
        <text:list-item>
          <text:p text:style-name="P272">Nedodrží-li objednatel lhůtu splatnosti ceny díla stanovenou v čl. V. odst.<text:s/>1<text:s/>této smlouvy, je objednatel povinen uhradit zhotoviteli zákonný úrok z prodlení ve výši stanovené podle nařízení vlády č. 351/2013<text:s/>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<text:s/><text:soft-page-break/>právnických a fyzických osob a evidence svěřenských fondů a evidence údajů o skutečných majitelích, ve znění pozdějších předpisů.</text:p>
        </text:list-item>
      </text:list>
      <text:p text:style-name="P273">XIII.</text:p>
      <text:p text:style-name="P274">Odpovědnost za škodu, bezpečnost a ochrana zdraví při práci, požární ochrana</text:p>
      <text:list text:style-name="LFO9" text:continue-numbering="true">
        <text:list-item>
          <text:p text:style-name="P275">Zhotovitel je povinen při realizaci této smlouvy činit taková opatření a počínat si tak, aby nedocházelo ke vzniku škod.<text:s/></text:p>
        </text:list-item>
        <text:list-item>
          <text:p text:style-name="P276">Pokud zhotovitel nebo jeho subdodavatelé způsobí škodu objednateli nebo jiným subjektům, je zhotovitel povinen bez zbytečného odkladu škodu odstranit a není-li to možné, pak ji finančně uhradit. Veškeré náklady s tím spojené nese zhotovitel. Volba způsobu náhrady škody náleží objednateli.</text:p>
        </text:list-item>
        <text:list-item>
          <text:p text:style-name="P277">Zhotovitel odpovídá za bezpečnost a ochranu zdraví svých zaměstnanců při práci<text:s/><text:line-break/>a za dodržování provozního řádu a požárních směrnic objednatele. Zajištění prostředků bezpečnosti a ochrany zdraví při práci, jakož i prostředků požární ochrany je plně povinností zhotovitele. Ohlašovna požáru pro areál objednatele je vrátnice z<text:s/>Mendlova náměstí,<text:s/><text:line-break/>tel.: +420<text:s/>543<text:s/>183 333.</text:p>
        </text:list-item>
        <text:list-item>
          <text:p text:style-name="P278">Zhotovitel prohlašuje, že je pojištěn proti škodám způsobeným jeho činností dle této smlouvy.<text:s/></text:p>
        </text:list-item>
      </text:list>
      <text:p text:style-name="P279">XIV.</text:p>
      <text:h text:style-name="P280" text:outline-level="4">Ostatní ujednání</text:h>
      <text:list text:style-name="LFO10" text:continue-numbering="true">
        <text:list-item>
          <text:p text:style-name="P281">Zhotovitel se zavazuje na své náklady odstraňovat odpady vzniklé prováděním díla dle požadavku objednatele a zabezpečí čistotu veřejné a příjezdové komunikace a udržování pořádku v<text:s/>místě provádění díla, včetně dodržení limitů hlučnosti prováděných prací v<text:s/>souladu s<text:s/>hygienickými normami. Zhotovitel zajistí a uhradí ze svých prostředků náklady na vyčištění místa<text:s/>provádění díla, vnitřních prostor, komunikací, kanalizace apod., pokud bylo znečištění způsobeno jeho činností.</text:p>
        </text:list-item>
        <text:list-item>
          <text:p text:style-name="P282">Zhotovitel je povinen zajistit, aby všichni zaměstnanci zhotovitele pohybující se v<text:s/>areálu objednatele byli dostatečně identifikovatelní (pracovní oděv, visačky apod.). Zhotovitel<text:s/><text:line-break/>je povinen zabezpečit tuto povinnost i u všech svých<text:s/>poddodavatelů.<text:s/></text:p>
        </text:list-item>
        <text:list-item>
          <text:p text:style-name="P283">Zhotovitel je povinen vůči třetím osobám zachovávat mlčenlivost o všech skutečnostech, které se dozvěděl při realizaci této smlouvy a v<text:s/>souvislosti s<text:s/>ní a které jsou chráněny příslušnými obecně závaznými právními předpisy (zejména obchodní tajemství, osobní údaje, utajované informace) nebo které objednatel prohlásil za důvěrné. Povinnost mlčenlivosti trvá<text:s/><text:line-break/>i po skončení platnosti této smlouvy. Tyto povinnosti se zhotovitel zavazuje zajistit i u všech svých zaměstnanců, případně jiných osob, které zhotovitel k<text:s/>realizaci této smlouvy použije.<text:s/></text:p>
        </text:list-item>
        <text:list-item>
          <text:p text:style-name="P284">Pokud vzniknou mezi smluvními stranami rozpory ohledně technologie provádění díla, používaných materiálů a výrobků, povahy vad či jiné rozpory technické povahy, je kterákoliv ze smluvních stran oprávněna předložit záležitost k posouzení místně příslušné státní zkušebně, jejíž stanovisko bude pro obě smluvní strany závazné. Náklady spojené s posouzením nese strana, jejíž názor se ukáže jako nesprávný.</text:p>
        </text:list-item>
        <text:list-item>
          <text:p text:style-name="P285">Zhotovitel není oprávněn postoupit<text:s/>svá práva a povinnosti nebo pohledávky plynoucí z<text:s/>této smlouvy nebo její části<text:s/>třetí osobě bez písemného souhlasu objednatele.</text:p>
        </text:list-item>
        <text:list-item>
          <text:p text:style-name="P286">Zhotovitel souhlasí se zpřístupněním nebo zveřejněním všech náležitostí tohoto smluvního vztahu.</text:p>
        </text:list-item>
        <text:list-item>
          <text:p text:style-name="P287">Zhotovitel poskytne kontrolním a obdobným orgánům veškerou potřebnou součinnost<text:s/><text:line-break/>a dokumentaci při výkonu kontrol týkajících se této smlouvy. Tuto povinnost zajistí zhotovitel<text:s/><text:line-break/>i u subdodavatelů, kteří se podílí na realizaci této smlouvy.</text:p>
        </text:list-item>
        <text:list-item>
          <text:p text:style-name="P288">Zhotovitel podpisem této smlouvy prohlašuje, že nemá v<text:s/>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289"><text:span text:style-name="T290">V<text:s/></text:span><text:span text:style-name="T291">případě, že v</text:span><text:span text:style-name="T292"><text:s/></text:span><text:span text:style-name="T293">období mezi podpisem této smlouvy a předáním díla dojde k</text:span><text:span text:style-name="T294"><text:s/></text:span><text:span text:style-name="T295">výrobě vyšší verze zdravotnické nebo jiné technologie, která je součástí díla, nebo její části, může zhotovitel po předchozím písemném souhlasu objednatele dodat za podmínek uvedených v</text:span><text:span text:style-name="T296"><text:s/></text:span><text:span text:style-name="T297">této smlouvě<text:s/></text:span><text:soft-page-break/><text:span text:style-name="T298">objednateli tuto vyšší verzi zdravotnické nebo jiné technologie, a to bez navýšení ceny díla uvedené v čl. IV. odst. 1 této smlouvy, při zachování lhůty předání díla, při zachování kompatibility díla s</text:span><text:span text:style-name="T299"><text:s/></text:span><text:span text:style-name="T300">jinými zdravotnickými a dalšími technologiemi a při zachování totožných nebo lepších parametrů celého díla oproti parametrům díla původně sjednaného v</text:span><text:span text:style-name="T301"><text:s/></text:span><text:span text:style-name="T302">této smlouvě.</text:span></text:p>
        </text:list-item>
        <text:list-item>
          <text:p text:style-name="P303">Zhotovi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04"/>
      <text:list text:style-name="LFO10" text:continue-numbering="true">
        <text:list-item>
          <text:p text:style-name="P305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 dne 5. března 2014 o omezujících opatřeních vůči některým osobám, subjektům a orgánům vzhledem k situaci na Ukrajině, Nařízení Rady (ES) č. 765/2006 ze dne 18. května 2006 o omezujících opatřeních vůči prezidentu Lukašenkovi a některým představitelům Běloruska.<text:s/></text:p>
        </text:list-item>
      </text:list>
      <text:p text:style-name="P306"/>
      <text:list text:style-name="LFO10" text:continue-numbering="true">
        <text:list-item>
          <text:p text:style-name="P307">Prodávající se zavazuje, že platby poskytované kupujícím v souvislosti s plněním této smlouvy neposkytne přímo nebo nepřímo ani jen zčásti osobám vůči kterým platí tzv. individuální finanční sankce ve smyslu čl. 2 odst. 2 Nařízení Rady (EU) č. 208/2014 ze dne 5. března 2014 o omezujících opatřeních vůči některým osobám, subjektům a orgánům vzhledem k situaci na Ukrajině a Nařízení Rady (ES) č. 765/2006 ze dne 18. května 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08"/>
      <text:list text:style-name="LFO10" text:continue-numbering="true">
        <text:list-item>
          <text:p text:style-name="P309">Zhotovitel se zavazuje, že při plnění předmětu této smlouvy nevyužije žádného poddodavatele, na kterého by se vztahovaly mezinárodní sankce dle platných právních předpisů.<text:s/>Porušení<text:s/>tohoto závazku zhotovitele<text:s/>je považováno za podstatné porušení smlouvy.<text:s/></text:p>
        </text:list-item>
      </text:list>
      <text:p text:style-name="P310">XV.</text:p>
      <text:p text:style-name="P311">Osoby pověřené k<text:s/>provádění díla</text:p>
      <text:list text:style-name="LFO26" text:continue-numbering="true">
        <text:list-item>
          <text:p text:style-name="P312">Objednatel pověřil realizací předmětu této smlouvy své pracoviště:<text:s/></text:p>
        </text:list-item>
      </text:list>
      <text:p text:style-name="P313"><text:span text:style-name="T314">OÚ –<text:s/></text:span><text:span text:style-name="T315">Odbor zdravotnické techniky</text:span><text:span text:style-name="T316">, tel.<text:s/></text:span><text:span text:style-name="T317">543</text:span><text:span text:style-name="T318"><text:s/></text:span><text:span text:style-name="T319">185</text:span><text:span text:style-name="T320"><text:s/></text:span><text:span text:style-name="T321">123</text:span><text:span text:style-name="T322">,<text:s/></text:span><text:span text:style-name="T323">543</text:span><text:span text:style-name="T324"><text:s/></text:span><text:span text:style-name="T325">184</text:span><text:span text:style-name="T326"><text:s/></text:span><text:span text:style-name="T327">1</text:span><text:span text:style-name="T328">19</text:span><text:span text:style-name="T329">, e-mail:<text:s/></text:span><text:a xlink:href="mailto:ozt.zt@fnusa.cz" office:target-frame-name="_top" xlink:show="replace"><text:span text:style-name="T330">ozt.zt@fnusa.cz</text:span></text:a><text:span text:style-name="T331"><text:s/>.</text:span></text:p>
      <text:list text:style-name="LFO26" text:continue-numbering="true">
        <text:list-item>
          <text:p text:style-name="P332"><text:span text:style-name="T333">Zhotovitel pověřil realizací předmětu této smlouvy:<text:s/></text:span><text:span text:style-name="T334">xxx</text:span><text:span text:style-name="T335"><text:s/>tel: <text:s/>mobil:<text:s/></text:span><text:span text:style-name="T336">xxx</text:span><text:span text:style-name="T337"><text:s/>e-mail:<text:s/></text:span><text:a xlink:href="mailto:jiri.lanicek@mzliberec.cz" office:target-frame-name="_top" xlink:show="replace"><text:span text:style-name="T338">xxx</text:span></text:a></text:p>
        </text:list-item>
        <text:list-item>
          <text:p text:style-name="P339">Ke změně pověřených pracovníků postačí oznámení druhé smluvní straně doporučeným dopisem.</text:p>
        </text:list-item>
      </text:list>
      <text:p text:style-name="P340">XVI.</text:p>
      <text:p text:style-name="P341">Závěrečná ustanovení</text:p>
      <text:list text:style-name="LFO5" text:continue-numbering="true">
        <text:list-item>
          <text:p text:style-name="P342">Ve věcech výslovně neupravených touto smlouvou se smluvní vztah založený touto smlouvou řídí ust. § 2586 a násl.<text:s/>občanského zákoníku<text:s/>a dalšími<text:s/>platnými a účinnými<text:s/>právními předpisy České republiky. Smluvní strany v<text:s/>souladu s<text:s/>ust.<text:s/>§ 558 odst. 2 občanského zákoníku výslovně vylučují použití obchodních zvyklostí ve svém právním styku v souvislosti s<text:s/>touto smlouvou.</text:p>
        </text:list-item>
        <text:list-item>
          <text:p text:style-name="P343">Nedílnou součástí této smlouvy jsou její přílohy:</text:p>
          <text:list text:continue-numbering="true">
            <text:list-item>
              <text:p text:style-name="P344">č. 1 – Položková specifikace díla vč. cen jednotlivých funkčních celků</text:p>
            </text:list-item>
            <text:list-item>
              <text:p text:style-name="P345">č. 2 – Minimální technické požadavky</text:p>
            </text:list-item>
            <text:list-item>
              <text:p text:style-name="P346">č. 3 – Řešení –<text:s/>nákres – vybavení každého stativu</text:p>
            </text:list-item>
          </text:list>
        </text:list-item>
      </text:list>
      <text:p text:style-name="P347"/>
      <text:list text:style-name="LFO5" text:continue-numbering="true">
        <text:list-item>
          <text:p text:style-name="P348">Neplatnost některého ustanovení této smlouvy nemá za následek neplatnost celé smlouvy.</text:p>
        </text:list-item>
        <text:list-item>
          <text:p text:style-name="P349">Podmínky této smlouvy, jež svou povahou přesahují dobu platnosti této smlouvy,<text:s/>zůstávají plně<text:s/><text:soft-page-break/>v<text:s/>platnosti a jsou účinné až do okamžiku jejich splnění a platí pro případné nástupce smluvní strany.</text:p>
        </text:list-item>
        <text:list-item>
          <text:p text:style-name="P350">Smluvní strany se zavazují veškeré spory vzniklé z<text:s/>této smlouvy primárně řešit smírnou cestou.<text:s/></text:p>
        </text:list-item>
        <text:list-item>
          <text:p text:style-name="P351">Smluvní strany se v<text:s/>souladu s<text:s/>§ 89a zákona č. 99/1963 Sb., občanský soudní řád,<text:s/>ve znění pozdějších předpisů,<text:s/>dohodly, že místně příslušným<text:s/>soudem je Městský soud v<text:s/>Brně.</text:p>
        </text:list-item>
        <text:list-item>
          <text:p text:style-name="P352">Tuto smlouvu lze měnit a doplňovat jen na základě písemných číslovaných a oprávněnými zástupci obou smluvních stran podepsaných dodatků k<text:s/>této smlouvě. Všechny dodatky, které budou označeny jako dodatky této smlouvy, jsou nedílnou součástí této smlouvy.</text:p>
        </text:list-item>
        <text:list-item>
          <text:p text:style-name="P353">Touto smlouvou se ruší veškerá předchozí písemná a ústní ujednání mezi smluvními stranami týkající se předmětu této smlouvy.<text:s/></text:p>
        </text:list-item>
        <text:list-item>
          <text:p text:style-name="P354"><text:span text:style-name="T355">Smluvní strany se dohodly, že pro uzavření této smlouvy užijí výhradně písemnou formu<text:s/></text:span><text:span text:style-name="T356"><text:line-break/>a že nechtějí být vázány, nebude-li tato forma dodržena. Tato smlouva se vyhotovuje<text:s/></text:span><text:span text:style-name="T357"><text:line-break/>ve 2 stejnopisech, z nichž každá smluvní strana obdrží jedno vyhotovení. To neplatí v</text:span><text:span text:style-name="T358"><text:s/></text:span><text:span text:style-name="T359">případě, je-li tato smlouva podepsána elektronickými podpisy v</text:span><text:span text:style-name="T360"><text:s/></text:span><text:span text:style-name="T361">souladu se zákonem č. 297/2016 Sb.,<text:s/></text:span><text:span text:style-name="T362"><text:line-break/>o službách vytvářejících důvěru pro elektronické transakce, ve znění pozdějších předpisů. V</text:span><text:span text:style-name="T363"> </text:span><text:span text:style-name="T364">takovém případě má každá smluvní strana k</text:span><text:span text:style-name="T365"><text:s/></text:span><text:span text:style-name="T366">dispozici elektronický originál</text:span><text:span text:style-name="T367">.</text:span></text:p>
        </text:list-item>
        <text:list-item>
          <text:p text:style-name="P368"><text:span text:style-name="T369">Přesahuje-li cena díla uvedená v</text:span><text:span text:style-name="T370"><text:s/></text:span><text:span text:style-name="T371">této smlouvě částku 50.000,- Kč bez DPH, je objednatel jako státní příspěvková organizace povinen tuto smlouvu<text:s/></text:span><text:span text:style-name="T372">u</text:span><text:span text:style-name="T373">veřejnit v registru smluv dle zákona<text:s/></text:span><text:span text:style-name="T374"><text:line-break/></text:span><text:span text:style-name="T375">č. 340/2015 Sb., o registru smluv, ve znění pozdějších předpisů.<text:s/></text:span><text:span text:style-name="T376">Smluvní strany souhlasí s<text:s/></text:span><text:span text:style-name="T377">u</text:span><text:span text:style-name="T378">veřejněním veškerých informací týkajících se závazkového vztahu založeného mezi smluvními stranami touto smlouvou, zejména vlastního obsahu této smlouvy, a to v</text:span><text:span text:style-name="T379"><text:s/></text:span><text:span text:style-name="T380">rozsahu požadovaném uvedeným zákonem s</text:span><text:span text:style-name="T381"><text:s/></text:span><text:span text:style-name="T382">výjimkou<text:s/></text:span><text:span text:style-name="T383">údajů, které se v</text:span><text:span text:style-name="T384"><text:s/></text:span><text:span text:style-name="T385">registru smluv nezveřejňují</text:span><text:span text:style-name="T386">.<text:s/></text:span><text:span text:style-name="T387">U</text:span><text:span text:style-name="T388">veřejnění se zavazuje provést objednatel bez zbytečného odkladu po uzavření této smlouvy.</text:span></text:p>
        </text:list-item>
        <text:list-item>
          <text:p text:style-name="P389"><text:span text:style-name="T390">Tato smlouva nabývá platnosti a účinnosti okamžikem jejího podpisu oprávněnými zástupci obou smluvních stran, v</text:span><text:span text:style-name="T391"><text:s/></text:span><text:span text:style-name="T392">případě povinnosti objednatele<text:s/></text:span><text:span text:style-name="T393">u</text:span><text:span text:style-name="T394">veřejnit tuto smlouvu dle zákona<text:s/></text:span><text:span text:style-name="T395"><text:line-break/></text:span><text:span text:style-name="T396">č. 340/2015 Sb., o registru smluv, ve znění pozdějších předpisů, nabývá tato smlouva účinnosti dnem uveřejnění v</text:span><text:span text:style-name="T397"><text:s/></text:span><text:span text:style-name="T398">registru sml</text:span><text:span text:style-name="T399">uv a to nezávisle na větě první</text:span><text:span text:style-name="T400"><text:s/>tohoto odstavce.</text:span></text:p>
        </text:list-item>
      </text:list>
      <text:p text:style-name="P401">V<text:s/>Liberci<text:s/>dne<text:s/>19. 7. 2024<text:s text:c="12"/><text:tab/><text:tab/><text:tab/><text:s/>V<text:s/>Brně dne<text:s/>23.<text:s/>7.2024</text:p>
      <text:p text:style-name="P402">Za zhotovitele:<text:s text:c="14"/><text:s/><text:tab/><text:s text:c="9"/><text:s/><text:tab/><text:tab/><text:tab/>Za objednatele:</text:p>
      <text:p text:style-name="P403">.................................................<text:s text:c="20"/><text:tab/><text:tab/>...................................................<text:s/></text:p>
      <text:p text:style-name="P404">Ing. Marek Matěják, DiS.,<text:s/></text:p>
      <text:p text:style-name="P405">člen představenstva<text:s/><text:s/><text:s text:c="14"/><text:tab/><text:tab/>Ing. Vlastimil Vajdák</text:p>
      <text:p text:style-name="P406">xxx<text:tab/><text:tab/>ředitel<text:s text:c="3"/></text:p>
      <text:p text:style-name="P407"><text:span text:style-name="T408">MZ Liberec, a.s.</text:span><text:span text:style-name="T409"><text:s text:c="21"/></text:span><text:span text:style-name="T410"><text:s text:c="4"/></text:span><text:span text:style-name="T411"><text:tab/><text:s/></text:span><text:span text:style-name="T412"><text:s/>Fakultní nemocnice u sv. Anny v</text:span><text:span text:style-name="T413"><text:s/></text:span><text:span text:style-name="T414">Brně</text:span></text:p>
      <text:p text:style-name="P415"/>
      <text:soft-page-break/>
      <text:p text:style-name="P416">Příloha č. 1 – Položková specifikace<text:s/>díla<text:s/>vč. cen jednotlivých funkčních celků</text:p>
      <text:p text:style-name="P417"/>
      <text:p text:style-name="P418"><text:span text:style-name="T419">Příloha</text:span><text:span text:style-name="T420"><text:s/>č. 2 – Minimální technické požadavky</text:span></text:p>
      <text:p text:style-name="P421"/>
      <text:p text:style-name="P422"><text:span text:style-name="T423">Příloha</text:span><text:span text:style-name="T424"><text:s/>č. 3 – Řešení –</text:span><text:span text:style-name="T425">nákres – vybavení každého stativu</text:span></text:p>
      <text:p text:style-name="P426"/>
      <text:p text:style-name="P427"><text:span text:style-name="T428"><text:tab/></text:span><text:span text:style-name="T429"><text:tab/></text:span><text:span text:style-name="T4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1" style:display-name="Základní text 21" style:family="paragraph" style:parent-style-name="Normální">
      <style:paragraph-properties fo:text-align="justify" fo:margin-top="0.0833in" fo:margin-left="0.3937in">
        <style:tab-stops/>
      </style:paragraph-properties>
      <style:text-properties style:font-name="Arial" fo:font-size="11pt" style:font-size-asian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1pt" style:font-size-asian="11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25in">
        <style:tab-stops>
          <style:tab-stop style:type="left" style:position="0.4395in"/>
        </style:tab-stops>
      </style:paragraph-properties>
      <style:text-properties style:font-name="Arial" fo:font-size="11pt" style:font-size-asian="11pt" fo:hyphenate="false"/>
    </style:style>
    <style:style style:name="Základnítext3" style:display-name="Základní text 3" style:family="paragraph" style:parent-style-name="Normální">
      <style:paragraph-properties fo:margin-top="0.0833in" style:line-height-at-least="0.1666in">
        <style:tab-stops>
          <style:tab-stop style:type="left" style:position="-0.1972in"/>
        </style:tab-stops>
      </style:paragraph-properties>
      <style:text-properties style:font-name="Arial" fo:font-size="11pt" style:font-size-asian="11pt" fo:hyphenate="false"/>
    </style:style>
    <style:style style:name="Číslostránky" style:display-name="Číslo stránky" style:family="text" style:parent-style-name="Standardnípísmoodstavce"/>
    <style:style style:name="Základnítextodsazený2" style:display-name="Základní text odsazený 2" style:family="paragraph" style:parent-style-name="Normální">
      <style:paragraph-properties fo:text-align="justify" fo:margin-top="0.0833in" style:line-height-at-least="0.1666in" fo:margin-left="0.2958in" fo:text-indent="-0.2958in">
        <style:tab-stops>
          <style:tab-stop style:type="left" style:position="-0.6895in"/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Nadpis4Char" style:display-name="Nadpis 4 Char" style:family="text">
      <style:text-properties fo:font-weight="bold" style:font-weight-asian="bold"/>
    </style:style>
    <style:style style:name="NázevChar" style:display-name="Název Char" style:family="text" style:parent-style-name="Standardnípísmoodstavce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style style:name="WW_CharLFO5LVL2" style:family="text">
      <style:text-properties style:font-name="Symbol"/>
    </style:style>
    <style:style style:name="WW_CharLFO6LVL1" style:family="text">
      <style:text-properties style:font-name="Arial" style:font-name-complex="Arial"/>
    </style:style>
    <style:style style:name="WW_CharLFO21LVL1" style:family="text">
      <style:text-properties fo:font-size="10pt" style:font-size-asian="10pt" style:font-size-complex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30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5LVL2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zhotovitele:<text:s/>CN 230645<text:s/><text:s text:c="15"/>Číslo smlouvy objednatele:<text:s/>Tsm/2024/464/Ši<text:s/></text:p>
      </style:header>
      <style:footer>
        <text:p text:style-name="P3"><text:span text:style-name="T4">Smlouva o dílo – zdravotnická technologie</text:span><text:span text:style-name="T5"><text:tab/></text:span><text:span text:style-name="T6"><text:tab/></text:span><text:span text:style-name="T7">Stránka<text:s/></text:span><text:span text:style-name="T8"><text:page-number style:num-format="1" text:fixed="false">9</text:page-number></text:span><text:span text:style-name="T9"><text:s/>z<text:s/></text:span><text:span text:style-name="T10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meta:initial-creator>KPO</meta:initial-creator>
    <dc:creator>uziv</dc:creator>
    <meta:creation-date>2024-07-25T07:32:00Z</meta:creation-date>
    <dc:date>2024-07-25T07:32:00Z</dc:date>
    <meta:print-date>2024-07-08T11:08:00Z</meta:print-date>
    <meta:template xlink:href="Normal" xlink:type="simple"/>
    <meta:editing-cycles>2</meta:editing-cycles>
    <meta:editing-duration>PT0S</meta:editing-duration>
    <meta:document-statistic meta:page-count="9" meta:paragraph-count="55" meta:word-count="4014" meta:character-count="27647" meta:row-count="197" meta:non-whitespace-character-count="23688"/>
  </office:meta>
</office:document-meta>
</file>