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itul1" style:master-page-name="MPF0" style:family="paragraph">
      <style:paragraph-properties fo:break-before="page" fo:text-align="start" fo:line-height="100%" fo:margin-left="1.475in" fo:text-indent="-1.475in">
        <style:tab-stops>
          <style:tab-stop style:type="left" style:position="-0.4902in"/>
        </style:tab-stops>
      </style:paragraph-properties>
    </style:style>
    <style:style style:name="T21" style:parent-style-name="Standardnípísmoodstavce" style:family="text">
      <style:text-properties style:font-name-complex="Arial" fo:font-size="8pt" style:font-size-asian="8pt" style:font-size-complex="8pt"/>
    </style:style>
    <style:style style:name="T22" style:parent-style-name="Standardnípísmoodstavce" style:family="text">
      <style:text-properties style:font-name-complex="Arial" fo:font-size="8pt" style:font-size-asian="8pt" style:font-size-complex="8pt"/>
    </style:style>
    <style:style style:name="T23" style:parent-style-name="Standardnípísmoodstavce" style:family="text">
      <style:text-properties style:font-name-complex="Arial" fo:font-size="8pt" style:font-size-asian="8pt" style:font-size-complex="8pt"/>
    </style:style>
    <style:style style:name="T24" style:parent-style-name="Standardnípísmoodstavce" style:family="text">
      <style:text-properties style:font-weight-complex="bold" fo:font-size="8pt" style:font-size-asian="8pt" style:font-size-complex="8pt"/>
    </style:style>
    <style:style style:name="P25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</style:style>
    <style:style style:name="T26" style:parent-style-name="Standardnípísmoodstavce" style:family="text">
      <style:text-properties style:font-name-complex="Arial" fo:font-size="8pt" style:font-size-asian="8pt" style:font-size-complex="8pt"/>
    </style:style>
    <style:style style:name="T27" style:parent-style-name="Standardnípísmoodstavce" style:family="text">
      <style:text-properties style:font-name-complex="Arial" fo:font-size="8pt" style:font-size-asian="8pt" style:font-size-complex="8pt"/>
    </style:style>
    <style:style style:name="T28" style:parent-style-name="Standardnípísmoodstavce" style:family="text">
      <style:text-properties style:font-name-complex="Arial" fo:font-size="8pt" style:font-size-asian="8pt" style:font-size-complex="8pt"/>
    </style:style>
    <style:style style:name="P29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  <style:text-properties style:font-name-complex="Arial" fo:font-size="8pt" style:font-size-asian="8pt" style:font-size-complex="8pt"/>
    </style:style>
    <style:style style:name="P30" style:parent-style-name="Název" style:family="paragraph">
      <style:text-properties style:font-name="Arial" style:font-name-complex="Arial"/>
    </style:style>
    <style:style style:name="P31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margin-top="0.1666in">
        <style:tab-stops>
          <style:tab-stop style:type="center" style:position="3.15in"/>
          <style:tab-stop style:type="left" style:position="4.9361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4" style:parent-style-name="Normální" style:family="paragraph">
      <style:paragraph-properties fo:text-align="justify" fo:margin-top="0.0833in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8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39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left="0.4923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P9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8" style:parent-style-name="Normální" style:family="paragraph">
      <style:paragraph-properties fo:text-align="justify" fo:margin-top="0.0833in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Hypertextovýodkaz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P12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27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28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29" style:parent-style-name="Základnítext31" style:family="paragraph">
      <style:paragraph-properties fo:margin-top="0.0833in" fo:margin-left="0.5in">
        <style:tab-stops/>
      </style:paragraph-properties>
      <style:text-properties style:font-name-complex="Arial" fo:font-size="10pt" style:font-size-asian="10pt"/>
    </style:style>
    <style:style style:name="P130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3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FFFF00"/>
    </style:style>
    <style:style style:name="P13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9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50" style:parent-style-name="Standardnípísmoodstavce" style:family="text">
      <style:text-properties style:font-name="Arial" style:font-name-complex="Arial" fo:font-size="10pt" style:font-size-asian="10pt"/>
    </style:style>
    <style:style style:name="T151" style:parent-style-name="Standardnípísmoodstavce" style:family="text">
      <style:text-properties style:font-name="Arial" style:font-name-complex="Arial" fo:font-size="10pt" style:font-size-asian="10pt"/>
    </style:style>
    <style:style style:name="T152" style:parent-style-name="Standardnípísmoodstavce" style:family="text">
      <style:text-properties style:font-name="Arial" style:font-name-complex="Arial" fo:font-size="10pt" style:font-size-asian="10pt"/>
    </style:style>
    <style:style style:name="T15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5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5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5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5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5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6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1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6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7" style:parent-style-name="Standardnípísmoodstavce" style:family="text">
      <style:text-properties style:font-name="Arial" style:font-name-complex="Arial" fo:font-size="10pt" style:font-size-asian="10pt"/>
    </style:style>
    <style:style style:name="T168" style:parent-style-name="Standardnípísmoodstavce" style:family="text">
      <style:text-properties style:font-name="Arial" style:font-name-complex="Arial" fo:font-size="10pt" style:font-size-asian="10pt"/>
    </style:style>
    <style:style style:name="T16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7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7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7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80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1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8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83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4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5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86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color="#1F1F1F" fo:font-size="10pt" style:font-size-asian="10pt"/>
    </style:style>
    <style:style style:name="P187" style:parent-style-name="Odstavecseseznamem" style:family="paragraph">
      <style:paragraph-properties fo:text-align="justify" fo:margin-top="0.0833in" fo:margin-left="0.5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89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90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19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93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94" style:parent-style-name="Normální" style:family="paragraph">
      <style:paragraph-properties fo:text-align="justify"/>
    </style:style>
    <style:style style:name="T195" style:parent-style-name="Standardnípísmoodstavce" style:family="text">
      <style:text-properties style:font-name="Arial" style:font-name-complex="Arial" fo:font-size="10pt" style:font-size-asian="10pt"/>
    </style:style>
    <style:style style:name="T19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9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9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9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2" style:parent-style-name="Standardnípísmoodstavce" style:family="text">
      <style:text-properties style:font-name="Arial" style:font-name-complex="Arial" fo:font-size="10pt" style:font-size-asian="10pt"/>
    </style:style>
    <style:style style:name="P20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5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06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21">Název veřejné zakázky: <text:s text:c="2"/></text:span><text:bookmark-start text:name="_Hlk128397046"/><text:bookmark-start text:name="_Hlk129257551"/><text:bookmark-start text:name="_Hlk129336984"/><text:span text:style-name="T22"><text:tab/></text:span><text:bookmark-end text:name="_Hlk128397046"/><text:bookmark-end text:name="_Hlk129257551"/><text:bookmark-end text:name="_Hlk129336984"/><text:span text:style-name="T23">Dodávka reagencií s výpůjčkou imunochemického analyzátoru</text:span><text:span text:style-name="T24"><text:tab/></text:span></text:p>
      <text:p text:style-name="P25"><text:span text:style-name="T26">Ev. č</text:span><text:span text:style-name="T27">íslo veřejné zakázky: <text:s text:c="3"/></text:span><text:span text:style-name="T28">68/2024</text:span></text:p>
      <text:p text:style-name="P29"/>
      <text:p text:style-name="P30">SMLOUVA O VÝPŮJČCE</text:p>
      <text:p text:style-name="P31">uzavřená dle<text:s/>ust.<text:s/>§ 2193 a násl. zák. č. 89/2012 Sb., občanský zákoník, ve znění pozdějších předpisů<text:s/>(dále jako „občanský zákoník“)</text:p>
      <text:p text:style-name="P32"><text:tab/>I.<text:tab/></text:p>
      <text:p text:style-name="P33">Smluvní strany</text:p>
      <text:p text:style-name="P34"><text:span text:style-name="T35">1. Vypůjčitel :<text:s/></text:span><text:span text:style-name="T36"><text:tab/></text:span><text:span text:style-name="T37">Fakultní nemocnice u sv. Anny v Brně</text:span></text:p>
      <text:p text:style-name="P38"><text:span text:style-name="T39">státní příspěvková organizace zřízená rozhodnutím Ministerstva zdravotnictví bez zákonné povinnosti zápisu do obchodního rejstříku</text:span></text:p>
      <text:p text:style-name="P40">sídlo:<text:tab/><text:tab/>Pekařská 664/53,<text:s/>602 00<text:s/>Brno</text:p>
      <text:p text:style-name="P41">jednající: <text:s/><text:tab/>Ing. Vlastimil Vajdák, ředitel</text:p>
      <text:p text:style-name="P42">IČO:<text:s/><text:tab/><text:s text:c="4"/><text:tab/>00159816</text:p>
      <text:p text:style-name="P43">DIČ:<text:tab/><text:tab/>CZ00159816</text:p>
      <text:p text:style-name="P44">bank. spojení: <text:s/><text:tab/>Česká národní banka, pobočka Brno-město<text:s/></text:p>
      <text:p text:style-name="P45">č. účtu:<text:tab/><text:tab/>71138621/0710</text:p>
      <text:p text:style-name="P46">SWIFT:<text:s/><text:tab/>CNBACZPP</text:p>
      <text:p text:style-name="P47">IBAN:<text:s/><text:tab/><text:tab/>CZ97 0710 0000 0000 7113 8621</text:p>
      <text:p text:style-name="P48"/>
      <text:p text:style-name="P49"/>
      <text:p text:style-name="P50"><text:span text:style-name="T51">2. Půjčitel:<text:s/></text:span><text:span text:style-name="T52"><text:tab/></text:span><text:span text:style-name="T53">Beckman Coulter Česká republika s.r.o.</text:span></text:p>
      <text:p text:style-name="P54">zápis v OR:<text:tab/>Společnost je zapsaná v Obchodním rejstříku Městského soudu</text:p>
      <text:p text:style-name="P55">Praha,<text:s/>oddíl C, vložka 134167</text:p>
      <text:p text:style-name="P56">sídlo:<text:tab/><text:tab/>Radiová 1122/1,<text:s/>102 00 <text:s/>Praha 10 – Hostivař</text:p>
      <text:p text:style-name="P57">jednající:<text:s/><text:tab/>Ing. Vojtěch Drbohlav, jednatel</text:p>
      <text:p text:style-name="P58">IČO:<text:s/><text:tab/><text:s/><text:tab/>28233492</text:p>
      <text:p text:style-name="P59">DIČ:<text:tab/><text:tab/>CZ28233492</text:p>
      <text:p text:style-name="P60">bank. spojení:<text:tab/>UniCredit Bank Czech Republic and Slovakia, a.s.</text:p>
      <text:p text:style-name="P61">č. účtu:<text:tab/><text:tab/>2111331880/2700</text:p>
      <text:p text:style-name="P62">IBAN:<text:s/><text:tab/><text:tab/>CZ80 2700 0000 0021 1133 1880</text:p>
      <text:p text:style-name="P63">SWIFT:<text:s/><text:tab/>BACXCZPP</text:p>
      <text:p text:style-name="P64">kontakt:<text:tab/><text:tab/>xxx, tel.:<text:s/>xxx, e-mail:<text:s/>xxx</text:p>
      <text:p text:style-name="P65"/>
      <text:p text:style-name="P66">II.</text:p>
      <text:p text:style-name="P67">Předmět smlouvy</text:p>
      <text:list text:style-name="LFO9" text:continue-numbering="true">
        <text:list-item>
          <text:p text:style-name="P68">Půjčitel<text:s/>přenechává<text:s/>vypůjčiteli do bezplatného užívání pro jeho pracoviště<text:s/>Ústav klinické imunologie a alergologie - ÚKIA <text:s/>kliniku, (dále jen „místo plnění“) níže uvedený přístroj, jehož je výlučným vlastníkem:</text:p>
        </text:list-item>
      </text:list>
      <text:p text:style-name="P69"/>
      <text:p text:style-name="P70"><text:span text:style-name="T71">2ks</text:span><text:span text:style-name="T72"><text:s/></text:span><text:span text:style-name="T73">,<text:s/></text:span><text:span text:style-name="T74">název</text:span><text:span text:style-name="T75"><text:s/></text:span><text:span text:style-name="T76">nefelometr</text:span><text:span text:style-name="T77">,<text:s/></text:span><text:span text:style-name="T78">typové označení</text:span><text:span text:style-name="T79"><text:s/></text:span><text:span text:style-name="T80">IMMAGE 800</text:span><text:span text:style-name="T81">,</text:span><text:span text:style-name="T82"><text:s/></text:span><text:span text:style-name="T83">výr.č.<text:s/></text:span><text:span text:style-name="T84">……………….</text:span><text:span text:style-name="T85">, výrobce<text:s/></text:span><text:span text:style-name="T86">Beckman Coulter</text:span><text:span text:style-name="T87">,</text:span><text:span text:style-name="T88"><text:s/>s příslušenstvím ()</text:span><text:span text:style-name="T89">,<text:s/></text:span><text:span text:style-name="T90">v celkové hodnotě<text:s/></text:span><text:span text:style-name="T91">3.000.000</text:span><text:span text:style-name="T92">,- Kč vč. DPH, sazba</text:span><text:span text:style-name="T93"><text:s/>DPH činí<text:s/></text:span><text:span text:style-name="T94">21</text:span><text:span text:style-name="T95"><text:s/>% (dále jen „přístroj“).</text:span></text:p>
      <text:p text:style-name="P96">III.</text:p>
      <text:p text:style-name="P97">Práva a povinnosti smluvních stran</text:p>
      <text:list text:style-name="LFO16" text:continue-numbering="true">
        <text:list-item>
          <text:p text:style-name="P98"><text:span text:style-name="T99">Půjčitel se zavazuje<text:s/></text:span><text:span text:style-name="T100">přístroj ve<text:s/></text:span><text:span text:style-name="T101">stavu schopném běžného užívání bezplatně dopravit vypůjčiteli do místa plnění nejpozději<text:s/></text:span><text:span text:style-name="T102">do<text:s/></text:span><text:span text:style-name="T103">8 týdnů od nabytí účinnosti této smlouvy</text:span><text:span text:style-name="T104">, instalovat jej a uvést do provozu. Po uvedení do provozu bude sepsán předávací protokol podepsaný půjčitelem</text:span><text:span text:style-name="T105"><text:s/>a za vypůjčitele oprávněným pracovníkem<text:s/></text:span><text:span text:style-name="T106">Odbor zdravotnické techniky</text:span><text:span text:style-name="T107">, případně i zástupcem pracoviště, pro které je přístroj určen. Půjčitel uvědomí o dodávce přístroje pracovníka<text:s/></text:span><text:span text:style-name="T108">Odboru zdravotnické techniky<text:s/></text:span><text:span text:style-name="T109">alespoň 3 dny před dodáním přístroje na tel. č.<text:s/></text:span><text:span text:style-name="T110">543</text:span><text:span text:style-name="T111"> </text:span><text:span text:style-name="T112">184</text:span><text:span text:style-name="T113"><text:s/></text:span><text:span text:style-name="T114">128</text:span><text:span text:style-name="T115">,<text:s/></text:span><text:span text:style-name="T116">543</text:span><text:span text:style-name="T117"> </text:span><text:span text:style-name="T118">185</text:span><text:span text:style-name="T119"><text:s/></text:span><text:span text:style-name="T120">123</text:span><text:span text:style-name="T121"><text:s/>nebo e-mailem na<text:s/></text:span><text:a xlink:href="mailto:ozt.zt@fnusa.cz" office:target-frame-name="_top" xlink:show="replace"><text:span text:style-name="T122">ozt.zt@fnusa.cz</text:span></text:a><text:span text:style-name="T123">.</text:span></text:p>
        </text:list-item>
        <text:list-item>
          <text:p text:style-name="P124">Půjčitel se zavazuje k přístroji dodat návod k obsluze v českém<text:s/>jazyce a další dokumentaci, kterou vyžadují právní předpisy<text:s/>vztahující se k přístroji, zejména prohlášení o shodě<text:s/>dle<text:s/><text:soft-page-break/>příslušných<text:s/>právních<text:s/>předpisů<text:s/>a<text:s/>v případě, že nejde o<text:s/>úplně nový<text:s/>přístroj,<text:s/>aktuální<text:s/>protokol o provedení<text:s/>BTK<text:s/>ve smyslu zákona<text:s/>(doložení platné<text:s/>BTK).</text:p>
        </text:list-item>
        <text:list-item>
          <text:p text:style-name="P125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 a revize přístroje.</text:p>
        </text:list-item>
        <text:list-item>
          <text:p text:style-name="P126">Půjčitel se zavazuje zajistit na vlastní náklady připojení, nastavení a zprovoznění přístroje v LIS firmy STAPRO s.r.o. (FONS OpenLIMS), a to včetně sjednání a úhrady příslušné licence.</text:p>
        </text:list-item>
        <text:list-item>
          <text:p text:style-name="P127">V případě, že bude zřízen vzdálený přístup, bude tento zajišťován po dobu účinnosti této smlouvy dle potřeb půjčitele na dobu nezbytně nutnou.</text:p>
        </text:list-item>
        <text:list-item>
          <text:p text:style-name="P128">V případě vzdáleného přístupu vypůjčitel zajistí zřízení vzdáleného přístupu do tří pracovních dnů od uzavření této smlouvy a podpisu pravidel používání datové sítě FNUSA externími uživateli konkrétním technikem půjčitele, který bude k síti přistupovat, jejichž vzor je uveden v příloze č.<text:s/>2<text:s/>této smlouvy - Pravidla používání datové sítě FNUSA externími uživateli. Půjčitel zajistí taková opatření, aby přímý vzdálený přístup mohli použít jen určení zaměstnanci, kteří jsou půjčitelem pověřeni poskytovat vypůjčiteli servisní a aplikační podporu. Půjčitel garantuje na své straně nepřetržitou a bezvadnou funkčnost technických prostředků vzdáleného přístupu k počítačové síti LAN vypůjčitele pro podporu všech touto smlouvou sjednaných činností.</text:p>
        </text:list-item>
      </text:list>
      <text:p text:style-name="P129">V případě vzdáleného přístupu zajištěného jinými technologiemi, např. IPsec mezi organizacemi, vypůjčitel zajistí otevření/konfiguraci vzdáleného přístupu do čtrnácti pracovních dnů, a to po uzavření této smlouvy a současně po zprovoznění cílového přístroje, ke kterému se bude přistupovat. Přístup bude oboustranně striktně omezen na nezbytně nutná koncová zařízení a komunikační protokoly. Je zcela nepřípustné, aby koncové zařízení bylo využito jako můstek pro přístup k jiným zařízením nebo částem sítě.</text:p>
      <text:list text:style-name="LFO16" text:continue-numbering="true">
        <text:list-item>
          <text:p text:style-name="P130">Půjčitel se zavazuje informovat vypůjčitele o kybernetických incidentech v jeho organizaci, které by mohly mít přímý dopad na plnění dle této smlouvy, respektive ICT infrastrukturu vypůjčitele. Jedná se především o úniky dat, ochromení ICT infrastruktury, napadení malware atd., v jejichž důsledku by mohlo dojít ke stejným následkům v informačním systému/ ICT struktuře vypůjčitele a vzniku škody na straně vypůjčitele. V případě, že půjčitel nesplní uvedenou povinnost bez zbytečného odkladu poté, co se o nežádoucí události dozví (nejpozději do 24 hodin), je povinen uhradit vypůjčiteli smluvní pokutu ve výši 100.000,- Kč za každý případ porušení zajišťované smluvní povinnosti. Zaplacením smluvní pokuty není dotčen nárok vypůjčitele na náhradu škody vzniklé v důsledku nesplnění této povinnosti půjčitele.</text:p>
        </text:list-item>
        <text:list-item>
          <text:p text:style-name="P131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32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133">IV.</text:p>
      <text:p text:style-name="P134">Doba výpůjčky</text:p>
      <text:list text:style-name="LFO10" text:continue-numbering="true">
        <text:list-item>
          <text:p text:style-name="P135"><text:span text:style-name="T136">Výpůjčka se sjednává na dobu<text:s/></text:span><text:span text:style-name="T137">do<text:s/></text:span><text:span text:style-name="T138">3 let.</text:span></text:p>
        </text:list-item>
        <text:list-item>
          <text:p text:style-name="P139">Tuto smlouvu je možno ukončit písemnou<text:s/>dohodou smluvních stran.</text:p>
        </text:list-item>
        <text:list-item>
          <text:p text:style-name="P140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41">V.</text:p>
      <text:p text:style-name="P142">Ostatní ujednání</text:p>
      <text:list text:style-name="LFO12" text:continue-numbering="true">
        <text:list-item>
          <text:p text:style-name="P143">Půjčitel souhlasí se zpřístupněním nebo zveřejněním všech náležitostí tohoto smluvního vztahu.</text:p>
        </text:list-item>
        <text:list-item>
          <text:p text:style-name="P144">Půjčitel poskytne kontrolním a obdobným orgánům veškerou potřebnou součinnost<text:s/><text:line-break/>a dokumentaci při výkonu kontrol týkajících se této smlouvy.</text:p>
        </text:list-item>
        <text:list-item>
          <text:p text:style-name="P145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146">Tato smlouva nezakládá nedovolenou veřejnou podporu půjčitele ani vypůjčitele. Pro případ výkladových nejasností bude tato smlouva vykládána tak, aby nezakládala nedovolenou veřejnou podporu půjčitele ani vypůjčitele.</text:p>
        </text:list-item>
      </text:list>
      <text:p text:style-name="P147">VI.</text:p>
      <text:p text:style-name="P148">Závěrečná ustanovení</text:p>
      <text:list text:style-name="LFO11" text:continue-numbering="true">
        <text:list-item>
          <text:p text:style-name="P149"><text:span text:style-name="T150">Právní vztahy neupravené touto smlouvou se řídí příslušnými ustanoveními<text:s/></text:span><text:span text:style-name="T151">občanského zákoníku</text:span><text:span text:style-name="T152">.<text:s/></text:span><text:span text:style-name="T153">Smluvní strany v souladu s</text:span><text:span text:style-name="T154"> ust.<text:s/></text:span><text:span text:style-name="T155">§ 558 odst. 2 občanského zákoníku výslovně vylučují použití obchodních zvyklostí ve svém právním styku v souvislosti s touto smlouvou.</text:span></text:p>
        </text:list-item>
        <text:list-item>
          <text:p text:style-name="P156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57">Veškeré předchozí ústní nebo písemné ujednání smluvních stran shodující se svým obsahem s obsahem této smlouvy, nejsou považovány za závazné.<text:s/></text:p>
        </text:list-item>
        <text:list-item>
          <text:p text:style-name="P158">Tuto smlouvu lze měnit a doplňovat po dohodě smluvních stran pouze ve formě písemných číslovaných dodatků.</text:p>
        </text:list-item>
        <text:list-item>
          <text:p text:style-name="P159"><text:span text:style-name="T160">Přesahuje-li hodnota předmětu této smlouvy částku 50.000,- Kč bez DPH, je<text:s/></text:span><text:span text:style-name="T161">vypůjčitel</text:span><text:span text:style-name="T162"><text:s/>jako státní příspěvková organizace povinen tuto smlouvu<text:s/></text:span><text:span text:style-name="T163">u</text:span><text:span text:style-name="T164">veřejnit v registru smluv dle zákona<text:s/></text:span><text:span text:style-name="T165"><text:line-break/></text:span><text:span text:style-name="T166">č. 340/2015 Sb., o registru smluv, ve znění pozdějších předpisů.<text:s/></text:span><text:span text:style-name="T167">Smluvní strany souhlasí s u</text:span><text:span text:style-name="T168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69">údaj</text:span><text:span text:style-name="T170">ů, které se v registru smluv neu</text:span><text:span text:style-name="T171">veřejňují</text:span><text:span text:style-name="T172">.<text:s/></text:span><text:span text:style-name="T173">U</text:span><text:span text:style-name="T174">veřejnění<text:s/></text:span><text:span text:style-name="T175"><text:line-break/></text:span><text:span text:style-name="T176">se zavazuje provést<text:s/></text:span><text:span text:style-name="T177">vypůjčitel</text:span><text:span text:style-name="T178"><text:s/>bez zbytečného odkladu po uzavření této smlouvy.</text:span></text:p>
        </text:list-item>
        <text:list-item>
          <text:p text:style-name="P179"><text:span text:style-name="T180">Tato smlouva nabývá platnosti a účinnosti okamžikem jejího podpisu oprávněnými zástupci obou smluvních stran</text:span><text:span text:style-name="T181">.</text:span></text:p>
        </text:list-item>
        <text:list-item>
          <text:p text:style-name="P182"><text:span text:style-name="T183">Nedílnou součástí této smlouvy je</text:span><text:span text:style-name="T184">:</text:span><text:span text:style-name="T185"><text:s/></text:span></text:p>
        </text:list-item>
      </text:list>
      <text:p text:style-name="P186">- Příloha č. 1 – Technický popis nabízeného přístroje<text:s/></text:p>
      <text:p text:style-name="P187"><text:span text:style-name="T188">- Příloha č. 2 – Pravidla používání datové sítě FNUSA.</text:span></text:p>
      <text:p text:style-name="P189"/>
      <text:p text:style-name="P190">Za půjčitele:<text:tab/><text:tab/><text:tab/><text:tab/><text:tab/><text:tab/><text:tab/>Za vypůjčitele:<text:tab/></text:p>
      <text:p text:style-name="P191"><text:tab/></text:p>
      <text:p text:style-name="P192">V Praze<text:s/>dne<text:s/>10.07.2024<text:s text:c="4"/><text:tab/><text:tab/><text:tab/><text:tab/><text:tab/>V Brně dne<text:s/>23.07.2024</text:p>
      <text:p text:style-name="P193">........................................................... <text:s text:c="37"/><text:tab/>............................................................</text:p>
      <text:p text:style-name="P194"><text:span text:style-name="T195">Ing. Vojtěch Drbohlav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Ing. Vlastimil Vajdák</text:span></text:p>
      <text:p text:style-name="P203">Jednatel <text:s text:c="11"/><text:tab/><text:s/><text:tab/><text:tab/><text:tab/><text:tab/><text:tab/>ředitel</text:p>
      <text:p text:style-name="P204">Beckman Coulter Česká republika s.r.o.<text:tab/><text:tab/><text:tab/><text:tab/>Fakultní nemocnice u sv. Anny v Brně<text:s/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1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9pt" style:font-size-asian="9pt" style:font-size-complex="9pt"/>
    </style:style>
    <style:style style:name="P1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mlouva o výpůjčce – zdravotnická technologie</text:span><text:span text:style-name="T4"><text:s/>(ver 0124</text:span><text:span text:style-name="T5">)</text:span><text:span text:style-name="T6"><text:tab/></text:span><text:span text:style-name="T7">Stránka<text:s/></text:span><text:span text:style-name="T8"><text:page-number style:num-format="1" text:fixed="false">3</text:page-number></text:span><text:span text:style-name="T9"><text:s/>z<text:s/></text:span><text:span text:style-name="T10"><text:page-count style:num-format="1">3</text:page-count></text:span></text:p>
      </style:footer>
    </style:master-page>
    <style:master-page style:next-style-name="MP0" style:name="MPF0" style:page-layout-name="PL0">
      <style:header>
        <text:p text:style-name="P11">Číslo smlouvy půjčitele: <text:s text:c="41"/>Číslo smlouvy vypůjčitele: Tsm/2024/463/Ši<text:s text:c="2"/></text:p>
        <text:p text:style-name="Záhlaví"/>
      </style:header>
      <style:footer>
        <text:p text:style-name="P12"><text:span text:style-name="T13">Smlouva o výpůjčce – zdravotnická technologie (ver<text:s/></text:span><text:span text:style-name="T14">0124</text:span><text:span text:style-name="T15">)</text:span><text:span text:style-name="T16"><text:tab/></text:span><text:span text:style-name="T17">Stránka<text:s/></text:span><text:span text:style-name="T18"><text:page-number style:num-format="1" text:fixed="false">1</text:page-number></text:span><text:span text:style-name="T19"><text:s/>z<text:s/></text:span><text:span text:style-name="T20"><text:page-count style:num-format="1">3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4-07-24T10:24:00Z</meta:creation-date>
    <dc:date>2024-07-24T10:24:00Z</dc:date>
    <meta:print-date>2003-10-22T07:09:00Z</meta:print-date>
    <meta:template xlink:href="Normal" xlink:type="simple"/>
    <meta:editing-cycles>2</meta:editing-cycles>
    <meta:editing-duration>PT0S</meta:editing-duration>
    <meta:user-defined meta:name="MSIP_Label_631ef649-45d3-4e5d-80df-d43468de9a5e_Enabled">true</meta:user-defined>
    <meta:user-defined meta:name="MSIP_Label_631ef649-45d3-4e5d-80df-d43468de9a5e_SetDate">2024-06-11T15:31:32Z</meta:user-defined>
    <meta:user-defined meta:name="MSIP_Label_631ef649-45d3-4e5d-80df-d43468de9a5e_Method">Privileged</meta:user-defined>
    <meta:user-defined meta:name="MSIP_Label_631ef649-45d3-4e5d-80df-d43468de9a5e_Name">Unclassified</meta:user-defined>
    <meta:user-defined meta:name="MSIP_Label_631ef649-45d3-4e5d-80df-d43468de9a5e_SiteId">771c9c47-7f24-44dc-958e-34f8713a8394</meta:user-defined>
    <meta:user-defined meta:name="MSIP_Label_631ef649-45d3-4e5d-80df-d43468de9a5e_ActionId">75232ad7-a033-450a-bbd3-589b8311049c</meta:user-defined>
    <meta:user-defined meta:name="MSIP_Label_631ef649-45d3-4e5d-80df-d43468de9a5e_ContentBits">0</meta:user-defined>
    <meta:document-statistic meta:page-count="3" meta:paragraph-count="18" meta:word-count="1345" meta:character-count="9263" meta:row-count="66" meta:non-whitespace-character-count="7936"/>
  </office:meta>
</office:document-meta>
</file>