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4" style:parent-style-name="Podtitul1" style:family="paragraph">
      <style:paragraph-properties fo:line-height="100%"/>
      <style:text-properties style:font-name-complex="Arial" fo:font-size="12pt" style:font-size-asian="12pt"/>
    </style:style>
    <style:style style:name="P35" style:parent-style-name="Podtitul1" style:family="paragraph">
      <style:paragraph-properties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bottom="0.1666in"/>
      <style:text-properties style:font-name="Arial" style:font-name-complex="Arial"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bottom="0.0833in" fo:margin-left="0.9847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Calibri" style:font-name-asian="Calibri" fo:font-size="11pt" style:font-size-asian="11pt" style:font-size-complex="11pt" style:language-asian="en" style:country-asian="US"/>
    </style:style>
    <style:style style:name="T80" style:parent-style-name="Standardnípísmoodstavce" style:family="text">
      <style:text-properties style:font-name="Calibri" style:font-name-asian="Calibri" fo:font-size="11pt" style:font-size-asian="11pt" style:font-size-complex="11pt" style:language-asian="en" style:country-asian="U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P94" style:parent-style-name="Normální" style:family="paragraph">
      <style:paragraph-properties fo:text-align="justify" fo:margin-top="0.0833in" fo:margin-left="0.4958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Hypertextovýodkaz"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asian="Calibri" style:font-name-complex="Arial" fo:color="#1F1F1F" style:language-asian="en" style:country-asian="US"/>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Paragraf" style:family="paragraph">
      <style:paragraph-properties fo:margin-top="0.0833in"/>
      <style:text-properties style:font-name="Arial"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fo:margin-left="0.7875in" fo:text-indent="-0.1965in">
        <style:tab-stops/>
      </style:paragraph-properties>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margin-left="0.5909in">
        <style:tab-stops/>
      </style:paragraph-properties>
      <style:text-properties style:font-name="Arial" style:font-name-complex="Arial" style:font-weight-complex="bold"/>
    </style:style>
    <style:style style:name="P17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9" style:parent-style-name="Normální" style:family="paragraph">
      <style:paragraph-properties fo:text-align="justify"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paragraph-properties fo:widows="2" fo:orphans="2"/>
      <style:text-properties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Normální" style:family="paragraph">
      <style:paragraph-properties fo:text-align="justify" fo:margin-top="0.0833in"/>
      <style:text-properties style:font-name="Arial" style:font-name-complex="Arial"/>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text-align="justify" fo:margin-top="0.0833in"/>
      <style:text-properties style:font-name="Arial" style:font-name-asian="Calibri"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break-before="page"/>
    </style:style>
    <style:style style:name="P302" style:parent-style-name="Základnítext31" style:master-page-name="MP1" style:family="paragraph">
      <style:paragraph-properties fo:break-before="page"/>
      <style:text-properties style:font-name-complex="Arial" fo:font-weight="bold" style:font-weight-asian="bold"/>
    </style:style>
    <style:style style:name="P314" style:parent-style-name="Základnítext31" style:family="paragraph">
      <style:text-properties style:font-name-complex="Arial" fo:font-weight="bold" style:font-weight-asian="bold"/>
    </style:style>
    <style:style style:name="P315" style:parent-style-name="Základnítext31" style:family="paragraph">
      <style:text-properties style:font-name-complex="Arial" fo:font-weight="bold" style:font-weight-asian="bold"/>
    </style:style>
    <style:style style:name="P316" style:parent-style-name="Normální" style:family="paragraph">
      <style:text-properties style:font-name="Arial" style:font-name-complex="Arial"/>
    </style:style>
    <style:style style:name="TableColumn318" style:family="table-column">
      <style:table-column-properties style:column-width="2.7861in"/>
    </style:style>
    <style:style style:name="TableColumn319" style:family="table-column">
      <style:table-column-properties style:column-width="2.202in"/>
    </style:style>
    <style:style style:name="TableColumn320" style:family="table-column">
      <style:table-column-properties style:column-width="2.6854in"/>
    </style:style>
    <style:style style:name="Table317" style:family="table">
      <style:table-properties style:width="7.6736in" fo:margin-left="-0.2006in" table:align="left"/>
    </style:style>
    <style:style style:name="TableRow321" style:family="table-row">
      <style:table-row-properties style:min-row-height="0.443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28" style:family="table-row">
      <style:table-row-properties style:min-row-height="0.443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35" style:family="table-row">
      <style:table-row-properties style:min-row-height="0.443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42" style:family="table-row">
      <style:table-row-properties style:min-row-height="0.443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49" style:family="table-row">
      <style:table-row-properties style:min-row-height="0.443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56" style:family="table-row">
      <style:table-row-properties style:min-row-height="0.443in"/>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63" style:family="table-row">
      <style:table-row-properties style:min-row-height="0.443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70" style:family="table-row">
      <style:table-row-properties style:min-row-height="0.443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77" style:family="table-row">
      <style:table-row-properties style:min-row-height="0.443in"/>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84" style:family="table-row">
      <style:table-row-properties style:min-row-height="0.443in"/>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91" style:family="table-row">
      <style:table-row-properties style:min-row-height="0.443in"/>
    </style:style>
    <style:style style:name="TableCell392" style:family="table-cell">
      <style:table-cell-properties fo:border="0.0069in solid #000000" style:writing-mode="lr-tb" style:vertical-align="middle" fo:padding-top="0in" fo:padding-left="0.0486in" fo:padding-bottom="0in" fo:padding-right="0.0486in" fo:wrap-option="no-wrap"/>
    </style:style>
    <style:style style:name="P39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fo:wrap-option="no-wrap"/>
    </style:style>
    <style:style style:name="P39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96" style:family="table-cell">
      <style:table-cell-properties fo:border="0.0069in solid #000000" style:writing-mode="lr-tb" style:vertical-align="middle" fo:padding-top="0in" fo:padding-left="0.0486in" fo:padding-bottom="0in" fo:padding-right="0.0486in" fo:wrap-option="no-wrap"/>
    </style:style>
    <style:style style:name="P39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98" style:family="table-row">
      <style:table-row-properties style:min-row-height="0.443in"/>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fo:wrap-option="no-wrap"/>
    </style:style>
    <style:style style:name="P40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05" style:family="table-row">
      <style:table-row-properties style:min-row-height="0.443in"/>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12" style:family="table-row">
      <style:table-row-properties style:min-row-height="0.443in"/>
    </style:style>
    <style:style style:name="TableCell413" style:family="table-cell">
      <style:table-cell-properties fo:border="0.0069in solid #000000" style:writing-mode="lr-tb" style:vertical-align="middle" fo:padding-top="0in" fo:padding-left="0.0486in" fo:padding-bottom="0in" fo:padding-right="0.0486in" fo:wrap-option="no-wrap"/>
    </style:style>
    <style:style style:name="P41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19" style:family="table-row">
      <style:table-row-properties style:min-row-height="0.443in"/>
    </style:style>
    <style:style style:name="TableCell420" style:family="table-cell">
      <style:table-cell-properties fo:border="0.0069in solid #000000"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fo:wrap-option="no-wrap"/>
    </style:style>
    <style:style style:name="P423"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26" style:family="table-row">
      <style:table-row-properties style:min-row-height="0.443in"/>
    </style:style>
    <style:style style:name="TableCell427" style:family="table-cell">
      <style:table-cell-properties fo:border="0.0069in solid #000000" style:writing-mode="lr-tb" style:vertical-align="middle" fo:padding-top="0in" fo:padding-left="0.0486in" fo:padding-bottom="0in" fo:padding-right="0.0486in" fo:wrap-option="no-wrap"/>
    </style:style>
    <style:style style:name="P42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fo:wrap-option="no-wrap"/>
    </style:style>
    <style:style style:name="P43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31" style:family="table-cell">
      <style:table-cell-properties fo:border="0.0069in solid #000000" style:writing-mode="lr-tb" style:vertical-align="middle" fo:padding-top="0in" fo:padding-left="0.0486in" fo:padding-bottom="0in" fo:padding-right="0.0486in" fo:wrap-option="no-wrap"/>
    </style:style>
    <style:style style:name="P43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33" style:family="table-row">
      <style:table-row-properties style:min-row-height="0.443in"/>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fo:wrap-option="no-wrap"/>
    </style:style>
    <style:style style:name="P43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40" style:family="table-row">
      <style:table-row-properties style:min-row-height="0.443in"/>
    </style:style>
    <style:style style:name="TableCell441" style:family="table-cell">
      <style:table-cell-properties fo:border="0.0069in solid #000000" style:writing-mode="lr-tb" style:vertical-align="middle" fo:padding-top="0in" fo:padding-left="0.0486in" fo:padding-bottom="0in" fo:padding-right="0.0486in" fo:wrap-option="no-wrap"/>
    </style:style>
    <style:style style:name="P44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47" style:family="table-row">
      <style:table-row-properties style:min-row-height="0.443in"/>
    </style:style>
    <style:style style:name="TableCell448" style:family="table-cell">
      <style:table-cell-properties fo:border="0.0069in solid #000000" style:writing-mode="lr-tb" style:vertical-align="middle" fo:padding-top="0in" fo:padding-left="0.0486in" fo:padding-bottom="0in" fo:padding-right="0.0486in" fo:wrap-option="no-wrap"/>
    </style:style>
    <style:style style:name="P44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0" style:family="table-cell">
      <style:table-cell-properties fo:border="0.0069in solid #000000"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54" style:family="table-row">
      <style:table-row-properties style:min-row-height="0.443in"/>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59" style:family="table-cell">
      <style:table-cell-properties fo:border="0.0069in solid #000000" style:writing-mode="lr-tb" style:vertical-align="middle" fo:padding-top="0in" fo:padding-left="0.0486in" fo:padding-bottom="0in" fo:padding-right="0.0486in" fo:wrap-option="no-wrap"/>
    </style:style>
    <style:style style:name="P46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fo:font-size="8pt" style:font-size-asian="8pt"/>
    </style:style>
    <style:style style:name="P463" style:parent-style-name="Normální" style:family="paragraph">
      <style:text-properties style:font-name="Arial" style:font-name-complex="Arial"/>
    </style:style>
    <style:style style:name="P464" style:parent-style-name="Normální" style:family="paragraph">
      <style:text-properties style:font-name="Calibri" style:font-name-complex="Calibri" fo:font-weight="bold" style:font-weight-asian="bold" style:font-weight-complex="bold" fo:color="#000000" fo:font-size="12pt" style:font-size-asian="12pt" style:font-size-complex="14pt"/>
    </style:style>
    <style:style style:name="TableColumn466" style:family="table-column">
      <style:table-column-properties style:column-width="2.068in"/>
    </style:style>
    <style:style style:name="TableColumn467" style:family="table-column">
      <style:table-column-properties style:column-width="1.575in"/>
    </style:style>
    <style:style style:name="TableColumn468" style:family="table-column">
      <style:table-column-properties style:column-width="1.9687in"/>
    </style:style>
    <style:style style:name="TableColumn469" style:family="table-column">
      <style:table-column-properties style:column-width="2.559in"/>
    </style:style>
    <style:style style:name="Table465" style:family="table">
      <style:table-properties style:width="8.1708in" fo:margin-left="-0.2006in" table:align="left"/>
    </style:style>
    <style:style style:name="TableRow470" style:family="table-row">
      <style:table-row-properties style:min-row-height="0.3222in"/>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73" style:family="table-cell">
      <style:table-cell-properties fo:border="0.0069in solid #000000" style:writing-mode="lr-tb" style:vertical-align="middle" fo:padding-top="0in" fo:padding-left="0.0486in" fo:padding-bottom="0in" fo:padding-right="0.0486in" fo:wrap-option="no-wrap"/>
    </style:style>
    <style:style style:name="P47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fo:wrap-option="no-wrap"/>
    </style:style>
    <style:style style:name="P47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79" style:family="table-row">
      <style:table-row-properties style:min-row-height="0.3222in"/>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88" style:family="table-row">
      <style:table-row-properties style:min-row-height="0.3222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style:vertical-align="middle" fo:padding-top="0in" fo:padding-left="0.0486in" fo:padding-bottom="0in" fo:padding-right="0.0486in" fo:wrap-option="no-wrap"/>
    </style:style>
    <style:style style:name="P49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93" style:family="table-cell">
      <style:table-cell-properties fo:border="0.0069in solid #000000" style:writing-mode="lr-tb" style:vertical-align="middle" fo:padding-top="0in" fo:padding-left="0.0486in" fo:padding-bottom="0in" fo:padding-right="0.0486in" fo:wrap-option="no-wrap"/>
    </style:style>
    <style:style style:name="P49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fo:wrap-option="no-wrap"/>
    </style:style>
    <style:style style:name="P49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97" style:family="table-row">
      <style:table-row-properties style:min-row-height="0.3222in"/>
    </style:style>
    <style:style style:name="TableCell498" style:family="table-cell">
      <style:table-cell-properties fo:border="0.0069in solid #000000" style:writing-mode="lr-tb" style:vertical-align="middle" fo:padding-top="0in" fo:padding-left="0.0486in" fo:padding-bottom="0in" fo:padding-right="0.0486in" fo:wrap-option="no-wrap"/>
    </style:style>
    <style:style style:name="P49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fo:wrap-option="no-wrap"/>
    </style:style>
    <style:style style:name="P50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06" style:family="table-row">
      <style:table-row-properties style:min-row-height="0.3222in"/>
    </style:style>
    <style:style style:name="TableCell507" style:family="table-cell">
      <style:table-cell-properties fo:border="0.0069in solid #000000" style:writing-mode="lr-tb" style:vertical-align="middle" fo:padding-top="0in" fo:padding-left="0.0486in" fo:padding-bottom="0in" fo:padding-right="0.0486in" fo:wrap-option="no-wrap"/>
    </style:style>
    <style:style style:name="P50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P51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fo:wrap-option="no-wrap"/>
    </style:style>
    <style:style style:name="P51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15" style:family="table-row">
      <style:table-row-properties style:min-row-height="0.3222in"/>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fo:wrap-option="no-wrap"/>
    </style:style>
    <style:style style:name="P519"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fo:wrap-option="no-wrap"/>
    </style:style>
    <style:style style:name="P5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24" style:family="table-row">
      <style:table-row-properties style:min-row-height="0.3222in"/>
    </style:style>
    <style:style style:name="TableCell525" style:family="table-cell">
      <style:table-cell-properties fo:border="0.0069in solid #000000" style:writing-mode="lr-tb" style:vertical-align="middle" fo:padding-top="0in" fo:padding-left="0.0486in" fo:padding-bottom="0in" fo:padding-right="0.0486in" fo:wrap-option="no-wrap"/>
    </style:style>
    <style:style style:name="P52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fo:wrap-option="no-wrap"/>
    </style:style>
    <style:style style:name="P52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fo:wrap-option="no-wrap"/>
    </style:style>
    <style:style style:name="P53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fo:wrap-option="no-wrap"/>
    </style:style>
    <style:style style:name="P53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33" style:family="table-row">
      <style:table-row-properties style:min-row-height="0.3222in"/>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fo:wrap-option="no-wrap"/>
    </style:style>
    <style:style style:name="P53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42" style:family="table-row">
      <style:table-row-properties style:min-row-height="0.3222in"/>
    </style:style>
    <style:style style:name="TableCell543" style:family="table-cell">
      <style:table-cell-properties fo:border="0.0069in solid #000000" style:writing-mode="lr-tb" style:vertical-align="middle" fo:padding-top="0in" fo:padding-left="0.0486in" fo:padding-bottom="0in" fo:padding-right="0.0486in" fo:wrap-option="no-wrap"/>
    </style:style>
    <style:style style:name="P54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fo:wrap-option="no-wrap"/>
    </style:style>
    <style:style style:name="P54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fo:wrap-option="no-wrap"/>
    </style:style>
    <style:style style:name="P54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51" style:family="table-row">
      <style:table-row-properties style:min-row-height="0.3222in"/>
    </style:style>
    <style:style style:name="TableCell552" style:family="table-cell">
      <style:table-cell-properties fo:border="0.0069in solid #000000" style:writing-mode="lr-tb" style:vertical-align="middle" fo:padding-top="0in" fo:padding-left="0.0486in" fo:padding-bottom="0in" fo:padding-right="0.0486in" fo:wrap-option="no-wrap"/>
    </style:style>
    <style:style style:name="P55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fo:wrap-option="no-wrap"/>
    </style:style>
    <style:style style:name="P55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fo:wrap-option="no-wrap"/>
    </style:style>
    <style:style style:name="P55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fo:wrap-option="no-wrap"/>
    </style:style>
    <style:style style:name="P55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60" style:family="table-row">
      <style:table-row-properties style:min-row-height="0.3222in"/>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fo:wrap-option="no-wrap"/>
    </style:style>
    <style:style style:name="P56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65" style:family="table-cell">
      <style:table-cell-properties fo:border="0.0069in solid #000000" style:writing-mode="lr-tb" style:vertical-align="middle" fo:padding-top="0in" fo:padding-left="0.0486in" fo:padding-bottom="0in" fo:padding-right="0.0486in" fo:wrap-option="no-wrap"/>
    </style:style>
    <style:style style:name="P56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7" style:family="table-cell">
      <style:table-cell-properties fo:border="0.0069in solid #000000" style:writing-mode="lr-tb" style:vertical-align="middle" fo:padding-top="0in" fo:padding-left="0.0486in" fo:padding-bottom="0in" fo:padding-right="0.0486in" fo:wrap-option="no-wrap"/>
    </style:style>
    <style:style style:name="P56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69" style:family="table-row">
      <style:table-row-properties style:min-row-height="0.3222in"/>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72" style:family="table-cell">
      <style:table-cell-properties fo:border="0.0069in solid #000000" style:writing-mode="lr-tb" style:vertical-align="middle" fo:padding-top="0in" fo:padding-left="0.0486in" fo:padding-bottom="0in" fo:padding-right="0.0486in" fo:wrap-option="no-wrap"/>
    </style:style>
    <style:style style:name="P573"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fo:wrap-option="no-wrap"/>
    </style:style>
    <style:style style:name="P57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78" style:family="table-row">
      <style:table-row-properties style:min-row-height="0.3222in"/>
    </style:style>
    <style:style style:name="TableCell579" style:family="table-cell">
      <style:table-cell-properties fo:border="0.0069in solid #000000" style:writing-mode="lr-tb" style:vertical-align="middle" fo:padding-top="0in" fo:padding-left="0.0486in" fo:padding-bottom="0in" fo:padding-right="0.0486in" fo:wrap-option="no-wrap"/>
    </style:style>
    <style:style style:name="P58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fo:wrap-option="no-wrap"/>
    </style:style>
    <style:style style:name="P58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87" style:family="table-row">
      <style:table-row-properties style:min-row-height="0.3222in"/>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fo:wrap-option="no-wrap"/>
    </style:style>
    <style:style style:name="P59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fo:wrap-option="no-wrap"/>
    </style:style>
    <style:style style:name="P59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fo:wrap-option="no-wrap"/>
    </style:style>
    <style:style style:name="P59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96" style:family="table-row">
      <style:table-row-properties style:min-row-height="0.3222in"/>
    </style:style>
    <style:style style:name="TableCell597" style:family="table-cell">
      <style:table-cell-properties fo:border="0.0069in solid #000000" style:writing-mode="lr-tb" style:vertical-align="middle" fo:padding-top="0in" fo:padding-left="0.0486in" fo:padding-bottom="0in" fo:padding-right="0.0486in" fo:wrap-option="no-wrap"/>
    </style:style>
    <style:style style:name="P59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fo:wrap-option="no-wrap"/>
    </style:style>
    <style:style style:name="P60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05" style:family="table-row">
      <style:table-row-properties style:min-row-height="0.3222in"/>
    </style:style>
    <style:style style:name="TableCell606" style:family="table-cell">
      <style:table-cell-properties fo:border="0.0069in solid #000000" style:writing-mode="lr-tb" style:vertical-align="middle" fo:padding-top="0in" fo:padding-left="0.0486in" fo:padding-bottom="0in" fo:padding-right="0.0486in" fo:wrap-option="no-wrap"/>
    </style:style>
    <style:style style:name="P60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fo:wrap-option="no-wrap"/>
    </style:style>
    <style:style style:name="P609"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fo:wrap-option="no-wrap"/>
    </style:style>
    <style:style style:name="P61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14" style:family="table-row">
      <style:table-row-properties style:min-row-height="0.3222in"/>
    </style:style>
    <style:style style:name="TableCell615" style:family="table-cell">
      <style:table-cell-properties fo:border="0.0069in solid #000000" style:writing-mode="lr-tb" style:vertical-align="middle" fo:padding-top="0in" fo:padding-left="0.0486in" fo:padding-bottom="0in" fo:padding-right="0.0486in" fo:wrap-option="no-wrap"/>
    </style:style>
    <style:style style:name="P61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17" style:family="table-cell">
      <style:table-cell-properties fo:border="0.0069in solid #000000" style:writing-mode="lr-tb" style:vertical-align="middle" fo:padding-top="0in" fo:padding-left="0.0486in" fo:padding-bottom="0in" fo:padding-right="0.0486in" fo:wrap-option="no-wrap"/>
    </style:style>
    <style:style style:name="P61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19" style:family="table-cell">
      <style:table-cell-properties fo:border="0.0069in solid #000000" style:writing-mode="lr-tb" style:vertical-align="middle" fo:padding-top="0in" fo:padding-left="0.0486in" fo:padding-bottom="0in" fo:padding-right="0.0486in" fo:wrap-option="no-wrap"/>
    </style:style>
    <style:style style:name="P62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23" style:family="table-row">
      <style:table-row-properties style:min-row-height="0.3222in"/>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26" style:family="table-cell">
      <style:table-cell-properties fo:border="0.0069in solid #000000" style:writing-mode="lr-tb" style:vertical-align="middle" fo:padding-top="0in" fo:padding-left="0.0486in" fo:padding-bottom="0in" fo:padding-right="0.0486in" fo:wrap-option="no-wrap"/>
    </style:style>
    <style:style style:name="P62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28" style:family="table-cell">
      <style:table-cell-properties fo:border="0.0069in solid #000000" style:writing-mode="lr-tb" style:vertical-align="middle" fo:padding-top="0in" fo:padding-left="0.0486in" fo:padding-bottom="0in" fo:padding-right="0.0486in" fo:wrap-option="no-wrap"/>
    </style:style>
    <style:style style:name="P62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fo:wrap-option="no-wrap"/>
    </style:style>
    <style:style style:name="P63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32" style:family="table-row">
      <style:table-row-properties style:min-row-height="0.3222in"/>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fo:wrap-option="no-wrap"/>
    </style:style>
    <style:style style:name="P63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41" style:family="table-row">
      <style:table-row-properties style:min-row-height="0.3222in"/>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fo:wrap-option="no-wrap"/>
    </style:style>
    <style:style style:name="P64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50" style:family="table-row">
      <style:table-row-properties style:min-row-height="0.3222in"/>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57" style:family="table-cell">
      <style:table-cell-properties fo:border="0.0069in solid #000000" style:writing-mode="lr-tb" style:vertical-align="middle" fo:padding-top="0in" fo:padding-left="0.0486in" fo:padding-bottom="0in" fo:padding-right="0.0486in" fo:wrap-option="no-wrap"/>
    </style:style>
    <style:style style:name="P65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59" style:family="table-row">
      <style:table-row-properties style:min-row-height="0.3222in"/>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fo:wrap-option="no-wrap"/>
    </style:style>
    <style:style style:name="P66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fo:wrap-option="no-wrap"/>
    </style:style>
    <style:style style:name="P66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68" style:family="table-row">
      <style:table-row-properties style:min-row-height="0.3222in"/>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5" style:family="table-cell">
      <style:table-cell-properties fo:border="0.0069in solid #000000" style:writing-mode="lr-tb" style:vertical-align="middle" fo:padding-top="0in" fo:padding-left="0.0486in" fo:padding-bottom="0in" fo:padding-right="0.0486in" fo:wrap-option="no-wrap"/>
    </style:style>
    <style:style style:name="P67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77" style:family="table-row">
      <style:table-row-properties style:min-row-height="0.3222in"/>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82" style:family="table-cell">
      <style:table-cell-properties fo:border="0.0069in solid #000000" style:writing-mode="lr-tb" style:vertical-align="middle" fo:padding-top="0in" fo:padding-left="0.0486in" fo:padding-bottom="0in" fo:padding-right="0.0486in" fo:wrap-option="no-wrap"/>
    </style:style>
    <style:style style:name="P68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4" style:family="table-cell">
      <style:table-cell-properties fo:border="0.0069in solid #000000" style:writing-mode="lr-tb" style:vertical-align="middle" fo:padding-top="0in" fo:padding-left="0.0486in" fo:padding-bottom="0in" fo:padding-right="0.0486in" fo:wrap-option="no-wrap"/>
    </style:style>
    <style:style style:name="P68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86" style:family="table-row">
      <style:table-row-properties style:min-row-height="0.3222in"/>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91" style:family="table-cell">
      <style:table-cell-properties fo:border="0.0069in solid #000000" style:writing-mode="lr-tb" style:vertical-align="middle" fo:padding-top="0in" fo:padding-left="0.0486in" fo:padding-bottom="0in" fo:padding-right="0.0486in" fo:wrap-option="no-wrap"/>
    </style:style>
    <style:style style:name="P69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93" style:family="table-cell">
      <style:table-cell-properties fo:border="0.0069in solid #000000" style:writing-mode="lr-tb" style:vertical-align="middle" fo:padding-top="0in" fo:padding-left="0.0486in" fo:padding-bottom="0in" fo:padding-right="0.0486in" fo:wrap-option="no-wrap"/>
    </style:style>
    <style:style style:name="P69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95" style:family="table-row">
      <style:table-row-properties style:min-row-height="0.3222in"/>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04" style:family="table-row">
      <style:table-row-properties style:min-row-height="0.3222in"/>
    </style:style>
    <style:style style:name="TableCell705" style:family="table-cell">
      <style:table-cell-properties fo:border="0.0069in solid #000000" style:writing-mode="lr-tb" style:vertical-align="middle" fo:padding-top="0in" fo:padding-left="0.0486in" fo:padding-bottom="0in" fo:padding-right="0.0486in" fo:wrap-option="no-wrap"/>
    </style:style>
    <style:style style:name="P70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fo:wrap-option="no-wrap"/>
    </style:style>
    <style:style style:name="P70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09" style:family="table-cell">
      <style:table-cell-properties fo:border="0.0069in solid #000000" style:writing-mode="lr-tb" style:vertical-align="middle" fo:padding-top="0in" fo:padding-left="0.0486in" fo:padding-bottom="0in" fo:padding-right="0.0486in" fo:wrap-option="no-wrap"/>
    </style:style>
    <style:style style:name="P71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486in" fo:padding-bottom="0in" fo:padding-right="0.0486in" fo:wrap-option="no-wrap"/>
    </style:style>
    <style:style style:name="P71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13" style:family="table-row">
      <style:table-row-properties style:min-row-height="0.3222in"/>
    </style:style>
    <style:style style:name="TableCell714" style:family="table-cell">
      <style:table-cell-properties fo:border="0.0069in solid #000000" style:writing-mode="lr-tb" style:vertical-align="middle" fo:padding-top="0in" fo:padding-left="0.0486in" fo:padding-bottom="0in" fo:padding-right="0.0486in" fo:wrap-option="no-wrap"/>
    </style:style>
    <style:style style:name="P71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6" style:family="table-cell">
      <style:table-cell-properties fo:border="0.0069in solid #000000" style:writing-mode="lr-tb" style:vertical-align="middle" fo:padding-top="0in" fo:padding-left="0.0486in" fo:padding-bottom="0in" fo:padding-right="0.0486in" fo:wrap-option="no-wrap"/>
    </style:style>
    <style:style style:name="P71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18" style:family="table-cell">
      <style:table-cell-properties fo:border="0.0069in solid #000000" style:writing-mode="lr-tb" style:vertical-align="middle" fo:padding-top="0in" fo:padding-left="0.0486in" fo:padding-bottom="0in" fo:padding-right="0.0486in" fo:wrap-option="no-wrap"/>
    </style:style>
    <style:style style:name="P71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fo:wrap-option="no-wrap"/>
    </style:style>
    <style:style style:name="P7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22" style:family="table-row">
      <style:table-row-properties style:min-row-height="0.3222in"/>
    </style:style>
    <style:style style:name="TableCell723" style:family="table-cell">
      <style:table-cell-properties fo:border="0.0069in solid #000000" style:writing-mode="lr-tb" style:vertical-align="middle" fo:padding-top="0in" fo:padding-left="0.0486in" fo:padding-bottom="0in" fo:padding-right="0.0486in" fo:wrap-option="no-wrap"/>
    </style:style>
    <style:style style:name="P72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25" style:family="table-cell">
      <style:table-cell-properties fo:border="0.0069in solid #000000" style:writing-mode="lr-tb" style:vertical-align="middle" fo:padding-top="0in" fo:padding-left="0.0486in" fo:padding-bottom="0in" fo:padding-right="0.0486in" fo:wrap-option="no-wrap"/>
    </style:style>
    <style:style style:name="P72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fo:wrap-option="no-wrap"/>
    </style:style>
    <style:style style:name="P72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fo:wrap-option="no-wrap"/>
    </style:style>
    <style:style style:name="P73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31" style:family="table-row">
      <style:table-row-properties style:min-row-height="0.3222in"/>
    </style:style>
    <style:style style:name="TableCell732" style:family="table-cell">
      <style:table-cell-properties fo:border="0.0069in solid #000000" style:writing-mode="lr-tb" style:vertical-align="middle" fo:padding-top="0in" fo:padding-left="0.0486in" fo:padding-bottom="0in" fo:padding-right="0.0486in" fo:wrap-option="no-wrap"/>
    </style:style>
    <style:style style:name="P73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style:vertical-align="middle" fo:padding-top="0in" fo:padding-left="0.0486in" fo:padding-bottom="0in" fo:padding-right="0.0486in" fo:wrap-option="no-wrap"/>
    </style:style>
    <style:style style:name="P73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fo:wrap-option="no-wrap"/>
    </style:style>
    <style:style style:name="P73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fo:wrap-option="no-wrap"/>
    </style:style>
    <style:style style:name="P73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40" style:family="table-row">
      <style:table-row-properties style:min-row-height="0.3222in"/>
    </style:style>
    <style:style style:name="TableCell741" style:family="table-cell">
      <style:table-cell-properties fo:border="0.0069in solid #000000" style:writing-mode="lr-tb" style:vertical-align="middle" fo:padding-top="0in" fo:padding-left="0.0486in" fo:padding-bottom="0in" fo:padding-right="0.0486in" fo:wrap-option="no-wrap"/>
    </style:style>
    <style:style style:name="P74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fo:wrap-option="no-wrap"/>
    </style:style>
    <style:style style:name="P74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45" style:family="table-cell">
      <style:table-cell-properties fo:border="0.0069in solid #000000" style:writing-mode="lr-tb" style:vertical-align="middle" fo:padding-top="0in" fo:padding-left="0.0486in" fo:padding-bottom="0in" fo:padding-right="0.0486in" fo:wrap-option="no-wrap"/>
    </style:style>
    <style:style style:name="P74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47" style:family="table-cell">
      <style:table-cell-properties fo:border="0.0069in solid #000000" style:writing-mode="lr-tb" style:vertical-align="middle" fo:padding-top="0in" fo:padding-left="0.0486in" fo:padding-bottom="0in" fo:padding-right="0.0486in" fo:wrap-option="no-wrap"/>
    </style:style>
    <style:style style:name="P74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49" style:family="table-row">
      <style:table-row-properties style:min-row-height="0.3222in"/>
    </style:style>
    <style:style style:name="TableCell750" style:family="table-cell">
      <style:table-cell-properties fo:border="0.0069in solid #000000" style:writing-mode="lr-tb" style:vertical-align="middle" fo:padding-top="0in" fo:padding-left="0.0486in" fo:padding-bottom="0in" fo:padding-right="0.0486in" fo:wrap-option="no-wrap"/>
    </style:style>
    <style:style style:name="P75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style:vertical-align="middle" fo:padding-top="0in" fo:padding-left="0.0486in" fo:padding-bottom="0in" fo:padding-right="0.0486in" fo:wrap-option="no-wrap"/>
    </style:style>
    <style:style style:name="P753"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54" style:family="table-cell">
      <style:table-cell-properties fo:border="0.0069in solid #000000" style:writing-mode="lr-tb" style:vertical-align="middle" fo:padding-top="0in" fo:padding-left="0.0486in" fo:padding-bottom="0in" fo:padding-right="0.0486in" fo:wrap-option="no-wrap"/>
    </style:style>
    <style:style style:name="P75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58" style:family="table-row">
      <style:table-row-properties style:min-row-height="0.3222in"/>
    </style:style>
    <style:style style:name="TableCell759" style:family="table-cell">
      <style:table-cell-properties fo:border="0.0069in solid #000000" style:writing-mode="lr-tb" style:vertical-align="middle" fo:padding-top="0in" fo:padding-left="0.0486in" fo:padding-bottom="0in" fo:padding-right="0.0486in" fo:wrap-option="no-wrap"/>
    </style:style>
    <style:style style:name="P76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style:vertical-align="middle" fo:padding-top="0in" fo:padding-left="0.0486in" fo:padding-bottom="0in" fo:padding-right="0.0486in" fo:wrap-option="no-wrap"/>
    </style:style>
    <style:style style:name="P76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63" style:family="table-cell">
      <style:table-cell-properties fo:border="0.0069in solid #000000" style:writing-mode="lr-tb" style:vertical-align="middle" fo:padding-top="0in" fo:padding-left="0.0486in" fo:padding-bottom="0in" fo:padding-right="0.0486in" fo:wrap-option="no-wrap"/>
    </style:style>
    <style:style style:name="P76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style:vertical-align="middle" fo:padding-top="0in" fo:padding-left="0.0486in" fo:padding-bottom="0in" fo:padding-right="0.0486in" fo:wrap-option="no-wrap"/>
    </style:style>
    <style:style style:name="P76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67" style:family="table-row">
      <style:table-row-properties style:min-row-height="0.3222in"/>
    </style:style>
    <style:style style:name="TableCell768" style:family="table-cell">
      <style:table-cell-properties fo:border="0.0069in solid #000000" style:writing-mode="lr-tb" style:vertical-align="middle" fo:padding-top="0in" fo:padding-left="0.0486in" fo:padding-bottom="0in" fo:padding-right="0.0486in" fo:wrap-option="no-wrap"/>
    </style:style>
    <style:style style:name="P76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fo:wrap-option="no-wrap"/>
    </style:style>
    <style:style style:name="P77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72" style:family="table-cell">
      <style:table-cell-properties fo:border="0.0069in solid #000000" style:writing-mode="lr-tb" style:vertical-align="middle" fo:padding-top="0in" fo:padding-left="0.0486in" fo:padding-bottom="0in" fo:padding-right="0.0486in" fo:wrap-option="no-wrap"/>
    </style:style>
    <style:style style:name="P77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fo:wrap-option="no-wrap"/>
    </style:style>
    <style:style style:name="P77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76" style:family="table-row">
      <style:table-row-properties style:min-row-height="0.3222in"/>
    </style:style>
    <style:style style:name="TableCell777" style:family="table-cell">
      <style:table-cell-properties fo:border="0.0069in solid #000000" style:writing-mode="lr-tb" style:vertical-align="middle" fo:padding-top="0in" fo:padding-left="0.0486in" fo:padding-bottom="0in" fo:padding-right="0.0486in" fo:wrap-option="no-wrap"/>
    </style:style>
    <style:style style:name="P77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81" style:family="table-cell">
      <style:table-cell-properties fo:border="0.0069in solid #000000" style:writing-mode="lr-tb" style:vertical-align="middle" fo:padding-top="0in" fo:padding-left="0.0486in" fo:padding-bottom="0in" fo:padding-right="0.0486in" fo:wrap-option="no-wrap"/>
    </style:style>
    <style:style style:name="P78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85" style:family="table-row">
      <style:table-row-properties style:min-row-height="0.3222in"/>
    </style:style>
    <style:style style:name="TableCell786" style:family="table-cell">
      <style:table-cell-properties fo:border="0.0069in solid #000000" style:writing-mode="lr-tb" style:vertical-align="middle" fo:padding-top="0in" fo:padding-left="0.0486in" fo:padding-bottom="0in" fo:padding-right="0.0486in" fo:wrap-option="no-wrap"/>
    </style:style>
    <style:style style:name="P78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style:vertical-align="middle" fo:padding-top="0in" fo:padding-left="0.0486in" fo:padding-bottom="0in" fo:padding-right="0.0486in" fo:wrap-option="no-wrap"/>
    </style:style>
    <style:style style:name="P789"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fo:wrap-option="no-wrap"/>
    </style:style>
    <style:style style:name="P79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94" style:family="table-row">
      <style:table-row-properties style:min-row-height="0.3222in"/>
    </style:style>
    <style:style style:name="TableCell795" style:family="table-cell">
      <style:table-cell-properties fo:border="0.0069in solid #000000" style:writing-mode="lr-tb" style:vertical-align="middle" fo:padding-top="0in" fo:padding-left="0.0486in" fo:padding-bottom="0in" fo:padding-right="0.0486in" fo:wrap-option="no-wrap"/>
    </style:style>
    <style:style style:name="P79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03" style:family="table-row">
      <style:table-row-properties style:min-row-height="0.3222in"/>
    </style:style>
    <style:style style:name="TableCell804" style:family="table-cell">
      <style:table-cell-properties fo:border="0.0069in solid #000000" style:writing-mode="lr-tb" style:vertical-align="middle" fo:padding-top="0in" fo:padding-left="0.0486in" fo:padding-bottom="0in" fo:padding-right="0.0486in" fo:wrap-option="no-wrap"/>
    </style:style>
    <style:style style:name="P80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fo:wrap-option="no-wrap"/>
    </style:style>
    <style:style style:name="P80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0" style:family="table-cell">
      <style:table-cell-properties fo:border="0.0069in solid #000000" style:writing-mode="lr-tb" style:vertical-align="middle" fo:padding-top="0in" fo:padding-left="0.0486in" fo:padding-bottom="0in" fo:padding-right="0.0486in" fo:wrap-option="no-wrap"/>
    </style:style>
    <style:style style:name="P81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12" style:family="table-row">
      <style:table-row-properties style:min-row-height="0.3222in"/>
    </style:style>
    <style:style style:name="TableCell813" style:family="table-cell">
      <style:table-cell-properties fo:border="0.0069in solid #000000" style:writing-mode="lr-tb" style:vertical-align="middle" fo:padding-top="0in" fo:padding-left="0.0486in" fo:padding-bottom="0in" fo:padding-right="0.0486in" fo:wrap-option="no-wrap"/>
    </style:style>
    <style:style style:name="P81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21" style:family="table-row">
      <style:table-row-properties style:min-row-height="0.3222in"/>
    </style:style>
    <style:style style:name="TableCell822" style:family="table-cell">
      <style:table-cell-properties fo:border="0.0069in solid #000000" style:writing-mode="lr-tb" style:vertical-align="middle" fo:padding-top="0in" fo:padding-left="0.0486in" fo:padding-bottom="0in" fo:padding-right="0.0486in" fo:wrap-option="no-wrap"/>
    </style:style>
    <style:style style:name="P8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4" style:family="table-cell">
      <style:table-cell-properties fo:border="0.0069in solid #000000" style:writing-mode="lr-tb" style:vertical-align="middle" fo:padding-top="0in" fo:padding-left="0.0486in" fo:padding-bottom="0in" fo:padding-right="0.0486in" fo:wrap-option="no-wrap"/>
    </style:style>
    <style:style style:name="P82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26" style:family="table-cell">
      <style:table-cell-properties fo:border="0.0069in solid #000000" style:writing-mode="lr-tb" style:vertical-align="middle" fo:padding-top="0in" fo:padding-left="0.0486in" fo:padding-bottom="0in" fo:padding-right="0.0486in" fo:wrap-option="no-wrap"/>
    </style:style>
    <style:style style:name="P82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8" style:family="table-cell">
      <style:table-cell-properties fo:border="0.0069in solid #000000" style:writing-mode="lr-tb" style:vertical-align="middle" fo:padding-top="0in" fo:padding-left="0.0486in" fo:padding-bottom="0in" fo:padding-right="0.0486in" fo:wrap-option="no-wrap"/>
    </style:style>
    <style:style style:name="P82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30" style:family="table-row">
      <style:table-row-properties style:min-row-height="0.3222in"/>
    </style:style>
    <style:style style:name="TableCell831" style:family="table-cell">
      <style:table-cell-properties fo:border="0.0069in solid #000000" style:writing-mode="lr-tb" style:vertical-align="middle" fo:padding-top="0in" fo:padding-left="0.0486in" fo:padding-bottom="0in" fo:padding-right="0.0486in" fo:wrap-option="no-wrap"/>
    </style:style>
    <style:style style:name="P83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33" style:family="table-cell">
      <style:table-cell-properties fo:border="0.0069in solid #000000" style:writing-mode="lr-tb" style:vertical-align="middle" fo:padding-top="0in" fo:padding-left="0.0486in" fo:padding-bottom="0in" fo:padding-right="0.0486in" fo:wrap-option="no-wrap"/>
    </style:style>
    <style:style style:name="P83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35" style:family="table-cell">
      <style:table-cell-properties fo:border="0.0069in solid #000000" style:writing-mode="lr-tb" style:vertical-align="middle" fo:padding-top="0in" fo:padding-left="0.0486in" fo:padding-bottom="0in" fo:padding-right="0.0486in" fo:wrap-option="no-wrap"/>
    </style:style>
    <style:style style:name="P83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37" style:family="table-cell">
      <style:table-cell-properties fo:border="0.0069in solid #000000" style:writing-mode="lr-tb" style:vertical-align="middle" fo:padding-top="0in" fo:padding-left="0.0486in" fo:padding-bottom="0in" fo:padding-right="0.0486in" fo:wrap-option="no-wrap"/>
    </style:style>
    <style:style style:name="P838"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839" style:parent-style-name="Normální" style:family="paragraph">
      <style:text-properties style:font-name="Arial" style:font-name-complex="Arial" fo:font-style="italic" style:font-style-asian="italic" fo:font-size="7pt" style:font-size-asian="7pt"/>
    </style:style>
    <style:style style:name="P840" style:parent-style-name="Odstavecseseznamem" style:family="paragraph"/>
    <style:style style:name="T841" style:parent-style-name="Standardnípísmoodstavce" style:family="text">
      <style:text-properties style:font-name="Arial" style:font-name-complex="Arial" fo:font-style="italic" style:font-style-asian="italic" fo:font-size="8pt" style:font-size-asian="8pt"/>
    </style:style>
    <style:style style:name="T842" style:parent-style-name="Standardnípísmoodstavce" style:family="text">
      <style:text-properties style:font-name="Arial" style:font-name-complex="Arial" fo:font-style="italic" style:font-style-asian="italic" fo:font-size="8pt" style:font-size-asian="8pt"/>
    </style:style>
  </office:automatic-styles>
  <office:body>
    <office:text text:use-soft-page-breaks="true">
      <text:p text:style-name="P1"><text:span text:style-name="T25">Název veřejné zakázky:</text:span><text:span text:style-name="T26"><text:tab/></text:span><text:span text:style-name="T27">Dodávka reagencií s výpůjčkou imunochemického analyzátoru</text:span><text:span text:style-name="T28"><text:tab/></text:span><text:span text:style-name="T29"><text:tab/></text:span></text:p>
      <text:p text:style-name="Default"><text:span text:style-name="T30">Evidenční čí</text:span><text:span text:style-name="T31">slo zadavatele:</text:span><text:span text:style-name="T32"><text:tab/></text:span><text:span text:style-name="T33">68/2024</text:span></text:p>
      <text:p text:style-name="P34"/>
      <text:p text:style-name="P35">RÁMCOVÁ KUPNÍ SMLOUVA</text:p>
      <text:p text:style-name="P36">uzavřená dle<text:s/>ust.<text:s/>§ 1746 odst. 2 zák. č. 89/2012 Sb., občanský zákoník,<text:s/>ve znění pozdějších předpisů (dále jako „občanský zákoník“)<text:s/></text:p>
      <text:p text:style-name="P37">I.</text:p>
      <text:p text:style-name="P38">Smluvní strany</text:p>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text:s/>602 00<text:s/>Brno</text:p>
      <text:p text:style-name="P47">jednající:<text:tab/>Ing. Vlastimil Vajdák, ředitel</text:p>
      <text:p text:style-name="P48">IČO:<text:tab/><text:tab/>00159816</text:p>
      <text:p text:style-name="P49">DIČ:<text:tab/><text:tab/>CZ00159816</text:p>
      <text:p text:style-name="P50">bank. spojení:<text:tab/>Česká národní banka, pobočka Brno<text:s/></text:p>
      <text:p text:style-name="P51">č. účtu:<text:tab/><text:tab/>71138621/0710</text:p>
      <text:p text:style-name="P52">SWIFT:<text:s/><text:tab/>CNBACZPP</text:p>
      <text:p text:style-name="P53">IBAN:<text:s/><text:tab/><text:tab/>CZ97 0710 0000 0000 7113 8621</text:p>
      <text:p text:style-name="P54"/>
      <text:p text:style-name="P55"><text:span text:style-name="T56">2. Prodávající:<text:s/></text:span><text:span text:style-name="T57"><text:tab/></text:span><text:span text:style-name="T58">Beckman Coulter Česká republika s.r.o.</text:span></text:p>
      <text:p text:style-name="P59">zápis v OR:<text:tab/>Společnost je zapsaná v Obchodním rejstříku Městského soudu</text:p>
      <text:p text:style-name="P60">Praha,<text:s/>oddíl C, vložka 134167</text:p>
      <text:p text:style-name="P61">sídlo:<text:tab/><text:tab/>Radiová 1122/1,<text:s/>102 00 <text:s/>Praha 10 – Hostivař</text:p>
      <text:p text:style-name="P62">jednající:<text:s/><text:tab/>Ing. Vojtěch Drbohlav, jednatel</text:p>
      <text:p text:style-name="P63">IČO:<text:s/><text:tab/><text:s/><text:tab/>28233492</text:p>
      <text:p text:style-name="P64">DIČ:<text:tab/><text:tab/>CZ28233492</text:p>
      <text:p text:style-name="P65">bank. spojení:<text:tab/>UniCredit Bank Czech Republic and Slovakia, a.s.</text:p>
      <text:p text:style-name="P66">č. účtu:<text:tab/><text:tab/>2111331880/2700</text:p>
      <text:p text:style-name="P67">IBAN:<text:s/><text:tab/><text:tab/>CZ80 2700 0000 0021 1133 1880</text:p>
      <text:p text:style-name="P68">SWIFT:<text:s/><text:tab/>BACXCZPP</text:p>
      <text:p text:style-name="P69"/>
      <text:p text:style-name="P70">II.</text:p>
      <text:p text:style-name="P71">Účel smlouvy</text:p>
      <text:list text:style-name="LFO18" text:continue-numbering="true">
        <text:list-item>
          <text:p text:style-name="P72">Účelem této smlouvy je rámcová úprava podmínek dodávek zdravotnických prostředků prodávajícím kupujícímu.</text:p>
        </text:list-item>
        <text:list-item>
          <text:p text:style-name="P73">Tato smlouva je uzavřena v návaznosti na výsledek veřejné zakázky označené v záhlaví této smlouvy (dále také jen „příslušná veřejná zakázka“).<text:s/></text:p>
        </text:list-item>
      </text:list>
      <text:p text:style-name="P74">III.</text:p>
      <text:h text:style-name="P75" text:outline-level="5">Předmět smlouvy</text:h>
      <text:list text:style-name="LFO1" text:continue-numbering="true">
        <text:list-item>
          <text:p text:style-name="P76"><text:span text:style-name="T77">Předmětem této smlouvy je stanovení práv a povinností smluvních stran při realizaci dodávek</text:span><text:span text:style-name="T78"><text:s/></text:span><text:span text:style-name="T79">reagencií<text:s/></text:span><text:span text:style-name="T80">s výpůjčkou imunochemického analyzátoru<text:s/></text:span><text:span text:style-name="T81">specifikovaných</text:span><text:span text:style-name="T82"><text:s/>v příloze č. 1 této smlouvy</text:span><text:span text:style-name="T83"><text:s/>(dále jen „zboží“)</text:span><text:span text:style-name="T84">,</text:span><text:span text:style-name="T85"><text:s/>kter</text:span><text:span text:style-name="T86">é</text:span><text:span text:style-name="T87"><text:s/>prodávající bude dodávat po dobu účinnosti této smlouvy kupujícímu</text:span><text:span text:style-name="T88">.</text:span></text:p>
        </text:list-item>
        <text:list-item>
          <text:p text:style-name="P8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0"><text:span text:style-name="T91">Prodávající se zavazuje dodávat kupujícímu zboží v množství, jakosti a druhovém složení podle objednávek kupujícího učiněných v souladu s podmínkami této smlouvy.<text:s/></text:span><text:span text:style-name="T92">Množství zboží je pevné a nepřekročitelné.</text:span><text:s/><text:span text:style-name="T93">Prodávající je povinen plnit předmět této smlouvy rovněž v souladu se zadávacími podmínkami příslušné veřejné zakázky a svou nabídkou do veřejné zakázky.</text:span></text:p>
        </text:list-item>
      </text:list>
      <text:p text:style-name="P94"/>
      <text:list text:style-name="LFO1" text:continue-numbering="true">
        <text:list-item>
          <text:p text:style-name="P95">Kupující se zavazuje<text:s/>řádně a včas dodané zboží převzít a<text:s/>uhradit<text:s/>prodávajícímu kupní cenu<text:s/>v souladu s podmínkami<text:s/>sjednanými<text:s/>touto smlouvou.</text:p>
        </text:list-item>
      </text:list>
      <text:p text:style-name="P96">IV.</text:p>
      <text:p text:style-name="P97">Kupní cena a platební podmínky</text:p>
      <text:list text:style-name="LFO2" text:continue-numbering="true">
        <text:list-item>
          <text:p text:style-name="P98">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9"><text:span text:style-name="T100">Úhrada kupní ceny bude kupujícím provedena bezhotovostním převodem na účet prodávajícího uvedený v čl. I. odst. 2 této smlouvy,<text:s/></text:span><text:span text:style-name="T101">jehož je prodávající majitelem,<text:s/></text:span><text:span text:style-name="T102">a to na základě faktury<text:s/></text:span><text:span text:style-name="T103">vystavené prodávajícím po podpisu dodacího listu oprávněným zaměstnancem kupujícího.<text:s/></text:span><text:span text:style-name="T104">Faktury budou součástí dodávky zboží, případně budou zasílány<text:s/></text:span><text:span text:style-name="T105">v den dodání zboží<text:s/></text:span><text:span text:style-name="T106">na email:<text:s/></text:span><text:a xlink:href="mailto:faktury.ul@fnusa.cz" office:target-frame-name="_top" xlink:show="replace"><text:span text:style-name="T107">faktury.ul@fnusa.cz</text:span></text:a><text:span text:style-name="T108">.</text:span><text:span text:style-name="T109"><text:s/></text:span></text:p>
        </text:list-item>
        <text:list-item>
          <text:p text:style-name="P110">Faktura je splatná ve lhůtě 30 dnů ode dne<text:s/>jejího doručení kupujícímu. Závazek<text:s/>kupujícího uhradit kupní cenu<text:s/>je splněn odesl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text:span><text:span text:style-name="T115">ho</text:span><text:span text:style-name="T116"><text:s/>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1">,</text:span><text:span text:style-name="T122"><text:s/>a to v délce stanovené čl. IV</text:span><text:span text:style-name="T123">.</text:span><text:span text:style-name="T124"><text:s/>odst.</text:span><text:span text:style-name="T125"><text:s/>3</text:span><text:span text:style-name="T126"><text:s/>této smlouvy.<text:s/></text:span><text:span text:style-name="T127">V případě, že má<text:s/></text:span><text:span text:style-name="T128">prodávající s kupujícím uzavřen</text:span><text:span text:style-name="T12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0">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1">Ceny uvedené v příloze č.<text:s/>1<text:s/>této smlouvy jsou stanoveny jako nejvýše přípustné a prodávající je kupujícímu garantuje po celou dobu platnosti této smlouvy.<text:s/></text:p>
        </text:list-item>
        <text:list-item>
          <text:p text:style-name="P13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4">Stejný postup bude aplikován při naplnění podmínek ručení dle<text:s/>ust.<text:s/>§ 109<text:s/>odst. 1 ZDPH, tedy kdy se kupující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span text:style-name="T139">.</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text:s/><text:soft-page-break/>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2">V.</text:p>
      <text:h text:style-name="P143" text:outline-level="6">Doba, místo a způsob plnění</text:h>
      <text:list text:style-name="LFO5" text:continue-numbering="true">
        <text:list-item>
          <text:p text:style-name="P144"><text:span text:style-name="T145">Dodávky zboží budou probíhat průběžně na základě písemných objednávek kupujícího učiněných dopisem</text:span><text:span text:style-name="T146"><text:s/></text:span><text:span text:style-name="T147">nebo e-mailem. V případě, že objednávka přesáhne svou hodnotou částku 50.000,- Kč bez DPH, je kupující povinen ji uveřejnit v registru smluv ve smyslu<text:s/></text:span><text:span text:style-name="T148">čl. IX. odst.<text:s/></text:span><text:span text:style-name="T149">8</text:span><text:span text:style-name="T150"><text:s/>této smlouvy</text:span><text:span text:style-name="T151">.<text:s/></text:span></text:p>
        </text:list-item>
        <text:list-item>
          <text:p text:style-name="P152">Prodávající se zavazuje dodat kupujícímu objednané zboží do místa plnění ve lhůtě<text:s/>5<text:s/>dnů<text:s/><text:line-break/>od odeslání objednávky kupujícím.</text:p>
        </text:list-item>
        <text:list-item>
          <text:p text:style-name="P153"><text:span text:style-name="T154">Za kupujícího je oprávněno objednávat jeho pracoviště:<text:s/></text:span><text:span text:style-name="T155">Nemocniční lékárn</text:span><text:span text:style-name="T156">a</text:span><text:span text:style-name="T157">,<text:s/></text:span><text:span text:style-name="T158">tel</text:span><text:span text:style-name="T159">. 543 182 1</text:span><text:span text:style-name="T160">66</text:span><text:span text:style-name="T161">, email:<text:s/></text:span><text:a xlink:href="mailto:objednavky@fnusa.cz" office:target-frame-name="_top" xlink:show="replace"><text:span text:style-name="T162">objednavky@fnusa.cz</text:span></text:a><text:span text:style-name="T163">.</text:span></text:p>
        </text:list-item>
        <text:list-item>
          <text:p text:style-name="P164">Všechny objednávky učiněné dle této smlouvy budou adresovány na<text:s/>adresu<text:s/>V Parku 2316/12, 148 00 Praha 11 – Chodov,<text:s/>kontaktní osoba<text:s/>xxx,<text:s/>tel.<text:s/>xxx<text:s/>e-mail:<text:s/>xxx.</text:p>
        </text:list-item>
        <text:list-item>
          <text:p text:style-name="P165">Změny všech oprávněných a kontaktních osob je možné provést písemným oznámením adresovaným druhé smluvní straně. Změna nabývá účinnosti dnem doručení.<text:s/></text:p>
        </text:list-item>
        <text:list-item>
          <text:p text:style-name="P166">Místem plnění je<text:bookmark-start text:name="_Hlk132182710"/><text:s/>Nemocniční lékárny,<text:s/><text:bookmark-end text:name="_Hlk132182710"/>Fakultní nemocnice u sv. Anny v Brně, Pekařská<text:s/>664/53,<text:s/>602 00<text:s/>Brno.</text:p>
        </text:list-item>
        <text:list-item>
          <text:p text:style-name="P167">Vlastnické právo<text:s/>ke zboží přechází na kupujícího okamžikem jeho převzetí kupujícím.</text:p>
        </text:list-item>
        <text:list-item>
          <text:p text:style-name="P168">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9">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2"><text:span text:style-name="T17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4"><text:span text:style-name="T175">a) se jedná o typ, položku<text:s/></text:span><text:span text:style-name="T176">shodné či vyšší kvality než dodávaný typ a svými parametry splňuje minimální požadavky kupujícího stanovené v zadávací dokumentaci na veřejnou zakázku;<text:s/></text:span></text:p>
      <text:p text:style-name="P177">b) kupující s takovou dodávkou souhlasí;<text:s/></text:p>
      <text:p text:style-name="P178">c) nedojde k navýšení ceny zboží,<text:s/></text:p>
      <text:p text:style-name="P179"><text:span text:style-name="T180">d) k záměně položky může dojít vždy</text:span><text:span text:style-name="T181"><text:s/>výhradně na základě písemné dohody smluvních stran.</text:span></text:p>
      <text:soft-page-break/>
      <text:list text:style-name="LFO5" text:continue-numbering="true">
        <text:list-item>
          <text:p text:style-name="P18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6">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7">VII.</text:p>
      <text:h text:style-name="P188" text:outline-level="6">Odpovědnost za vady zboží a záruka</text:h>
      <text:list text:style-name="LFO7" text:continue-numbering="true">
        <text:list-item>
          <text:p text:style-name="P189">Prodávající poskytuje záruku<text:s/>za jakost<text:s/>dodaného<text:s/>zboží po<text:s/>celou<text:s/>dobu jeho použitelnosti.<text:s/></text:p>
        </text:list-item>
        <text:list-item>
          <text:p text:style-name="P190">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11" text:continue-numbering="true">
        <text:list-item>
          <text:p text:style-name="P196"><text:span text:style-name="T197">Tato smlouva nabývá platnosti a účinnosti okamžikem jejího podpisu oprávněnými</text:span><text:span text:style-name="T198"><text:s/>zástupci<text:s/></text:span><text:span text:style-name="T199">obou smluvních stran.</text:span></text:p>
        </text:list-item>
        <text:list-item>
          <text:p text:style-name="P200"><text:span text:style-name="T201">Tato smlouva se uzavírá na</text:span><text:span text:style-name="T202"><text:s/>3<text:s/></text:span><text:span text:style-name="T203">roky.</text:span></text:p>
        </text:list-item>
        <text:list-item>
          <text:p text:style-name="P204"><text:span text:style-name="T205">Tuto smlouvu lze ukončit písemnou výpovědí kterékoli smluvní strany s výpovědní<text:s/></text:span><text:span text:style-name="T206">dobou</text:span><text:span text:style-name="T207"><text:s/>1</text:span><text:span text:style-name="T208"> </text:span><text:span text:style-name="T209">měsíc, která počíná běžet první</text:span><text:span text:style-name="T210">m</text:span><text:span text:style-name="T211"><text:s/>dne</text:span><text:span text:style-name="T212">m</text:span><text:span text:style-name="T213"><text:s/>měsíce následujícího po doručení výpovědi druhé smluvní straně. Tuto smlouvu lze ukončit též<text:s/></text:span><text:span text:style-name="T214">písemnou<text:s/></text:span><text:span text:style-name="T215">dohodou smluvních stran.</text:span></text:p>
        </text:list-item>
      </text:list>
      <text:p text:style-name="P216">IX.</text:p>
      <text:p text:style-name="P217">Ostatní<text:s/>ujednání</text:p>
      <text:list text:style-name="LFO6" text:continue-numbering="true">
        <text:list-item>
          <text:p text:style-name="P218">Kupující není povinen odebrat od prodávajícího zboží v množství uvedeném v poptávce.</text:p>
        </text:list-item>
        <text:list-item>
          <text:p text:style-name="P219">Smluvní strany se zavazují veškeré spory vzniklé v souvislosti s touto smlouvou<text:s/>primárně řešit smírnou cestou.<text:s/></text:p>
        </text:list-item>
        <text:list-item>
          <text:p text:style-name="P220">Smluvní strany se<text:s/>v souladu s ust.<text:s/>§ 89a zákona č. 99/1963 Sb.,<text:s/>občanský<text:s/>soudní řád, ve znění pozdějších předpisů,<text:s/>dohodly, že<text:s/>místně<text:s/>příslušným<text:s/>soudem je Městský soud v Brně.</text:p>
        </text:list-item>
        <text:list-item>
          <text:p text:style-name="P221">Neplatnost<text:s/>některého<text:s/>ustanovení této smlouvy nemá za následek neplatnost celé smlouvy.</text:p>
        </text:list-item>
        <text:list-item>
          <text:p text:style-name="P222">Prodávající není oprávněn postoupit svá práva a povinnosti nebo pohledávky plynoucí z této<text:s/><text:soft-page-break/>smlouvy nebo její části třetí osobě bez předchozího písemného souhlasu kupujícího.</text:p>
        </text:list-item>
        <text:list-item>
          <text:p text:style-name="P22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5"><text:span text:style-name="T226">Přesahuje-li předpokládaná hodnota plnění této smlouvy po dobu jejího trvání částku 50.000,-</text:span><text:span text:style-name="T227"><text:s/></text:span><text:span text:style-name="T228">Kč bez DPH, je kupující jako státní příspěvková o</text:span><text:span text:style-name="T229">rganizace povinen tuto smlouvu u</text:span><text:span text:style-name="T230">veřejnit<text:s/></text:span><text:span text:style-name="T231">v </text:span><text:span text:style-name="T232">registru smluv dle zákona č</text:span><text:span text:style-name="T233">. </text:span><text:span text:style-name="T234">340/2015 Sb., o registru smluv, ve znění pozdějších předpisů.<text:s/></text:span><text:span text:style-name="T235">Smluvní strany souhlasí s u</text:span><text:span text:style-name="T236">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zveřejňují</text:span><text:span text:style-name="T238">. Rozsah obchodního tajemství prodávajícího ve smyslu</text:span><text:span text:style-name="T239"><text:s/>ust.</text:span><text:span text:style-name="T240"> § </text:span><text:span text:style-name="T241">504<text:s/></text:span><text:span text:style-name="T242">občan</text:span><text:span text:style-name="T24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4">ctví České republiky, obchodní</text:span><text:span text:style-name="T245"><text:s/>tajemství prodávajícího chránit.<text:s/></text:span><text:span text:style-name="T246">U</text:span><text:span text:style-name="T247">veřejnění se zavazuje provést kupující bez zbytečného odkladu po uzavření této smlouvy. Prodávající se zavazuje poskytnout kupujícímu za účelem splnění této povinnosti nezbytnou součinnost.</text:span></text:p>
        </text:list-item>
        <text:list-item>
          <text:p text:style-name="P248"><text:span text:style-name="T249">Pokud se jedná o zboží se speciálním úhradovým schématem dohodnutým přímo mezi<text:s/></text:span><text:span text:style-name="T250">prodávajícím</text:span><text:span text:style-name="T25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2">.</text:span><text:span text:style-name="T253"><text:s/>odst.<text:s/></text:span><text:span text:style-name="T254">8</text:span><text:span text:style-name="T255"><text:s/></text:span><text:span text:style-name="T256">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8">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2">X.</text:p>
      <text:p text:style-name="P263">Závěrečná ustanovení</text:p>
      <text:list text:style-name="LFO10" text:continue-numbering="true">
        <text:list-item>
          <text:p text:style-name="P264"><text:span text:style-name="T265">Ve věcech výslovně neupravených touto smlouvou se smluvní vztah založený touto smlouvou řídí<text:s/></text:span><text:span text:style-name="T266">o</text:span><text:span text:style-name="T267">bčanský</text:span><text:span text:style-name="T268">m</text:span><text:span text:style-name="T269"><text:s/>zákoník</text:span><text:span text:style-name="T270">em</text:span><text:span text:style-name="T271"><text:s/>a dalšími<text:s/></text:span><text:span text:style-name="T272">plat</text:span><text:span text:style-name="T273">nými právními předpisy České republiky.<text:s/></text:span><text:span text:style-name="T274">Smluvní strany v souladu s</text:span><text:span text:style-name="T275"> ust.<text:s/></text:span><text:span text:style-name="T276">§ </text:span><text:span text:style-name="T277">558 odst</text:span><text:span text:style-name="T278">. </text:span><text:span text:style-name="T279">2 občanského zákoníku výslovně vylučují použití obchodních zvyklostí ve svém právním styku v souvislosti s touto smlouvou.</text:span></text:p>
        </text:list-item>
        <text:list-item>
          <text:p text:style-name="P280"><text:span text:style-name="T28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3"><text:span text:style-name="T284">Smluvní strany prohlašují, že si smlouvu přečetly, s jejím zněním souhlasí a na důkaz toho připojují své vlastnoruční podpisy.</text:span></text:p>
        </text:list-item>
        <text:list-item>
          <text:p text:style-name="P285">Nedílnou součástí této smlouvy jsou následující přílohy:<text:s/></text:p>
        </text:list-item>
      </text:list>
      <text:list text:style-name="LFO17" text:continue-numbering="true">
        <text:list-item>
          <text:p text:style-name="P286"><text:s/>příloha č. 1 –<text:s/>Položkový ceník</text:p>
        </text:list-item>
      </text:list>
      <text:p text:style-name="P287"/>
      <text:p text:style-name="P288"/>
      <text:p text:style-name="P289">V Praze<text:s/>dne<text:s/>10.07.2024<text:tab/><text:tab/><text:s text:c="16"/><text:s text:c="2"/><text:s text:c="11"/>V Brně dne<text:s/>23.07.2024</text:p>
      <text:p text:style-name="P290"/>
      <text:p text:style-name="P291">Za prodávajícího: <text:s text:c="65"/>Za kupujícího:</text:p>
      <text:p text:style-name="P292">........................................................... <text:s text:c="34"/>...........................................................</text:p>
      <text:p text:style-name="P293"><text:span text:style-name="T294">Ing. Vojtěch Drbohlav</text:span><text:span text:style-name="T295"><text:tab/><text:s text:c="2"/></text:span><text:span text:style-name="T296">Ing. Vlastimil Vajdák</text:span></text:p>
      <text:p text:style-name="P297">jednatel<text:tab/><text:s text:c="2"/>ředitel</text:p>
      <text:p text:style-name="P298"><text:span text:style-name="T299">Beckman Coulter Česká republika s.r.o.</text:span><text:span text:style-name="T300"><text:tab/><text:s text:c="2"/>Fakultní nemocnice u sv. Anny v Brně<text:s/></text:span></text:p>
      <text:p text:style-name="P301"/>
      <text:soft-page-break/>
      <text:p text:style-name="P302">Příloha č.1:<text:s/><text:s/>Položkový ceník</text:p>
      <text:p text:style-name="P314"/>
      <text:p text:style-name="P315">A,<text:s/>Reagencie pro provoz nefelometru</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Název položky z předmětu plnění</text:p>
          </table:table-cell>
          <table:table-cell table:style-name="TableCell324">
            <text:p text:style-name="P325">MJ</text:p>
          </table:table-cell>
          <table:table-cell table:style-name="TableCell326">
            <text:p text:style-name="P327">Cena za měrnou jednotku (MJ) v Kč bez DPH*</text:p>
          </table:table-cell>
        </table:table-row>
        <table:table-row table:style-name="TableRow328">
          <table:table-cell table:style-name="TableCell329">
            <text:p text:style-name="P330">STANOVENÍ A2 - MAKROGLOBULINU</text:p>
          </table:table-cell>
          <table:table-cell table:style-name="TableCell331">
            <text:p text:style-name="P332">test</text:p>
          </table:table-cell>
          <table:table-cell table:style-name="TableCell333">
            <text:p text:style-name="P334">45,52</text:p>
          </table:table-cell>
        </table:table-row>
        <table:table-row table:style-name="TableRow335">
          <table:table-cell table:style-name="TableCell336">
            <text:p text:style-name="P337">STANOVENÍ A1 - ANTITRYPSINU</text:p>
          </table:table-cell>
          <table:table-cell table:style-name="TableCell338">
            <text:p text:style-name="P339">test</text:p>
          </table:table-cell>
          <table:table-cell table:style-name="TableCell340">
            <text:p text:style-name="P341">40,03</text:p>
          </table:table-cell>
        </table:table-row>
        <table:table-row table:style-name="TableRow342">
          <table:table-cell table:style-name="TableCell343">
            <text:p text:style-name="P344">Antistreptolysin-ASLO</text:p>
          </table:table-cell>
          <table:table-cell table:style-name="TableCell345">
            <text:p text:style-name="P346">test</text:p>
          </table:table-cell>
          <table:table-cell table:style-name="TableCell347">
            <text:p text:style-name="P348">54,94</text:p>
          </table:table-cell>
        </table:table-row>
        <table:table-row table:style-name="TableRow349">
          <table:table-cell table:style-name="TableCell350">
            <text:p text:style-name="P351">STANOVENÍ CERULOPLASMINU</text:p>
          </table:table-cell>
          <table:table-cell table:style-name="TableCell352">
            <text:p text:style-name="P353">test</text:p>
          </table:table-cell>
          <table:table-cell table:style-name="TableCell354">
            <text:p text:style-name="P355">39,76</text:p>
          </table:table-cell>
        </table:table-row>
        <table:table-row table:style-name="TableRow356">
          <table:table-cell table:style-name="TableCell357">
            <text:p text:style-name="P358">STANOVENÍ C3 SLOŽKY KOMPLEMENTU</text:p>
          </table:table-cell>
          <table:table-cell table:style-name="TableCell359">
            <text:p text:style-name="P360">test</text:p>
          </table:table-cell>
          <table:table-cell table:style-name="TableCell361">
            <text:p text:style-name="P362">35,71</text:p>
          </table:table-cell>
        </table:table-row>
        <table:table-row table:style-name="TableRow363">
          <table:table-cell table:style-name="TableCell364">
            <text:p text:style-name="P365">STANOVENÍ C4 SLOŽKY KOMPLEMENTU</text:p>
          </table:table-cell>
          <table:table-cell table:style-name="TableCell366">
            <text:p text:style-name="P367">test</text:p>
          </table:table-cell>
          <table:table-cell table:style-name="TableCell368">
            <text:p text:style-name="P369">35,71</text:p>
          </table:table-cell>
        </table:table-row>
        <table:table-row table:style-name="TableRow370">
          <table:table-cell table:style-name="TableCell371">
            <text:p text:style-name="P372">IGA</text:p>
          </table:table-cell>
          <table:table-cell table:style-name="TableCell373">
            <text:p text:style-name="P374">test</text:p>
          </table:table-cell>
          <table:table-cell table:style-name="TableCell375">
            <text:p text:style-name="P376">35,71</text:p>
          </table:table-cell>
        </table:table-row>
        <table:table-row table:style-name="TableRow377">
          <table:table-cell table:style-name="TableCell378">
            <text:p text:style-name="P379">STANOVENÍ IgG1</text:p>
          </table:table-cell>
          <table:table-cell table:style-name="TableCell380">
            <text:p text:style-name="P381">test</text:p>
          </table:table-cell>
          <table:table-cell table:style-name="TableCell382">
            <text:p text:style-name="P383">114,45</text:p>
          </table:table-cell>
        </table:table-row>
        <table:table-row table:style-name="TableRow384">
          <table:table-cell table:style-name="TableCell385">
            <text:p text:style-name="P386">STANOVENÍ IgG2</text:p>
          </table:table-cell>
          <table:table-cell table:style-name="TableCell387">
            <text:p text:style-name="P388">test</text:p>
          </table:table-cell>
          <table:table-cell table:style-name="TableCell389">
            <text:p text:style-name="P390">114,45</text:p>
          </table:table-cell>
        </table:table-row>
        <table:table-row table:style-name="TableRow391">
          <table:table-cell table:style-name="TableCell392">
            <text:p text:style-name="P393">STANOVENÍ IgG3</text:p>
          </table:table-cell>
          <table:table-cell table:style-name="TableCell394">
            <text:p text:style-name="P395">test</text:p>
          </table:table-cell>
          <table:table-cell table:style-name="TableCell396">
            <text:p text:style-name="P397">114,45</text:p>
          </table:table-cell>
        </table:table-row>
        <table:table-row table:style-name="TableRow398">
          <table:table-cell table:style-name="TableCell399">
            <text:p text:style-name="P400">STANOVENÍ IgG4</text:p>
          </table:table-cell>
          <table:table-cell table:style-name="TableCell401">
            <text:p text:style-name="P402">test</text:p>
          </table:table-cell>
          <table:table-cell table:style-name="TableCell403">
            <text:p text:style-name="P404">114,45</text:p>
          </table:table-cell>
        </table:table-row>
        <text:soft-page-break/>
        <table:table-row table:style-name="TableRow405">
          <table:table-cell table:style-name="TableCell406">
            <text:p text:style-name="P407">STANOVENÍ IgG</text:p>
          </table:table-cell>
          <table:table-cell table:style-name="TableCell408">
            <text:p text:style-name="P409">test</text:p>
          </table:table-cell>
          <table:table-cell table:style-name="TableCell410">
            <text:p text:style-name="P411">35,71</text:p>
          </table:table-cell>
        </table:table-row>
        <table:table-row table:style-name="TableRow412">
          <table:table-cell table:style-name="TableCell413">
            <text:p text:style-name="P414">STANOVENÍ IgM</text:p>
          </table:table-cell>
          <table:table-cell table:style-name="TableCell415">
            <text:p text:style-name="P416">test</text:p>
          </table:table-cell>
          <table:table-cell table:style-name="TableCell417">
            <text:p text:style-name="P418">35,71</text:p>
          </table:table-cell>
        </table:table-row>
        <table:table-row table:style-name="TableRow419">
          <table:table-cell table:style-name="TableCell420">
            <text:p text:style-name="P421">STANOVENÍ PREALBUMINU</text:p>
          </table:table-cell>
          <table:table-cell table:style-name="TableCell422">
            <text:p text:style-name="P423">test</text:p>
          </table:table-cell>
          <table:table-cell table:style-name="TableCell424">
            <text:p text:style-name="P425">94,47</text:p>
          </table:table-cell>
        </table:table-row>
        <table:table-row table:style-name="TableRow426">
          <table:table-cell table:style-name="TableCell427">
            <text:p text:style-name="P428">Rheumatoid</text:p>
          </table:table-cell>
          <table:table-cell table:style-name="TableCell429">
            <text:p text:style-name="P430">test</text:p>
          </table:table-cell>
          <table:table-cell table:style-name="TableCell431">
            <text:p text:style-name="P432">37,15</text:p>
          </table:table-cell>
        </table:table-row>
        <table:table-row table:style-name="TableRow433">
          <table:table-cell table:style-name="TableCell434">
            <text:p text:style-name="P435">STANOVENÍ TRANSFERINU</text:p>
          </table:table-cell>
          <table:table-cell table:style-name="TableCell436">
            <text:p text:style-name="P437">test</text:p>
          </table:table-cell>
          <table:table-cell table:style-name="TableCell438">
            <text:p text:style-name="P439">39,82</text:p>
          </table:table-cell>
        </table:table-row>
        <table:table-row table:style-name="TableRow440">
          <table:table-cell table:style-name="TableCell441">
            <text:p text:style-name="P442">STANOVENÍ <text:s/>C - REAKTIVNÍHO PROTEINU</text:p>
          </table:table-cell>
          <table:table-cell table:style-name="TableCell443">
            <text:p text:style-name="P444">test</text:p>
          </table:table-cell>
          <table:table-cell table:style-name="TableCell445">
            <text:p text:style-name="P446">35,71</text:p>
          </table:table-cell>
        </table:table-row>
        <table:table-row table:style-name="TableRow447">
          <table:table-cell table:style-name="TableCell448">
            <text:p text:style-name="P449">STANOVENÍ C1Q</text:p>
          </table:table-cell>
          <table:table-cell table:style-name="TableCell450">
            <text:p text:style-name="P451">test</text:p>
          </table:table-cell>
          <table:table-cell table:style-name="TableCell452">
            <text:p text:style-name="P453">126,44</text:p>
          </table:table-cell>
        </table:table-row>
        <table:table-row table:style-name="TableRow454">
          <table:table-cell table:style-name="TableCell455">
            <text:p text:style-name="P456">STANOVENÍ OROSOMUKOIDU</text:p>
          </table:table-cell>
          <table:table-cell table:style-name="TableCell457">
            <text:p text:style-name="P458">test</text:p>
          </table:table-cell>
          <table:table-cell table:style-name="TableCell459">
            <text:p text:style-name="P460">44,18</text:p>
          </table:table-cell>
        </table:table-row>
      </table:table>
      <text:p text:style-name="Normální"><text:span text:style-name="T461">*</text:span><text:s/><text:span text:style-name="T462">cena za jedno vyšetření je kompletní a to včetně QC a údržby analyzátorů</text:span></text:p>
      <text:p text:style-name="P463"/>
      <text:p text:style-name="P464">B,<text:s/>Položkový ceník, který zahrnuje jednotlivé položky spotřebního materiálu<text:s/>a reagencií, včetně cen za balení dle počtu ks v balení<text:s/>( fakturační ceny)</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Název zboží</text:p>
          </table:table-cell>
          <table:table-cell table:style-name="TableCell473">
            <text:p text:style-name="P474">Katalogové číslo</text:p>
          </table:table-cell>
          <table:table-cell table:style-name="TableCell475">
            <text:p text:style-name="P476">Počet MJ (ks) v balení</text:p>
          </table:table-cell>
          <table:table-cell table:style-name="TableCell477">
            <text:p text:style-name="P478">Cena v Kč bez DPH (za balení)</text:p>
          </table:table-cell>
        </table:table-row>
        <table:table-row table:style-name="TableRow479">
          <table:table-cell table:style-name="TableCell480">
            <text:p text:style-name="P481">ALPHA 2 MACROGLOBULIN RGT 150T, IM</text:p>
          </table:table-cell>
          <table:table-cell table:style-name="TableCell482">
            <text:p text:style-name="P483">447790</text:p>
          </table:table-cell>
          <table:table-cell table:style-name="TableCell484">
            <text:p text:style-name="P485">150 t</text:p>
          </table:table-cell>
          <table:table-cell table:style-name="TableCell486">
            <text:p text:style-name="P487">6 828,00</text:p>
          </table:table-cell>
        </table:table-row>
        <table:table-row table:style-name="TableRow488">
          <table:table-cell table:style-name="TableCell489">
            <text:p text:style-name="P490">ALPHA-ANTITRYPSIN RGT, 150TESTS,IM</text:p>
          </table:table-cell>
          <table:table-cell table:style-name="TableCell491">
            <text:p text:style-name="P492">447740</text:p>
          </table:table-cell>
          <table:table-cell table:style-name="TableCell493">
            <text:p text:style-name="P494">150 t</text:p>
          </table:table-cell>
          <table:table-cell table:style-name="TableCell495">
            <text:p text:style-name="P496">6 004,00</text:p>
          </table:table-cell>
        </table:table-row>
        <table:table-row table:style-name="TableRow497">
          <table:table-cell table:style-name="TableCell498">
            <text:p text:style-name="P499">ANTISTREPTOLYSIN O RGNT 300TST,IMM</text:p>
          </table:table-cell>
          <table:table-cell table:style-name="TableCell500">
            <text:p text:style-name="P501">447620</text:p>
          </table:table-cell>
          <table:table-cell table:style-name="TableCell502">
            <text:p text:style-name="P503">300 T</text:p>
          </table:table-cell>
          <table:table-cell table:style-name="TableCell504">
            <text:p text:style-name="P505">16 481,00</text:p>
          </table:table-cell>
        </table:table-row>
        <table:table-row table:style-name="TableRow506">
          <table:table-cell table:style-name="TableCell507">
            <text:p text:style-name="P508">CERULOPLASMIN RGT, 150 TESTS, IMMA</text:p>
          </table:table-cell>
          <table:table-cell table:style-name="TableCell509">
            <text:p text:style-name="P510">447720</text:p>
          </table:table-cell>
          <table:table-cell table:style-name="TableCell511">
            <text:p text:style-name="P512">150 t</text:p>
          </table:table-cell>
          <table:table-cell table:style-name="TableCell513">
            <text:p text:style-name="P514">5 973,00</text:p>
          </table:table-cell>
        </table:table-row>
        <text:soft-page-break/>
        <table:table-row table:style-name="TableRow515">
          <table:table-cell table:style-name="TableCell516">
            <text:p text:style-name="P517">C3 REAGENT, 300 TESTS, IMMAGE</text:p>
          </table:table-cell>
          <table:table-cell table:style-name="TableCell518">
            <text:p text:style-name="P519">446450</text:p>
          </table:table-cell>
          <table:table-cell table:style-name="TableCell520">
            <text:p text:style-name="P521">300 T</text:p>
          </table:table-cell>
          <table:table-cell table:style-name="TableCell522">
            <text:p text:style-name="P523">10 713,00</text:p>
          </table:table-cell>
        </table:table-row>
        <table:table-row table:style-name="TableRow524">
          <table:table-cell table:style-name="TableCell525">
            <text:p text:style-name="P526">C4 REAGENT KIT, 300 TESTS, IMMAGE</text:p>
          </table:table-cell>
          <table:table-cell table:style-name="TableCell527">
            <text:p text:style-name="P528">446490</text:p>
          </table:table-cell>
          <table:table-cell table:style-name="TableCell529">
            <text:p text:style-name="P530">300 T</text:p>
          </table:table-cell>
          <table:table-cell table:style-name="TableCell531">
            <text:p text:style-name="P532">10 713,00</text:p>
          </table:table-cell>
        </table:table-row>
        <table:table-row table:style-name="TableRow533">
          <table:table-cell table:style-name="TableCell534">
            <text:p text:style-name="P535">IGA REAGENT, 300 TESTS, IMMAGE</text:p>
          </table:table-cell>
          <table:table-cell table:style-name="TableCell536">
            <text:p text:style-name="P537">446460</text:p>
          </table:table-cell>
          <table:table-cell table:style-name="TableCell538">
            <text:p text:style-name="P539">300 T</text:p>
          </table:table-cell>
          <table:table-cell table:style-name="TableCell540">
            <text:p text:style-name="P541">10 713,00</text:p>
          </table:table-cell>
        </table:table-row>
        <table:table-row table:style-name="TableRow542">
          <table:table-cell table:style-name="TableCell543">
            <text:p text:style-name="P544">Immunoglobulin G Subclasses, CLB, UDR</text:p>
          </table:table-cell>
          <table:table-cell table:style-name="TableCell545">
            <text:p text:style-name="P546">B02354</text:p>
          </table:table-cell>
          <table:table-cell table:style-name="TableCell547">
            <text:p text:style-name="P548">4 x 50 T</text:p>
          </table:table-cell>
          <table:table-cell table:style-name="TableCell549">
            <text:p text:style-name="P550">22 890,00</text:p>
          </table:table-cell>
        </table:table-row>
        <table:table-row table:style-name="TableRow551">
          <table:table-cell table:style-name="TableCell552">
            <text:p text:style-name="P553">Immunoglobulin G Subclasses, CLB, UDR (IgG1)</text:p>
          </table:table-cell>
          <table:table-cell table:style-name="TableCell554">
            <text:p text:style-name="P555">B05410</text:p>
          </table:table-cell>
          <table:table-cell table:style-name="TableCell556">
            <text:p text:style-name="P557">50 T</text:p>
          </table:table-cell>
          <table:table-cell table:style-name="TableCell558">
            <text:p text:style-name="P559">5 995,00</text:p>
          </table:table-cell>
        </table:table-row>
        <table:table-row table:style-name="TableRow560">
          <table:table-cell table:style-name="TableCell561">
            <text:p text:style-name="P562">Immunoglobulin G Subclasses, CLB, UDR,(IgG2)</text:p>
          </table:table-cell>
          <table:table-cell table:style-name="TableCell563">
            <text:p text:style-name="P564">B05411</text:p>
          </table:table-cell>
          <table:table-cell table:style-name="TableCell565">
            <text:p text:style-name="P566">50 T</text:p>
          </table:table-cell>
          <table:table-cell table:style-name="TableCell567">
            <text:p text:style-name="P568">5 995,00</text:p>
          </table:table-cell>
        </table:table-row>
        <table:table-row table:style-name="TableRow569">
          <table:table-cell table:style-name="TableCell570">
            <text:p text:style-name="P571">Immunoglobulin G Subclasses, CLB, UDR,(IgG3)</text:p>
          </table:table-cell>
          <table:table-cell table:style-name="TableCell572">
            <text:p text:style-name="P573">B05412</text:p>
          </table:table-cell>
          <table:table-cell table:style-name="TableCell574">
            <text:p text:style-name="P575">50 T</text:p>
          </table:table-cell>
          <table:table-cell table:style-name="TableCell576">
            <text:p text:style-name="P577">5 995,00</text:p>
          </table:table-cell>
        </table:table-row>
        <table:table-row table:style-name="TableRow578">
          <table:table-cell table:style-name="TableCell579">
            <text:p text:style-name="P580">Immunoglobulin G Subclasses, CLB, UDR,(IgG4)</text:p>
          </table:table-cell>
          <table:table-cell table:style-name="TableCell581">
            <text:p text:style-name="P582">B05413</text:p>
          </table:table-cell>
          <table:table-cell table:style-name="TableCell583">
            <text:p text:style-name="P584">50 T</text:p>
          </table:table-cell>
          <table:table-cell table:style-name="TableCell585">
            <text:p text:style-name="P586">5 995,00</text:p>
          </table:table-cell>
        </table:table-row>
        <table:table-row table:style-name="TableRow587">
          <table:table-cell table:style-name="TableCell588">
            <text:p text:style-name="P589">IGG REAGENT, 300 TEST, IMMAGE</text:p>
          </table:table-cell>
          <table:table-cell table:style-name="TableCell590">
            <text:p text:style-name="P591">446400</text:p>
          </table:table-cell>
          <table:table-cell table:style-name="TableCell592">
            <text:p text:style-name="P593">300 T</text:p>
          </table:table-cell>
          <table:table-cell table:style-name="TableCell594">
            <text:p text:style-name="P595">10 713,00</text:p>
          </table:table-cell>
        </table:table-row>
        <table:table-row table:style-name="TableRow596">
          <table:table-cell table:style-name="TableCell597">
            <text:p text:style-name="P598">IGM REAGENT, 300 TESTS, IMMAGE</text:p>
          </table:table-cell>
          <table:table-cell table:style-name="TableCell599">
            <text:p text:style-name="P600">447610</text:p>
          </table:table-cell>
          <table:table-cell table:style-name="TableCell601">
            <text:p text:style-name="P602">300 T</text:p>
          </table:table-cell>
          <table:table-cell table:style-name="TableCell603">
            <text:p text:style-name="P604">10 713,00</text:p>
          </table:table-cell>
        </table:table-row>
        <table:table-row table:style-name="TableRow605">
          <table:table-cell table:style-name="TableCell606">
            <text:p text:style-name="P607">PAB 300 KIT, IMMAGE</text:p>
          </table:table-cell>
          <table:table-cell table:style-name="TableCell608">
            <text:p text:style-name="P609">447440</text:p>
          </table:table-cell>
          <table:table-cell table:style-name="TableCell610">
            <text:p text:style-name="P611">300 T</text:p>
          </table:table-cell>
          <table:table-cell table:style-name="TableCell612">
            <text:p text:style-name="P613">5 964,00</text:p>
          </table:table-cell>
        </table:table-row>
        <table:table-row table:style-name="TableRow614">
          <table:table-cell table:style-name="TableCell615">
            <text:p text:style-name="P616">RHEUMATOID FACTOR, 300 TESTS,IMMAG</text:p>
          </table:table-cell>
          <table:table-cell table:style-name="TableCell617">
            <text:p text:style-name="P618">447070</text:p>
          </table:table-cell>
          <table:table-cell table:style-name="TableCell619">
            <text:p text:style-name="P620">300 T</text:p>
          </table:table-cell>
          <table:table-cell table:style-name="TableCell621">
            <text:p text:style-name="P622">11 144,00</text:p>
          </table:table-cell>
        </table:table-row>
        <table:table-row table:style-name="TableRow623">
          <table:table-cell table:style-name="TableCell624">
            <text:p text:style-name="P625">TRANSFERRIN RGT, 150 TESTS, IMMAGE</text:p>
          </table:table-cell>
          <table:table-cell table:style-name="TableCell626">
            <text:p text:style-name="P627">447630</text:p>
          </table:table-cell>
          <table:table-cell table:style-name="TableCell628">
            <text:p text:style-name="P629">150 t</text:p>
          </table:table-cell>
          <table:table-cell table:style-name="TableCell630">
            <text:p text:style-name="P631">28 340,00</text:p>
          </table:table-cell>
        </table:table-row>
        <table:table-row table:style-name="TableRow632">
          <table:table-cell table:style-name="TableCell633">
            <text:p text:style-name="P634">CRP RGT 100NM - IMMAGE, 300 TEST</text:p>
          </table:table-cell>
          <table:table-cell table:style-name="TableCell635">
            <text:p text:style-name="P636">447280</text:p>
          </table:table-cell>
          <table:table-cell table:style-name="TableCell637">
            <text:p text:style-name="P638">300 T</text:p>
          </table:table-cell>
          <table:table-cell table:style-name="TableCell639">
            <text:p text:style-name="P640">10 713,00</text:p>
          </table:table-cell>
        </table:table-row>
        <table:table-row table:style-name="TableRow641">
          <table:table-cell table:style-name="TableCell642">
            <text:p text:style-name="P643">C1Q IMMAGE</text:p>
          </table:table-cell>
          <table:table-cell table:style-name="TableCell644">
            <text:p text:style-name="P645">A16317</text:p>
          </table:table-cell>
          <table:table-cell table:style-name="TableCell646">
            <text:p text:style-name="P647">100 T</text:p>
          </table:table-cell>
          <table:table-cell table:style-name="TableCell648">
            <text:p text:style-name="P649">12 644,00</text:p>
          </table:table-cell>
        </table:table-row>
        <text:soft-page-break/>
        <table:table-row table:style-name="TableRow650">
          <table:table-cell table:style-name="TableCell651">
            <text:p text:style-name="P652">ALPHA1-ACID GLYCOPROTEIN 150T, IMM</text:p>
          </table:table-cell>
          <table:table-cell table:style-name="TableCell653">
            <text:p text:style-name="P654">447780</text:p>
          </table:table-cell>
          <table:table-cell table:style-name="TableCell655">
            <text:p text:style-name="P656">150 t</text:p>
          </table:table-cell>
          <table:table-cell table:style-name="TableCell657">
            <text:p text:style-name="P658">6 627,00</text:p>
          </table:table-cell>
        </table:table-row>
        <table:table-row table:style-name="TableRow659">
          <table:table-cell table:style-name="TableCell660">
            <text:p text:style-name="P661">Calibrator I - 4 x 3 mL</text:p>
          </table:table-cell>
          <table:table-cell table:style-name="TableCell662">
            <text:p text:style-name="P663">449560</text:p>
          </table:table-cell>
          <table:table-cell table:style-name="TableCell664">
            <text:p text:style-name="P665">4 x 3 ml</text:p>
          </table:table-cell>
          <table:table-cell table:style-name="TableCell666">
            <text:p text:style-name="P667">5 581,00</text:p>
          </table:table-cell>
        </table:table-row>
        <table:table-row table:style-name="TableRow668">
          <table:table-cell table:style-name="TableCell669">
            <text:p text:style-name="P670">Calibrator II - 4 x 1 mL</text:p>
          </table:table-cell>
          <table:table-cell table:style-name="TableCell671">
            <text:p text:style-name="P672">663940</text:p>
          </table:table-cell>
          <table:table-cell table:style-name="TableCell673">
            <text:p text:style-name="P674">4 x 1 ml</text:p>
          </table:table-cell>
          <table:table-cell table:style-name="TableCell675">
            <text:p text:style-name="P676">4 088,00</text:p>
          </table:table-cell>
        </table:table-row>
        <table:table-row table:style-name="TableRow677">
          <table:table-cell table:style-name="TableCell678">
            <text:p text:style-name="P679">Calibrator III - 4 x 3 mL</text:p>
          </table:table-cell>
          <table:table-cell table:style-name="TableCell680">
            <text:p text:style-name="P681">449730</text:p>
          </table:table-cell>
          <table:table-cell table:style-name="TableCell682">
            <text:p text:style-name="P683">4 x 3ml</text:p>
          </table:table-cell>
          <table:table-cell table:style-name="TableCell684">
            <text:p text:style-name="P685">9 897,00</text:p>
          </table:table-cell>
        </table:table-row>
        <table:table-row table:style-name="TableRow686">
          <table:table-cell table:style-name="TableCell687">
            <text:p text:style-name="P688">Calibrator V Plus - 4 x 2 mL</text:p>
          </table:table-cell>
          <table:table-cell table:style-name="TableCell689">
            <text:p text:style-name="P690">469975</text:p>
          </table:table-cell>
          <table:table-cell table:style-name="TableCell691">
            <text:p text:style-name="P692">4 x 2 ml</text:p>
          </table:table-cell>
          <table:table-cell table:style-name="TableCell693">
            <text:p text:style-name="P694">3 880,00</text:p>
          </table:table-cell>
        </table:table-row>
        <table:table-row table:style-name="TableRow695">
          <table:table-cell table:style-name="TableCell696">
            <text:p text:style-name="P697">Protein Calibrators Prediluted (C1inhibitor, C1q, RBP)</text:p>
          </table:table-cell>
          <table:table-cell table:style-name="TableCell698">
            <text:p text:style-name="P699">A46742</text:p>
          </table:table-cell>
          <table:table-cell table:style-name="TableCell700">
            <text:p text:style-name="P701">5 x 1 ml</text:p>
          </table:table-cell>
          <table:table-cell table:style-name="TableCell702">
            <text:p text:style-name="P703">13 898,00</text:p>
          </table:table-cell>
        </table:table-row>
        <table:table-row table:style-name="TableRow704">
          <table:table-cell table:style-name="TableCell705">
            <text:p text:style-name="P706">Control Vigil Protein 1, (4x5 mL.)</text:p>
          </table:table-cell>
          <table:table-cell table:style-name="TableCell707">
            <text:p text:style-name="P708">450120</text:p>
          </table:table-cell>
          <table:table-cell table:style-name="TableCell709">
            <text:p text:style-name="P710">4 x 5 ml</text:p>
          </table:table-cell>
          <table:table-cell table:style-name="TableCell711">
            <text:p text:style-name="P712">11 467,00</text:p>
          </table:table-cell>
        </table:table-row>
        <table:table-row table:style-name="TableRow713">
          <table:table-cell table:style-name="TableCell714">
            <text:p text:style-name="P715">Control Vigil Protein 2, (4x5 mL.)</text:p>
          </table:table-cell>
          <table:table-cell table:style-name="TableCell716">
            <text:p text:style-name="P717">450125</text:p>
          </table:table-cell>
          <table:table-cell table:style-name="TableCell718">
            <text:p text:style-name="P719">4 x 5 ml</text:p>
          </table:table-cell>
          <table:table-cell table:style-name="TableCell720">
            <text:p text:style-name="P721">11 467,00</text:p>
          </table:table-cell>
        </table:table-row>
        <table:table-row table:style-name="TableRow722">
          <table:table-cell table:style-name="TableCell723">
            <text:p text:style-name="P724">Control Vigil Serology 1, CRP/RF/ASO (3x5 mL.)</text:p>
          </table:table-cell>
          <table:table-cell table:style-name="TableCell725">
            <text:p text:style-name="P726">450162</text:p>
          </table:table-cell>
          <table:table-cell table:style-name="TableCell727">
            <text:p text:style-name="P728">3 x 5 ml</text:p>
          </table:table-cell>
          <table:table-cell table:style-name="TableCell729">
            <text:p text:style-name="P730">13 734,00</text:p>
          </table:table-cell>
        </table:table-row>
        <table:table-row table:style-name="TableRow731">
          <table:table-cell table:style-name="TableCell732">
            <text:p text:style-name="P733">Control Vigil Serology 2, CRP/RF/ASO (3x5 mL.)</text:p>
          </table:table-cell>
          <table:table-cell table:style-name="TableCell734">
            <text:p text:style-name="P735">450163</text:p>
          </table:table-cell>
          <table:table-cell table:style-name="TableCell736">
            <text:p text:style-name="P737">3 x 5ml</text:p>
          </table:table-cell>
          <table:table-cell table:style-name="TableCell738">
            <text:p text:style-name="P739">13 734,00</text:p>
          </table:table-cell>
        </table:table-row>
        <table:table-row table:style-name="TableRow740">
          <table:table-cell table:style-name="TableCell741">
            <text:p text:style-name="P742">Protein Controls Low (C1inhibitor, C1q), 3x1ml</text:p>
          </table:table-cell>
          <table:table-cell table:style-name="TableCell743">
            <text:p text:style-name="P744">A96650</text:p>
          </table:table-cell>
          <table:table-cell table:style-name="TableCell745">
            <text:p text:style-name="P746">3 x 1 ml</text:p>
          </table:table-cell>
          <table:table-cell table:style-name="TableCell747">
            <text:p text:style-name="P748">13 898,00</text:p>
          </table:table-cell>
        </table:table-row>
        <table:table-row table:style-name="TableRow749">
          <table:table-cell table:style-name="TableCell750">
            <text:p text:style-name="P751">Protein Controls High (C1inhibitor, C1q),3x1ml</text:p>
          </table:table-cell>
          <table:table-cell table:style-name="TableCell752">
            <text:p text:style-name="P753">A96653</text:p>
          </table:table-cell>
          <table:table-cell table:style-name="TableCell754">
            <text:p text:style-name="P755">3 x 1 ml</text:p>
          </table:table-cell>
          <table:table-cell table:style-name="TableCell756">
            <text:p text:style-name="P757">13 898,00</text:p>
          </table:table-cell>
        </table:table-row>
        <table:table-row table:style-name="TableRow758">
          <table:table-cell table:style-name="TableCell759">
            <text:p text:style-name="P760">Diluent 1 (Prot) - 4 x 120 mL</text:p>
          </table:table-cell>
          <table:table-cell table:style-name="TableCell761">
            <text:p text:style-name="P762">447640</text:p>
          </table:table-cell>
          <table:table-cell table:style-name="TableCell763">
            <text:p text:style-name="P764">4 x 120 ml</text:p>
          </table:table-cell>
          <table:table-cell table:style-name="TableCell765">
            <text:p text:style-name="P766">4 120,00</text:p>
          </table:table-cell>
        </table:table-row>
        <table:table-row table:style-name="TableRow767">
          <table:table-cell table:style-name="TableCell768">
            <text:p text:style-name="P769">Buffer 1 (Prot) - 4 x 120 mL</text:p>
          </table:table-cell>
          <table:table-cell table:style-name="TableCell770">
            <text:p text:style-name="P771">447650</text:p>
          </table:table-cell>
          <table:table-cell table:style-name="TableCell772">
            <text:p text:style-name="P773">4 x 120 ml</text:p>
          </table:table-cell>
          <table:table-cell table:style-name="TableCell774">
            <text:p text:style-name="P775">4 120,00</text:p>
          </table:table-cell>
        </table:table-row>
        <table:table-row table:style-name="TableRow776">
          <table:table-cell table:style-name="TableCell777">
            <text:p text:style-name="P778">Buffer 2 (RF) - 4 x 120 Ml</text:p>
          </table:table-cell>
          <table:table-cell table:style-name="TableCell779">
            <text:p text:style-name="P780">447040</text:p>
          </table:table-cell>
          <table:table-cell table:style-name="TableCell781">
            <text:p text:style-name="P782">4 x 120 ml</text:p>
          </table:table-cell>
          <table:table-cell table:style-name="TableCell783">
            <text:p text:style-name="P784">4 120,00</text:p>
          </table:table-cell>
        </table:table-row>
        <table:table-row table:style-name="TableRow785">
          <table:table-cell table:style-name="TableCell786">
            <text:p text:style-name="P787">Buffer 3 (ASO, CRP, DNB)- 4 x 120 mL</text:p>
          </table:table-cell>
          <table:table-cell table:style-name="TableCell788">
            <text:p text:style-name="P789">447050</text:p>
          </table:table-cell>
          <table:table-cell table:style-name="TableCell790">
            <text:p text:style-name="P791">4 x 120 ml</text:p>
          </table:table-cell>
          <table:table-cell table:style-name="TableCell792">
            <text:p text:style-name="P793">4 120,00</text:p>
          </table:table-cell>
        </table:table-row>
        <table:table-row table:style-name="TableRow794">
          <table:table-cell table:style-name="TableCell795">
            <text:p text:style-name="P796">Wash Solution - 1 x 10L</text:p>
          </table:table-cell>
          <table:table-cell table:style-name="TableCell797">
            <text:p text:style-name="P798">447060</text:p>
          </table:table-cell>
          <table:table-cell table:style-name="TableCell799">
            <text:p text:style-name="P800">1 x 10 l</text:p>
          </table:table-cell>
          <table:table-cell table:style-name="TableCell801">
            <text:p text:style-name="P802">3 296,00</text:p>
          </table:table-cell>
        </table:table-row>
        <text:soft-page-break/>
        <table:table-row table:style-name="TableRow803">
          <table:table-cell table:style-name="TableCell804">
            <text:p text:style-name="P805">Dilution Segments (pkg of 100)</text:p>
          </table:table-cell>
          <table:table-cell table:style-name="TableCell806">
            <text:p text:style-name="P807">470708</text:p>
          </table:table-cell>
          <table:table-cell table:style-name="TableCell808">
            <text:p text:style-name="P809">100 ks</text:p>
          </table:table-cell>
          <table:table-cell table:style-name="TableCell810">
            <text:p text:style-name="P811">2 629,00</text:p>
          </table:table-cell>
        </table:table-row>
        <table:table-row table:style-name="TableRow812">
          <table:table-cell table:style-name="TableCell813">
            <text:p text:style-name="P814">Cuvette Sectors (pkg of 13)</text:p>
          </table:table-cell>
          <table:table-cell table:style-name="TableCell815">
            <text:p text:style-name="P816">470706</text:p>
          </table:table-cell>
          <table:table-cell table:style-name="TableCell817">
            <text:p text:style-name="P818">13 ks (13x3 ks)</text:p>
          </table:table-cell>
          <table:table-cell table:style-name="TableCell819">
            <text:p text:style-name="P820">2 017,00</text:p>
          </table:table-cell>
        </table:table-row>
        <table:table-row table:style-name="TableRow821">
          <table:table-cell table:style-name="TableCell822">
            <text:p text:style-name="P823">UDR Cartidges with caps (pkg of 10)</text:p>
          </table:table-cell>
          <table:table-cell table:style-name="TableCell824">
            <text:p text:style-name="P825">447255</text:p>
          </table:table-cell>
          <table:table-cell table:style-name="TableCell826">
            <text:p text:style-name="P827">10 ks</text:p>
          </table:table-cell>
          <table:table-cell table:style-name="TableCell828">
            <text:p text:style-name="P829">6 758,00</text:p>
          </table:table-cell>
        </table:table-row>
        <table:table-row table:style-name="TableRow830">
          <table:table-cell table:style-name="TableCell831">
            <text:p text:style-name="P832">SAMPLE CUP .5ML 1000/PK</text:p>
          </table:table-cell>
          <table:table-cell table:style-name="TableCell833">
            <text:p text:style-name="P834">651412</text:p>
          </table:table-cell>
          <table:table-cell table:style-name="TableCell835">
            <text:p text:style-name="P836">1000 ks</text:p>
          </table:table-cell>
          <table:table-cell table:style-name="TableCell837">
            <text:p text:style-name="P838">2 671,00</text:p>
          </table:table-cell>
        </table:table-row>
      </table:table>
      <text:p text:style-name="P839">*Poznámka:</text:p>
      <text:list text:style-name="LFO21" text:continue-numbering="true">
        <text:list-item>
          <text:p text:style-name="P840"><text:span text:style-name="T841">Prodávající</text:span><text:span text:style-name="T842"><text:s/>tabulku doplní o potřebný počet řádk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font-weight-complex="bold"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style:font-weight-complex="bold"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11</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462/Ši<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11</text:page-count></text:span><text:span text:style-name="T24"><text:tab/></text:span></text:p>
        <text:p text:style-name="Zápatí"/>
        <text:p text:style-name="Zápatí"/>
      </style:footer>
    </style:master-page>
    <style:master-page style:name="MP1" style:page-layout-name="PL1">
      <style:footer>
        <text:p text:style-name="P303"><text:span text:style-name="T304">Rámcová kupní smlouva – speciální zdravotní materiál</text:span><text:span text:style-name="T305"><text:s/>(ver 02</text:span><text:span text:style-name="T306">24</text:span><text:span text:style-name="T307">)</text:span><text:span text:style-name="T308"><text:tab/></text:span><text:span text:style-name="T309"><text:tab/>Stránka<text:s/></text:span><text:span text:style-name="T310"><text:page-number style:num-format="1" text:fixed="false">7</text:page-number></text:span><text:span text:style-name="T311"><text:s/>z<text:s/></text:span><text:span text:style-name="T312"><text:page-count style:num-format="1">11</text:page-count></text:span><text:span text:style-name="T31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7-24T09:53:00Z</meta:creation-date>
    <dc:date>2024-07-24T09:53:00Z</dc:date>
    <meta:print-date>2024-07-10T13:04:00Z</meta:print-date>
    <meta:template xlink:href="Normal" xlink:type="simple"/>
    <meta:editing-cycles>2</meta:editing-cycles>
    <meta:editing-duration>PT0S</meta:editing-duration>
    <meta:user-defined meta:name="MSIP_Label_631ef649-45d3-4e5d-80df-d43468de9a5e_Enabled">true</meta:user-defined>
    <meta:user-defined meta:name="MSIP_Label_631ef649-45d3-4e5d-80df-d43468de9a5e_SetDate">2024-06-11T14:55:38Z</meta:user-defined>
    <meta:user-defined meta:name="MSIP_Label_631ef649-45d3-4e5d-80df-d43468de9a5e_Method">Privileged</meta:user-defined>
    <meta:user-defined meta:name="MSIP_Label_631ef649-45d3-4e5d-80df-d43468de9a5e_Name">Unclassified</meta:user-defined>
    <meta:user-defined meta:name="MSIP_Label_631ef649-45d3-4e5d-80df-d43468de9a5e_SiteId">771c9c47-7f24-44dc-958e-34f8713a8394</meta:user-defined>
    <meta:user-defined meta:name="MSIP_Label_631ef649-45d3-4e5d-80df-d43468de9a5e_ActionId">1ebb2be2-1d6b-490b-bb02-c1bfe99d9e46</meta:user-defined>
    <meta:user-defined meta:name="MSIP_Label_631ef649-45d3-4e5d-80df-d43468de9a5e_ContentBits">0</meta:user-defined>
    <meta:document-statistic meta:page-count="11" meta:paragraph-count="49" meta:word-count="3602" meta:character-count="24810" meta:row-count="177" meta:non-whitespace-character-count="21257"/>
  </office:meta>
</office:document-meta>
</file>