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y1">
      <style:paragraph-properties fo:margin-top="0.212cm" fo:margin-bottom="0cm" style:contextual-spacing="false" fo:line-height="150%" fo:text-align="center" style:justify-single-word="false"/>
      <style:text-properties style:font-name="Arial" fo:font-size="11pt" style:font-size-asian="11pt" style:font-name-complex="Times New Roman" style:font-size-complex="11pt" style:font-weight-complex="bold"/>
    </style:style>
    <style:style style:name="P2" style:family="paragraph" style:parent-style-name="Body1">
      <style:paragraph-properties fo:margin-top="0.212cm" fo:margin-bottom="0cm" style:contextual-spacing="false" fo:line-height="150%"/>
      <style:text-properties style:font-name="Arial" fo:font-size="11pt" style:font-size-asian="11pt" style:font-name-complex="Times New Roman" style:font-size-complex="11pt" style:font-weight-complex="bold"/>
    </style:style>
    <style:style style:name="P3" style:family="paragraph" style:parent-style-name="Body1">
      <style:paragraph-properties fo:margin-top="0.212cm" fo:margin-bottom="0cm" style:contextual-spacing="false" fo:line-height="150%" fo:text-align="center" style:justify-single-word="false"/>
    </style:style>
    <style:style style:name="P4" style:family="paragraph" style:parent-style-name="Body2" style:list-style-name="WWNum1">
      <style:paragraph-properties fo:margin-top="0.212cm" fo:margin-bottom="0cm" style:contextual-spacing="false" fo:line-height="150%"/>
    </style:style>
    <style:style style:name="P5" style:family="paragraph" style:parent-style-name="Body2">
      <style:paragraph-properties fo:margin-left="1.887cm" fo:margin-right="0cm" fo:margin-top="0.212cm" fo:margin-bottom="0cm" style:contextual-spacing="false" fo:line-height="150%" fo:text-indent="0cm" style:auto-text-indent="false"/>
    </style:style>
    <style:style style:name="P6" style:family="paragraph" style:parent-style-name="Body2">
      <style:paragraph-properties fo:margin-left="0cm" fo:margin-right="0cm" fo:margin-top="0.212cm" fo:margin-bottom="0cm" style:contextual-spacing="false" fo:line-height="150%" fo:text-indent="1.249cm" style:auto-text-indent="false"/>
    </style:style>
    <style:style style:name="P7" style:family="paragraph" style:parent-style-name="Body2">
      <style:paragraph-properties fo:margin-top="0.212cm" fo:margin-bottom="0cm" style:contextual-spacing="false" fo:line-height="150%"/>
    </style:style>
    <style:style style:name="P8" style:family="paragraph" style:parent-style-name="Body2">
      <style:paragraph-properties fo:margin-top="0.212cm" fo:margin-bottom="0cm" style:contextual-spacing="false" fo:line-height="150%"/>
      <style:text-properties style:font-name="Arial" fo:font-size="11pt" style:font-size-asian="11pt" style:font-name-complex="Times New Roman" style:font-size-complex="11pt"/>
    </style:style>
    <style:style style:name="P9" style:family="paragraph" style:parent-style-name="Head">
      <style:paragraph-properties fo:margin-top="0.212cm" fo:margin-bottom="0.282cm" style:contextual-spacing="false" fo:line-height="150%"/>
    </style:style>
    <style:style style:name="P10" style:family="paragraph" style:parent-style-name="Header">
      <style:paragraph-properties fo:margin-top="0cm" fo:margin-bottom="0.353cm" style:contextual-spacing="false" fo:text-align="end" style:justify-single-word="false"/>
    </style:style>
    <style:style style:name="P11" style:family="paragraph" style:parent-style-name="Level1" style:list-style-name="">
      <style:paragraph-properties fo:margin-left="0cm" fo:margin-right="0cm" fo:margin-top="0.212cm" fo:margin-bottom="0cm" style:contextual-spacing="false" fo:line-height="150%" fo:text-indent="0cm" style:auto-text-indent="false"/>
    </style:style>
    <style:style style:name="P12" style:family="paragraph" style:parent-style-name="Level1" style:list-style-name="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/>
    </style:style>
    <style:style style:name="P13" style:family="paragraph" style:parent-style-name="Level1" style:list-style-name="">
      <style:paragraph-properties fo:margin-left="0cm" fo:margin-right="0cm" fo:margin-top="0.212cm" fo:margin-bottom="0cm" style:contextual-spacing="false" fo:line-height="150%" fo:text-indent="0cm" style:auto-text-indent="false"/>
      <style:text-properties fo:font-weight="normal" style:font-weight-asian="normal" style:font-name-complex="Times New Roman" style:font-weight-complex="normal"/>
    </style:style>
    <style:style style:name="P14" style:family="paragraph" style:parent-style-name="Level1" style:list-style-name="">
      <style:paragraph-properties fo:margin-left="0cm" fo:margin-right="0cm" fo:margin-top="0.212cm" fo:margin-bottom="0cm" style:contextual-spacing="false" fo:line-height="150%" fo:text-indent="0cm" style:auto-text-indent="false"/>
      <style:text-properties style:font-name="Arial" fo:font-size="11pt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T1" style:family="text">
      <style:text-properties fo:font-variant="small-caps" style:font-name="Arial" fo:font-size="14pt" style:font-name-asian="Tahoma" style:font-size-asian="14pt" style:font-name-complex="Times New Roman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1pt" style:font-size-asian="11pt" style:font-name-complex="Times New Roman" style:font-size-complex="11pt"/>
    </style:style>
    <style:style style:name="T4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" style:family="text">
      <style:text-properties style:font-name="Arial" fo:font-size="11pt" officeooo:rsid="0002886f" style:font-size-asian="11pt" style:font-name-complex="Times New Roman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Arial" fo:font-size="12pt" style:font-size-asian="12pt" style:font-name-complex="Times New Roman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color="#80808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odatek č. 2</text:span><text:span text:style-name="T2"/></text:p>
      <text:p text:style-name="P15"><text:span text:style-name="T3">ke smlouvě o dílo, uzavřené podle § 2586 a násl. zákona č. 89/2012 Sb., občanský zákoník, v platném znění, dne 15.12.2022 mezi smluvními stranami, ve znění dodatku č. 1 uzavřeného dne <text:s/>24.10.2023 (dále jen „smlouva“):</text:span><text:span text:style-name="T6"/></text:p>
      <text:list xml:id="list2181427141" text:style-name="WWNum1">
        <text:list-item>
          <text:p text:style-name="P4"><text:span text:style-name="T3">Statutární město Brno, městská část Brno-Slatina</text:span><text:span text:style-name="T6"/></text:p>
        </text:list-item>
      </text:list>
      <text:p text:style-name="P5"><text:span text:style-name="T3">IČ: 44992785</text:span><text:span text:style-name="T6"/></text:p>
      <text:p text:style-name="P5"><text:span text:style-name="T3">DIČ: CZ44992785</text:span><text:span text:style-name="T6"/></text:p>
      <text:p text:style-name="P5"><text:span text:style-name="T3">Tilhonova 450/59</text:span><text:span text:style-name="T6"/></text:p>
      <text:p text:style-name="P5"><text:span text:style-name="T3">627 00 <text:s/>Brno</text:span><text:span text:style-name="T6"/></text:p>
      <text:p text:style-name="P5"><text:span text:style-name="T3">Zastoupená:<text:tab/>ve věcech smluvních Jiřím Idesem, starostou</text:span><text:span text:style-name="T6"/></text:p>
      <text:p text:style-name="P5"><text:span text:style-name="T3"><text:tab/><text:tab/><text:tab/>ve věcech technických Bc. Petrou Kučerovou</text:span><text:span text:style-name="T6"/></text:p>
      <text:p text:style-name="P5"><text:span text:style-name="T3">Bankovní spojení: Komerční banka, a.s., č. ú. </text:span><text:span text:style-name="T5">xxx</text:span><text:span text:style-name="T6"/></text:p>
      <text:p text:style-name="P5"><text:span text:style-name="T3">(dále jen „objednatel“)</text:span><text:span text:style-name="T6"/></text:p>
      <text:p text:style-name="P6"><text:span text:style-name="T3">a</text:span><text:span text:style-name="T6"/></text:p>
      <text:list xml:id="list83208122553981" text:continue-numbering="true" text:style-name="WWNum1">
        <text:list-item>
          <text:p text:style-name="P4"><text:span text:style-name="T3">Reakce, s.r.o.</text:span><text:span text:style-name="T6"/></text:p>
        </text:list-item>
      </text:list>
      <text:p text:style-name="P5"><text:span text:style-name="T3">IČ: 26882931</text:span><text:span text:style-name="T6"/></text:p>
      <text:p text:style-name="P5"><text:span text:style-name="T3">DIČ: CZ26882931</text:span><text:span text:style-name="T6"/></text:p>
      <text:p text:style-name="P5"><text:span text:style-name="T3">Ke Klínku 1313</text:span><text:span text:style-name="T6"/></text:p>
      <text:p text:style-name="P5"><text:span text:style-name="T3">666 02 <text:s/>Předklášteří</text:span><text:span text:style-name="T6"/></text:p>
      <text:p text:style-name="P5"><text:span text:style-name="T3">Zastoupena:<text:tab/>Pavlem Valentou, jednatelem</text:span><text:span text:style-name="T6"/></text:p>
      <text:p text:style-name="P5"><text:span text:style-name="T3">Bankovní spojení: Moneta Money Bank, a.s., č. ú. </text:span><text:span text:style-name="T5">xxx</text:span><text:span text:style-name="T6"/></text:p>
      <text:p text:style-name="P6"><text:span text:style-name="T3">(dále též společně jako „Smluvní strany“)</text:span><text:span text:style-name="T6"/></text:p>
      <text:p text:style-name="P1"/>
      <text:p text:style-name="P3"><text:span text:style-name="T10">I. <text:line-break/>Změny smluvních ujednání</text:span><text:span text:style-name="T10"/></text:p>
      <text:h text:style-name="P11" text:outline-level="2"><text:span text:style-name="T7">1. V čl. 2. Cena za provedení Díla se v odst. 2.1. se za dosavadní text vkládá nové věta tohoto znění:</text:span><text:span text:style-name="T8"/></text:h>
      <text:h text:style-name="P11" text:outline-level="2"><text:soft-page-break/><text:span text:style-name="T7">„Pro společné vydání měsíčníku pro měsíce <text:s/>červenec a srpen 2024 a vydání pro měsíce září a říjen 2024 se smluvní strany dohodly na navýšení počtu stran měsíčníku z 12 na 16, přičemž c</text:span><text:span text:style-name="T8">ena za zpracování jednoho vydání měsíčníku bude v takovém případě činit 71.860,-- </text:span><text:span text:style-name="T7">Kč bez DPH, tj. 86.951,-- Kč vč. DPH.</text:span><text:span text:style-name="T6"/></text:h>
      <text:h text:style-name="P13" text:outline-level="2"/>
      <text:h text:style-name="P12" text:outline-level="2"><text:span text:style-name="T11">II.</text:span><text:span text:style-name="T12"/></text:h>
      <text:h text:style-name="P12" text:outline-level="2"><text:span text:style-name="T11">Platnost nedotčených ujednání smlouvy</text:span><text:span text:style-name="T12"/></text:h>
      <text:h text:style-name="P11" text:outline-level="2"><text:span text:style-name="T9">1.</text:span><text:span text:style-name="T7"> Ostatní ujednání smlouvy zůstávají tímto dodatkem nedotčena.</text:span><text:span text:style-name="T6"/></text:h>
      <text:h text:style-name="P11" text:outline-level="2"><text:span text:style-name="T9">2.</text:span><text:span text:style-name="T7"> Na tento dodatek se vztahují ustanovení č. 6.7 až 6.9. smlouvy týkající se registru smluv.</text:span><text:span text:style-name="T6"/></text:h>
      <text:h text:style-name="P13" text:outline-level="2"/>
      <text:h text:style-name="P12" text:outline-level="2"><text:span text:style-name="T11">III.</text:span><text:span text:style-name="T12"/></text:h>
      <text:h text:style-name="P12" text:outline-level="2"><text:span text:style-name="T11">Závěrečná ustanovení</text:span><text:span text:style-name="T12"/></text:h>
      <text:h text:style-name="P11" text:outline-level="2"><text:span text:style-name="T9">1.</text:span><text:span text:style-name="T7"> Tento dodatek je vyhotoven ve 2 stejnopisech. Každá smluvní strana obdrží 1 stejnopis tohoto dodatku.</text:span><text:span text:style-name="T6"/></text:h>
      <text:h text:style-name="P11" text:outline-level="2"><text:span text:style-name="T9">2.</text:span><text:span text:style-name="T7"> Tento dodatek nabývá platnosti a účinnosti v okamžiku jeho podpisu oběma smluvními stranami.</text:span><text:span text:style-name="T6"/></text:h>
      <text:h text:style-name="P14" text:outline-level="2"/>
      <text:p text:style-name="P17"><text:bookmark text:name="page9R_mcid1"/><text:span text:style-name="T11">Doložka</text:span><text:bookmark text:name="page9R_mcid2"/><text:span text:style-name="T4"><text:line-break/>Tento dodatek č.2 byl schválen Radou městské části Brno-Slatina na IX/40. schůzi dne 26.6.2024.</text:span><text:span text:style-name="T6"/></text:p>
      <text:p text:style-name="P2"/>
      <text:p text:style-name="P2"/>
      <text:p text:style-name="P7"><text:span text:style-name="T3">V Brně dne ………………<text:tab/><text:tab/><text:tab/><text:tab/><text:tab/>V Kuřimi dne …………..</text:span><text:span text:style-name="T6"/></text:p>
      <text:p text:style-name="P8"/>
      <text:p text:style-name="P8"/>
      <text:p text:style-name="P8"/>
      <text:p text:style-name="P7"><text:span text:style-name="T3">………………………………<text:tab/><text:tab/><text:tab/><text:tab/><text:tab/>……………………………….</text:span><text:span text:style-name="T6"/></text:p>
      <text:p text:style-name="P7"><text:span text:style-name="T3">objednatel<text:tab/><text:tab/><text:tab/><text:tab/><text:tab/><text:tab/><text:tab/><text:tab/>zhotovitel</text:span><text:span text:style-name="T6"/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roman" style:font-pitch="variable"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roman" style:font-pitch="variable" fo:font-size="12pt" fo:language="zxx" fo:country="none" style:font-size-asian="12pt" style:language-asian="zxx" style:country-asian="none" style:font-name-complex="DejaVu Sans" style:font-family-complex="'DejaVu Sans'" style:font-family-generic-complex="system" style:font-pitch-complex="variable" style:language-complex="zxx" style:country-complex="none"/>
    </style:style>
    <style:style style:name="Head" style:family="paragraph" loext:linked-style-name="HeadCar">
      <style:paragraph-properties fo:margin-top="0cm" fo:margin-bottom="0.282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6pt" fo:language="cs" fo:country="CZ" fo:font-weight="bold" style:letter-kerning="false" style:font-name-asian="Calibri1" style:font-family-asian="Calibri" style:font-family-generic-asian="system" style:font-pitch-asian="variable" style:font-size-asian="16pt" style:language-asian="cs" style:country-asian="CZ" style:font-weight-asian="bold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vel1" style:family="paragraph" style:parent-style-name="Standard" loext:linked-style-name="Level1Car">
      <style:paragraph-properties fo:margin-top="0.176cm" fo:margin-bottom="0.282cm" style:contextual-spacing="false" fo:line-height="130%" fo:text-align="justify" style:justify-single-word="false"/>
      <style:text-properties fo:font-size="12pt" fo:font-weight="bold" style:font-size-asian="12pt" style:language-asian="cs" style:country-asian="CZ" style:font-weight-asian="bold"/>
    </style:style>
    <style:style style:name="Body1" style:family="paragraph" style:parent-style-name="Standard" loext:linked-style-name="Body1Car">
      <style:paragraph-properties fo:margin-top="0.176cm" fo:margin-bottom="0.071cm" style:contextual-spacing="false" fo:line-height="130%" fo:text-align="justify" style:justify-single-word="false"/>
      <style:text-properties fo:font-size="12pt" fo:font-weight="bold" style:font-size-asian="12pt" style:language-asian="cs" style:country-asian="CZ" style:font-weight-asian="bold"/>
    </style:style>
    <style:style style:name="Level2" style:family="paragraph" style:parent-style-name="Standard" loext:linked-style-name="Level2Car">
      <style:paragraph-properties fo:margin-top="0cm" fo:margin-bottom="0.282cm" style:contextual-spacing="false" fo:line-height="130%" fo:text-align="justify" style:justify-single-word="false"/>
      <style:text-properties fo:font-size="12pt" style:font-size-asian="12pt" style:language-asian="cs" style:country-asian="CZ"/>
    </style:style>
    <style:style style:name="Body2" style:family="paragraph" style:parent-style-name="Standard" loext:linked-style-name="Body2Car">
      <style:paragraph-properties fo:margin-top="0cm" fo:margin-bottom="0.071cm" style:contextual-spacing="false" fo:line-height="130%" fo:text-align="justify" style:justify-single-word="false"/>
      <style:text-properties fo:font-size="12pt" style:font-size-asian="12pt" style:language-asian="cs" style:country-asian="CZ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Car" style:family="text" loext:linked-style-name="Head">
      <style:text-properties fo:font-size="16pt" fo:font-weight="bold" style:font-size-asian="16pt" style:language-asian="cs" style:country-asian="CZ" style:font-weight-asian="bold"/>
    </style:style>
    <style:style style:name="Level1Car" style:family="text" loext:linked-style-name="Level1">
      <style:text-properties fo:font-size="12pt" fo:font-weight="bold" style:font-size-asian="12pt" style:language-asian="cs" style:country-asian="CZ" style:font-weight-asian="bold"/>
    </style:style>
    <style:style style:name="Body1Car" style:family="text" loext:linked-style-name="Body1">
      <style:text-properties fo:font-size="12pt" fo:font-weight="bold" style:font-size-asian="12pt" style:language-asian="cs" style:country-asian="CZ" style:font-weight-asian="bold"/>
    </style:style>
    <style:style style:name="Level2Car" style:family="text" loext:linked-style-name="Level2">
      <style:text-properties fo:font-size="12pt" style:font-size-asian="12pt" style:language-asian="cs" style:country-asian="CZ"/>
    </style:style>
    <style:style style:name="Body2Car" style:family="text" loext:linked-style-name="Body2">
      <style:text-properties fo:font-size="12pt" style:font-size-asian="12pt" style:language-asian="cs" style:country-asian="CZ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ktuální_20_seznam1" style:display-name="Aktuální sezna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ální_20_seznam2" style:display-name="Aktuální sezna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ální_20_seznam3" style:display-name="Aktuální sezna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end" style:justify-single-word="false"/>
    </style:style>
    <style:style style:name="MT1" style:family="text"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2cm" fo:margin-bottom="2.3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2cm" fo:margin-left="0cm" fo:margin-right="0cm" fo:margin-bottom="1.2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Interní číslo smlouvy objednatele: MO/AoS/9439/22</text:span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6:17:00</meta:creation-date>
    <meta:initial-creator>Alena Životská</meta:initial-creator>
    <dc:language>cs-CZ</dc:language>
    <meta:print-date>2024-07-17T09:55:11</meta:print-date>
    <dc:date>2024-07-23T08:32:06.057066144</dc:date>
    <meta:editing-cycles>8</meta:editing-cycles>
    <meta:editing-duration>PT1H39M16S</meta:editing-duration>
    <meta:generator>LibreOffice/7.4.7.2$Linux_X86_64 LibreOffice_project/40$Build-2</meta:generator>
    <meta:document-statistic meta:table-count="0" meta:image-count="0" meta:object-count="0" meta:page-count="2" meta:paragraph-count="36" meta:word-count="282" meta:character-count="1821" meta:non-whitespace-character-count="1554"/>
    <meta:user-defined meta:name="AppVersion">15.0000</meta:user-defined>
    <meta:template xlink:type="simple" xlink:actuate="onRequest" xlink:title="Normal" xlink:href=""/>
  </office:meta>
</office:document-meta>
</file>