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0.0416in" text:min-label-width="1.1458in" text:list-level-position-and-space-mode="label-alignment">
          <style:list-level-label-alignment text:label-followed-by="listtab" fo:margin-left="1.1875in" fo:text-indent="-1.1458in"/>
        </style:list-level-properties>
      </text:list-level-style-number>
      <text:list-level-style-bullet text:level="2" text:style-name="WW_CharLFO17LVL2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0833in" text:min-label-width="0.8958in" text:list-level-position-and-space-mode="label-alignment">
          <style:list-level-label-alignment text:label-followed-by="listtab" fo:margin-left="0.9791in" fo:text-indent="-0.8958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 fo:font-size="11pt" style:font-size-asian="11pt" style:font-size-complex="11pt"/>
    </style:style>
    <style:style style:name="P6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9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0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1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2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3" style:parent-style-name="Normální" style:family="paragraph">
      <style:text-properties style:font-name="Courier New" style:font-name-complex="Courier New"/>
    </style:style>
    <style:style style:name="P14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5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6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19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0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1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2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3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4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5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6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29" style:parent-style-name="Normální" style:family="paragraph">
      <style:text-properties style:font-name="Courier New" style:font-name-complex="Courier New"/>
    </style:style>
    <style:style style:name="P30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1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2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3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4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5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6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9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0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1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2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3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4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5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6" style:parent-style-name="Normální" style:family="paragraph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>p.<text:s/>XX</text:p>
      <text:p text:style-name="P6"/>
      <text:p text:style-name="P7">CN:<text:s/>6829<text:s/><text:s/></text:p>
      <text:p text:style-name="P8"/>
      <text:p text:style-name="P9">Ostrava:<text:s/>16. 7.<text:s/>2024<text:s/></text:p>
      <text:p text:style-name="P10"/>
      <text:p text:style-name="P11">Zasíláme Vám cenovou nabídku na opravu ocelové ohrady.</text:p>
      <text:p text:style-name="P12"/>
      <text:p text:style-name="P13">Akce:<text:s/>ZOO Ostrava<text:s/>–<text:s/>Jeleni Wapiti.</text:p>
      <text:p text:style-name="P14"><text:s/></text:p>
      <text:p text:style-name="P15"/>
      <text:p text:style-name="P16">Práce spočívá<text:s/>ve výměně ocelových dílů ohrady po pádu stromů a to konkrétně v celkem 4 ks polí včetně sloupků a trubek. Dále v dodání trubkových výplní v části ohrady<text:s/>a části branky. Jednotlivé trubky<text:s/>a sloupky,<text:s/>budou zavařeny tak, jako je původní ohrada.</text:p>
      <text:p text:style-name="P17"/>
      <text:p text:style-name="P18"/>
      <text:p text:style-name="P19">Materiál <text:s/>včetně barvy <text:s text:c="2"/>……………………………………………………….. <text:s text:c="2"/>25 530,-</text:p>
      <text:p text:style-name="P20"/>
      <text:p text:style-name="P21">Práce<text:s/>na dílně<text:s/>-<text:s/>příprava + nátěry<text:s/>………………….…………………………. <text:s text:c="2"/><text:s text:c="3"/>9 500,-</text:p>
      <text:p text:style-name="P22"/>
      <text:p text:style-name="P23">Montáž<text:s/>…………………………………………………………………………. <text:s text:c="2"/>39 350,-</text:p>
      <text:p text:style-name="P24"/>
      <text:p text:style-name="P25">Doprava<text:s/>+ přesun hmot<text:s text:c="2"/>………………………………………………………..<text:s text:c="5"/>2 500,-</text:p>
      <text:p text:style-name="P26"/>
      <text:p text:style-name="P27"/>
      <text:p text:style-name="P28"/>
      <text:p text:style-name="P29">Celkem bez DPH <text:s/>…………………………………………………<text:s text:c="2"/>76 880,-</text:p>
      <text:p text:style-name="P30"/>
      <text:p text:style-name="P31"/>
      <text:p text:style-name="P32"/>
      <text:p text:style-name="P33"><text:s/></text:p>
      <text:p text:style-name="P34"/>
      <text:p text:style-name="P35"/>
      <text:p text:style-name="P36"/>
      <text:p text:style-name="P37">Cenová nabídka je platná 30<text:s/>dnů.</text:p>
      <text:p text:style-name="P38"/>
      <text:p text:style-name="P39"><text:s text:c="5"/></text:p>
      <text:p text:style-name="P40"/>
      <text:p text:style-name="P41"><text:s text:c="5"/>S pozdravem<text:tab/><text:tab/><text:tab/><text:tab/></text:p>
      <text:p text:style-name="P42"><text:tab/><text:tab/><text:tab/><text:tab/></text:p>
      <text:p text:style-name="P43"/>
      <text:p text:style-name="P44"><text:s text:c="42"/>XX<text:s/>-<text:s/>XX</text:p>
      <text:p text:style-name="P45"><text:s text:c="51"/>jednatel společnosti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0.0416in" text:min-label-width="1.1458in" text:list-level-position-and-space-mode="label-alignment">
          <style:list-level-label-alignment text:label-followed-by="listtab" fo:margin-left="1.1875in" fo:text-indent="-1.1458in"/>
        </style:list-level-properties>
      </text:list-level-style-number>
      <text:list-level-style-bullet text:level="2" text:style-name="WW_CharLFO17LVL2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0833in" text:min-label-width="0.8958in" text:list-level-position-and-space-mode="label-alignment">
          <style:list-level-label-alignment text:label-followed-by="listtab" fo:margin-left="0.9791in" fo:text-indent="-0.8958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tyle="italic" style:font-style-asian="italic" fo:font-size="13pt" style:font-size-asian="13pt" style:font-size-complex="13pt"/>
    </style:style>
    <style:style style:name="P3" style:parent-style-name="Zápatí" style:family="paragraph">
      <style:text-properties fo:font-style="italic" style:font-style-asian="italic"/>
    </style:style>
    <style:style style:name="P4" style:parent-style-name="Zápatí" style:family="paragraph">
      <style:text-properties fo:font-style="italic" style:font-style-asian="italic"/>
    </style:style>
    <style:style style:name="P5" style:parent-style-name="Zápatí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RODOKOV Beta, spol. s r. o., Novoveská 101, 709 00 Ostrava – Mariánské Hory</text:p>
      </style:header>
      <style:footer>
        <text:p text:style-name="P3">IČO:<text:s/>25398598<text:tab/>Bank.spoj.:<text:s/>CITIBANK a.s.<text:tab/>tel.:<text:s/>XX</text:p>
        <text:p text:style-name="P4">IČ: CZ25398598<text:s text:c="26"/>č. ú. :<text:s/>8900007634/2600<text:s/><text:s text:c="29"/>fax :<text:s/>XX</text:p>
        <text:p text:style-name="P5"><text:s text:c="53"/>XX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</dc:title>
    <dc:subject/>
    <meta:initial-creator>Rodokov</meta:initial-creator>
    <dc:creator>Kristián Šťastný</dc:creator>
    <meta:creation-date>2024-07-19T09:41:00Z</meta:creation-date>
    <dc:date>2024-07-19T09:42:00Z</dc:date>
    <meta:print-date>2012-06-12T08:2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80" meta:row-count="6" meta:non-whitespace-character-count="754"/>
  </office:meta>
</office:document-meta>
</file>