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8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0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1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2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3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4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6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8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9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0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1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22" style:parent-style-name="Standardnípísmoodstavce" style:family="text"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text-properties style:font-name="Times New Roman CE" style:font-name-asian="Times New Roman CE" style:font-name-complex="Times New Roman CE"/>
    </style:style>
    <style:style style:name="P24" style:parent-style-name="Standard" style:family="paragraph">
      <style:text-properties style:font-name="Times New Roman CE" style:font-name-asian="Times New Roman CE" style:font-name-complex="Times New Roman CE"/>
    </style:style>
    <style:style style:name="T25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26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Times New Roman CE" style:font-name-asian="Times New Roman CE" style:font-name-complex="Times New Roman CE"/>
    </style:style>
    <style:style style:name="P32" style:parent-style-name="Standard" style:list-style-name="LFO1" style:family="paragraph">
      <style:text-properties style:font-name="Times New Roman CE" style:font-name-asian="Times New Roman CE" style:font-name-complex="Times New Roman CE"/>
    </style:style>
    <style:style style:name="P33" style:parent-style-name="Standard" style:family="paragraph">
      <style:text-properties style:font-name="Times New Roman CE" style:font-name-asian="Times New Roman CE" style:font-name-complex="Times New Roman CE"/>
    </style:style>
    <style:style style:name="P34" style:parent-style-name="Standard" style:family="paragraph"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text-properties style:font-name="Times New Roman CE" style:font-name-asian="Times New Roman CE" style:font-name-complex="Times New Roman CE"/>
    </style:style>
    <style:style style:name="P37" style:parent-style-name="Standard" style:family="paragraph">
      <style:paragraph-properties fo:margin-lef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paragraph-properties fo:margin-lef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paragraph-properties fo:margin-lef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40" style:parent-style-name="Standard" style:family="paragraph">
      <style:paragraph-properties fo:margin-lef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fo:margin-left="0.4916in">
        <style:tab-stops/>
      </style:paragraph-properties>
    </style:style>
    <style:style style:name="T42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3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4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5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6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7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8" style:parent-style-name="Standardnípísmoodstavce" style:family="text"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/>
      <text:p text:style-name="P6"/>
      <text:p text:style-name="P7">NIMOTECH s.r.o.</text:p>
      <text:p text:style-name="P8">Šumavská 416/15</text:p>
      <text:p text:style-name="P9">602 00 Brno</text:p>
      <text:p text:style-name="P10"/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Ve<text:s/></text:span><text:span text:style-name="T22">Varnsdorfu dne 16.4.2024</text:span></text:p>
      <text:p text:style-name="P23"/>
      <text:p text:style-name="P24"/>
      <text:p text:style-name="Standard"><text:span text:style-name="T25">Věc:<text:s/></text:span><text:span text:style-name="T26">Objednávka č. 11</text:span><text:span text:style-name="T27">7</text:span><text:span text:style-name="T28">/24</text:span></text:p>
      <text:p text:style-name="P29"/>
      <text:p text:style-name="P30"/>
      <text:p text:style-name="P31">Na základě Vaší cenové nabídky č.<text:s/>12410600<text:s/>ze dne 11.4.2024 u Vás objednáváme:</text:p>
      <text:list text:style-name="LFO1" text:continue-numbering="true">
        <text:list-item>
          <text:p text:style-name="P32"><text:s/>opravu výměnou<text:s/>stropního svítidla<text:s/></text:p>
        </text:list-item>
      </text:list>
      <text:p text:style-name="P33"/>
      <text:p text:style-name="P34"/>
      <text:p text:style-name="P35"/>
      <text:p text:style-name="P36"/>
      <text:p text:style-name="P37">Děkujeme</text:p>
      <text:p text:style-name="P38"/>
      <text:p text:style-name="P39"><text:tab/><text:tab/><text:tab/><text:tab/><text:tab/><text:tab/>Jana Pšeničková</text:p>
      <text:p text:style-name="P40"><text:tab/><text:tab/><text:tab/><text:tab/><text:tab/><text:tab/>Vedoucí HS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Nemocnice Varnsdorf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 CE" style:font-name-asian="Times New Roman CE" style:font-name-complex="Times New Roman C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24-04-16T08:59:00Z</meta:creation-date>
    <dc:date>2024-04-16T09:01:00Z</dc:date>
    <meta:print-date>2024-04-16T09:01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81" meta:row-count="3" meta:non-whitespace-character-count="413"/>
  </office:meta>
</office:document-meta>
</file>